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0年 5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5月" table:formula="msoxl:=F1" table:number-columns-spanned="28" table:number-rows-spanned="1" table:style-name="ce88">
            <text:p>中華民國110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89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00" table:style-name="ce39">
            <text:p>15,4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00" table:style-name="ce39">
            <text:p>15,4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00" table:style-name="ce39">
            <text:p>15,4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6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0年 5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5月" table:formula="msoxl:=F1" table:number-columns-spanned="28" table:number-rows-spanned="1" table:style-name="ce88">
            <text:p>中華民國110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5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00" table:style-name="ce39">
            <text:p>15,4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00" table:style-name="ce39">
            <text:p>15,4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00" table:style-name="ce39">
            <text:p>15,4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6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0年 5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5月" table:formula="msoxl:=F1" table:number-columns-spanned="28" table:number-rows-spanned="1" table:style-name="ce88">
            <text:p>中華民國110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1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6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0年 5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4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 5月" table:formula="msoxl:=F1" table:number-columns-spanned="13" table:number-rows-spanned="1" table:style-name="ce88">
            <text:p>中華民國110年 5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12" table:number-rows-spanned="1" table:style-name="ce95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4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6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0年 5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 5月25日 13:33:5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5月" table:formula="msoxl:=F1" table:number-columns-spanned="28" table:number-rows-spanned="1" table:style-name="ce88">
            <text:p>中華民國110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86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 5月25日 13:33:57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02T00:43:17Z</dc:date>
    <meta:print-date>2017-03-01T03:43:45Z</meta:print-date>
  </office:meta>
</office:document-meta>
</file>