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0年 7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7月" table:formula="msoxl:=F1" table:number-columns-spanned="28" table:number-rows-spanned="1" table:style-name="ce90">
            <text:p>中華民國110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27280" table:style-name="ce39">
            <text:p>127,280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27280" table:style-name="ce39">
            <text:p>127,2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4640" table:style-name="ce42">
            <text:p>24,640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61600" table:style-name="ce42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2" table:style-name="ce38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0年 7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7月" table:formula="msoxl:=F1" table:number-columns-spanned="28" table:number-rows-spanned="1" table:style-name="ce90">
            <text:p>中華民國110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0年 7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7月" table:formula="msoxl:=F1" table:number-columns-spanned="28" table:number-rows-spanned="1" table:style-name="ce90">
            <text:p>中華民國110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27280" table:style-name="ce39">
            <text:p>127,280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27280" table:style-name="ce39">
            <text:p>127,2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4640" table:style-name="ce42">
            <text:p>24,640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61600" table:style-name="ce42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2" table:style-name="ce38">
            <text:p>2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0年 7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7月" table:formula="msoxl:=F1" table:number-columns-spanned="13" table:number-rows-spanned="1" table:style-name="ce90">
            <text:p>中華民國110年 7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0年 7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7月30日 08:24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7月" table:formula="msoxl:=F1" table:number-columns-spanned="28" table:number-rows-spanned="1" table:style-name="ce90">
            <text:p>中華民國110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7月30日 08:24:0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9:04:00Z</dc:date>
    <meta:print-date>2017-03-01T03:43:45Z</meta:print-date>
  </office:meta>
</office:document-meta>
</file>