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9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9月" table:formula="msoxl:=F1" table:number-columns-spanned="28" table:number-rows-spanned="1" table:style-name="ce90">
            <text:p>中華民國110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4700" table:style-name="ce39">
            <text:p>24,7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4700" table:style-name="ce48">
            <text:p>24,70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5400" table:style-name="ce48">
            <text:p>15,40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300" table:style-name="ce48">
            <text:p>9,3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700" table:style-name="ce40">
            <text:p>24,700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700" table:style-name="ce40">
            <text:p>24,7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9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9月" table:formula="msoxl:=F1" table:number-columns-spanned="28" table:number-rows-spanned="1" table:style-name="ce90">
            <text:p>中華民國110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4700" table:style-name="ce39">
            <text:p>24,7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4700" table:style-name="ce48">
            <text:p>24,70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5400" table:style-name="ce48">
            <text:p>15,40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300" table:style-name="ce48">
            <text:p>9,3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700" table:style-name="ce40">
            <text:p>24,700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700" table:style-name="ce40">
            <text:p>24,7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9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9月" table:formula="msoxl:=F1" table:number-columns-spanned="28" table:number-rows-spanned="1" table:style-name="ce90">
            <text:p>中華民國110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9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 9月" table:formula="msoxl:=F1" table:number-columns-spanned="13" table:number-rows-spanned="1" table:style-name="ce90">
            <text:p>中華民國110年 9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6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9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0年 9月30日 09:10:5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9月" table:formula="msoxl:=F1" table:number-columns-spanned="28" table:number-rows-spanned="1" table:style-name="ce90">
            <text:p>中華民國110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0年 9月30日 09:10:53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0-13T08:45:39Z</dc:date>
    <meta:print-date>2017-03-01T03:43:45Z</meta:print-date>
  </office:meta>
</office:document-meta>
</file>