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2" table:style-name="ta1" table:print-ranges="1745-03-02.A1:1745-03-02.AY4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2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3月31日 09:04:2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spanned="3" table:number-rows-spanned="1" table:style-name="ce53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3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3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4">
            <text:p>桃園市常備兵役役男家屬各項扶(慰)助經費統計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0年第1季( 1月至3月 )" table:formula="msoxl:=F1" table:number-columns-spanned="17" table:number-rows-spanned="1" table:style-name="ce68">
            <text:p>中華民國110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msoxl:=F2" table:number-columns-spanned="17" table:number-rows-spanned="1" table:style-name="ce68">
            <text:p>中華民國110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msoxl:=F3" table:number-columns-spanned="17" table:number-rows-spanned="1" table:style-name="ce68">
            <text:p>中華民國110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6" table:number-rows-spanned="1" table:style-name="ce69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69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59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49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總 <text:s text:c="3"/>計</text:p>
          </table:table-cell>
          <table:table-cell office:value-type="float" office:value="1" table:style-name="ce31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3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3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桃園區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1" table:style-name="ce45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33"/>
        </table:table-row>
        <table:table-row table:number-rows-repeated="12" table:style-name="ro8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1"/>
          <table:table-cell table:number-columns-repeated="16333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23"/>
          <table:table-cell table:number-columns-repeated="16333"/>
        </table:table-row>
        <table:table-row table:style-name="ro4">
          <table:table-cell table:number-columns-spanned="17" table:number-rows-spanned="1" table:style-name="ce51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0年 3月31日 09:04:22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51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0年 3月31日 09:04:22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7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0年 3月31日 09:04:22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7" table:number-rows-spanned="1" table:style-name="ce52"/>
          <table:covered-table-cell table:number-columns-repeated="16"/>
          <table:table-cell office:value-type="string" office:string-value="資料來源：根據本府及鄉(鎮、市、區)公所所報資料彙編。" table:formula="msoxl:=IF(LEN(A4)&gt;0,&quot;資料來源：&quot;&amp;A4,&quot;&quot;)" table:number-columns-spanned="17" table:number-rows-spanned="1" table:style-name="ce52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8"/>
          <table:covered-table-cell table:number-columns-repeated="16"/>
          <table:table-cell table:number-columns-spanned="17" table:number-rows-spanned="1" table:style-name="ce58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17" table:number-rows-spanned="1" table:style-name="ce5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4-07T01:47:58Z</dc:date>
    <meta:print-date>2013-04-24T05:59:09Z</meta:print-date>
  </office:meta>
</office:document-meta>
</file>