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09年12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45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09年1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9年12月28日 09:36:5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2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9年12月" table:formula="msoxl:=F1" table:number-columns-spanned="28" table:number-rows-spanned="1" table:style-name="ce81">
            <text:p>中華民國109年1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09年12月" table:formula="msoxl:=F1" table:number-columns-spanned="28" table:number-rows-spanned="1" table:style-name="ce81">
            <text:p>中華民國109年1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09年12月" table:formula="msoxl:=F1" table:number-columns-spanned="28" table:number-rows-spanned="1" table:style-name="ce81">
            <text:p>中華民國109年1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6">
            <text:p>鄉鎮市區別</text:p>
          </table:table-cell>
          <table:table-cell office:value-type="string" table:number-columns-spanned="27" table:number-rows-spanned="1" table:style-name="ce8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0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69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1600" table:style-name="ce32">
            <text:p>61,600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1600" table:style-name="ce32">
            <text:p>61,6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61600" table:style-name="ce41">
            <text:p>61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1600" table:style-name="ce32">
            <text:p>61,600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61600" table:style-name="ce32">
            <text:p>61,6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61600" table:style-name="ce41">
            <text:p>61,6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3" table:style-name="ce31">
            <text:p>3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3" table:style-name="ce31">
            <text:p>3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6960" table:style-name="ce33">
            <text:p>36,9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6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09年12月28日 09:36:5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6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09年12月28日 09:36:57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09年12月28日 09:36:57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7"/>
          <table:table-cell table:number-columns-spanned="28" table:number-rows-spanned="1" table:style-name="ce68"/>
          <table:covered-table-cell table:number-columns-repeated="27"/>
          <table:table-cell office:value-type="string" office:string-value="資料來源：中華民國109年12月28日 09:36:57 印製" table:formula="msoxl:=IF(LEN(A4)&gt;0,&quot;資料來源：&quot;&amp;B4,&quot;&quot;)" table:number-columns-spanned="28" table:number-rows-spanned="1" table:style-name="ce68">
            <text:p>資料來源：中華民國109年12月28日 09:36:57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61"/>
          <table:covered-table-cell table:number-columns-repeated="27"/>
          <table:table-cell table:number-columns-spanned="28" table:number-rows-spanned="1" table:style-name="ce61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6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1-05T06:13:53Z</dc:date>
    <meta:print-date>2013-04-24T05:56:40Z</meta:print-date>
  </office:meta>
</office:document-meta>
</file>