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745-03-01" table:style-name="ta1" table:print-ranges="1745-03-01.A1:1745-03-01.CF45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>
          <table:table-cell office:value-type="string" table:style-name="ce8">
            <text:p>公　開　類</text:p>
            <draw:custom-shape svg:x="0in" svg:y="0.01042in" svg:width="1.00885in" svg:height="0.2631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10年 5月</text:p>
          </table:table-cell>
          <table:table-cell table:number-columns-repeated="16" table:style-name="ce7"/>
          <table:table-cell table:style-name="ce7">
            <draw:custom-shape svg:x="0.02862in" svg:y="0.01042in" svg:width="0.88006in" svg:height="0.2631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3in" svg:y="0.01042in" svg:width="0.88006in" svg:height="0.2631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.01042in" svg:width="0.88006in" svg:height="0.2631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>
          <table:table-cell office:value-type="string" table:style-name="ce8">
            <text:p>公　開　類</text:p>
          </table:table-cell>
          <table:table-cell office:value-type="string" table:style-name="ce45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10年 5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0年 5月25日 13:32:38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62">
            <draw:custom-shape svg:x="0in" svg:y="0.01804in" svg:width="1.00885in" svg:height="0.2632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2">
            <draw:custom-shape svg:x="1.03031in" svg:y="0.01804in" svg:width="10.68949in" svg:height="0.26325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3in" svg:y="0.01804in" svg:width="0.88006in" svg:height="0.26325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2">
            <draw:custom-shape svg:x="0in" svg:y="0.01804in" svg:width="1.00885in" svg:height="0.26325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63">
            <text:p>桃園市常備兵役役男家屬安家費及三節生活扶助金統計</text:p>
            <draw:custom-shape svg:x="1in" svg:y="0.03125in" svg:width="10.7120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3">
            <text:p>桃園市常備兵役役男家屬安家費及三節生活扶助金統計</text:p>
            <draw:custom-shape svg:x="1in" svg:y="0.03125in" svg:width="10.71201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3">
            <text:p>桃園市常備兵役役男家屬安家費及三節生活扶助金統計</text:p>
            <draw:custom-shape svg:x="1in" svg:y="0.03125in" svg:width="10.71201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0年 5月" table:formula="msoxl:=F1" table:number-columns-spanned="28" table:number-rows-spanned="1" table:style-name="ce81">
            <text:p>中華民國110年 5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0年 5月" table:formula="msoxl:=F1" table:number-columns-spanned="28" table:number-rows-spanned="1" table:style-name="ce81">
            <text:p>中華民國110年 5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0年 5月" table:formula="msoxl:=F1" table:number-columns-spanned="28" table:number-rows-spanned="1" table:style-name="ce81">
            <text:p>中華民國110年 5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6">
            <text:p>鄉鎮市區別</text:p>
          </table:table-cell>
          <table:table-cell office:value-type="string" table:number-columns-spanned="27" table:number-rows-spanned="1" table:style-name="ce80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0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69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3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3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92400" table:style-name="ce32">
            <text:p>92,400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92400" table:style-name="ce32">
            <text:p>92,40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73920" table:style-name="ce39">
            <text:p>73,92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8480" table:style-name="ce39">
            <text:p>18,48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92400" table:style-name="ce32">
            <text:p>92,400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92400" table:style-name="ce32">
            <text:p>92,40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73920" table:style-name="ce39">
            <text:p>73,92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8480" table:style-name="ce39">
            <text:p>18,48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桃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14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26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中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楊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蘆竹區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55440" table:style-name="ce33">
            <text:p>55,440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55440" table:style-name="ce33">
            <text:p>55,4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8480" table:style-name="ce33">
            <text:p>18,48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55440" table:style-name="ce33">
            <text:p>55,440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55440" table:style-name="ce33">
            <text:p>55,4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8480" table:style-name="ce33">
            <text:p>18,48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龍潭區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number-rows-repeated="14"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56"/>
          <table:covered-table-cell table:number-columns-repeated="20"/>
          <table:covered-table-cell>
            <draw:custom-shape svg:x="0.54013in" svg:y="0.34291in" svg:width="3.0802in" svg:height="0.305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0年 5月25日 13:32:3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6"/>
          <table:covered-table-cell table:number-columns-repeated="20"/>
          <table:covered-table-cell>
            <draw:custom-shape svg:x="0.54013in" svg:y="0.34291in" svg:width="3.0802in" svg:height="0.30537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0年 5月25日 13:32:38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34291in" svg:width="3.0802in" svg:height="0.30537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0年 5月25日 13:32:38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68"/>
          <table:covered-table-cell table:number-columns-repeated="27"/>
          <table:table-cell table:number-columns-spanned="28" table:number-rows-spanned="1" table:style-name="ce68"/>
          <table:covered-table-cell table:number-columns-repeated="27"/>
          <table:table-cell office:value-type="string" office:string-value="資料來源：中華民國110年 5月25日 13:32:38 印製" table:formula="msoxl:=IF(LEN(A4)&gt;0,&quot;資料來源：&quot;&amp;B4,&quot;&quot;)" table:number-columns-spanned="28" table:number-rows-spanned="1" table:style-name="ce68">
            <text:p>資料來源：中華民國110年 5月25日 13:32:38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61"/>
          <table:covered-table-cell table:number-columns-repeated="27"/>
          <table:table-cell table:number-columns-spanned="28" table:number-rows-spanned="1" table:style-name="ce61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4)&gt;0,&quot;填表說明：&quot;&amp;C4,&quot;&quot;)" table:number-columns-spanned="28" table:number-rows-spanned="1" table:style-name="ce6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6-02T00:44:03Z</dc:date>
    <meta:print-date>2013-04-24T05:56:40Z</meta:print-date>
  </office:meta>
</office:document-meta>
</file>