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6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6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6月30日 08:21:5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 6月" table:formula="msoxl:=F1" table:number-columns-spanned="28" table:number-rows-spanned="1" table:style-name="ce72">
            <text:p>中華民國110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6月" table:formula="msoxl:=F1" table:number-columns-spanned="28" table:number-rows-spanned="1" table:style-name="ce72">
            <text:p>中華民國110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6月" table:formula="msoxl:=F1" table:number-columns-spanned="28" table:number-rows-spanned="1" table:style-name="ce72">
            <text:p>中華民國110年 6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 6月30日 08:21:5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 6月30日 08:21:56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 6月30日 08:21:56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0年 6月30日 08:21:56 印製" table:formula="msoxl:=IF(LEN(A4)&gt;0,&quot;資料來源：&quot;&amp;B4,&quot;&quot;)" table:number-columns-spanned="28" table:number-rows-spanned="1" table:style-name="ce59">
            <text:p>資料來源：中華民國110年 6月30日 08:21:56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7-13T03:52:35Z</dc:date>
    <meta:print-date>2013-04-24T05:56:40Z</meta:print-date>
  </office:meta>
</office:document-meta>
</file>