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1038__21312__27835__23433_980223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1038__21312__27835__23433_980223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1038__21312__27835__23433_98022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1038__21312__27835__23433_980223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31038__21312__27835__23433_980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2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31038__21312__27835__23433_980223" style:data-style-name="N0">
      <style:table-cell-properties fo:border-top="thin solid #000000" fo:border-bottom="thin solid #000000" fo:border-left="none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6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980223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1038__21312__27835__23433_980223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0.1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9-90-02(101)" table:style-name="ta1" table:print-ranges="10959-90-02(101).A3:10959-90-02(101).P26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2">
            <text:p>公　開　類</text:p>
            <draw:custom-shape svg:x="0in" svg:y="0in" svg:width="1.20478in" svg:height="1.09278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9">
            <text:p>桃園市政府警察局</text:p>
          </table:table-cell>
          <table:table-cell office:value-type="string" table:style-name="ce22">
            <text:p>季　　　報</text:p>
          </table:table-cell>
          <table:table-cell office:value-type="string" table:style-name="ce30">
            <text:p>每季終了後15日內編報</text:p>
          </table:table-cell>
          <table:table-cell office:value-type="string" table:style-name="ce31">
            <text:p>桃園市社區治安工作績效</text:p>
          </table:table-cell>
          <table:table-cell office:value-type="string" table:style-name="ce30">
            <text:p>中華民國110年第2季</text:p>
          </table:table-cell>
          <table:table-cell table:number-columns-repeated="6" table:style-name="ce7"/>
          <table:table-cell table:style-name="ce7">
            <draw:custom-shape svg:x="0.41132in" svg:y="0in" svg:width="1.00221in" svg:height="1.09278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8868in" svg:y="0in" svg:width="2.17501in" svg:height="1.09278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>
          <table:table-cell office:value-type="string" table:style-name="ce21">
            <text:p>民國110年 7月 5日</text:p>
          </table:table-cell>
          <table:table-cell office:value-type="string" table:style-name="ce22">
            <text:p>各分局(連江縣為警察所)。</text:p>
          </table:table-cell>
          <table:table-cell office:value-type="string" table:style-name="ce23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7"/>
          <table:table-cell office:value-type="string" office:string-value="中華民國110年 7月 5日編製" table:formula="msoxl:=IF(LEN(A2)&gt;0,&quot;中華&quot; &amp; A2 &amp; &quot;編製&quot;,&quot;&quot;)" table:style-name="ce7">
            <text:p>中華民國110年 7月 5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40">
            <draw:custom-shape svg:x="1.23677in" svg:y="0.2387in" svg:width="10.40591in" svg:height="0.25941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季終了後1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40">
            <draw:custom-shape svg:x="0in" svg:y="0.00647in" svg:width="1.20478in" svg:height="0.25941in" draw:z-index="5" draw:id="id4" draw:style-name="a16" draw:name="報表週期">
              <svg:title/>
              <svg:desc/>
              <text:p text:style-name="a15" text:class-names="" text:cond-style-name=""><text:span text:style-name="a13" text:class-names="">季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6"/>
          <table:table-cell table:style-name="ce6">
            <draw:custom-shape svg:x="0.41132in" svg:y="0.00647in" svg:width="1.00221in" svg:height="0.25941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68in" svg:y="0.00647in" svg:width="2.17501in" svg:height="0.25941in" draw:z-index="10" draw:id="id9" draw:style-name="a40" draw:name="報表類別">
              <svg:title/>
              <svg:desc/>
              <text:p text:style-name="a39" text:class-names="" text:cond-style-name=""><text:span text:style-name="a33" text:class-names="">1</text:span><text:span text:style-name="a34" text:class-names="">095</text:span><text:span text:style-name="a35" text:class-names="">9-90-0</text:span><text:span text:style-name="a36" text:class-names="">2</text:span><text:span text:style-name="a37" text:class-names="">-2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4">
          <table:table-cell office:value-type="string" office:string-value="桃園市社區治安工作績效" table:formula="msoxl:=E1" table:number-columns-spanned="16" table:number-rows-spanned="1" table:style-name="ce41">
            <text:p>桃園市社區治安工作績效</text:p>
            <draw:custom-shape svg:x="1in" svg:y="0.02083in" svg:width="11.82143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0年第2季" table:formula="msoxl:=F1" table:number-columns-spanned="16" table:number-rows-spanned="1" table:style-name="ce51">
            <text:p>中華民國110年第2季</text:p>
          </table:table-cell>
          <table:covered-table-cell table:number-columns-repeated="11"/>
          <table:covered-table-cell>
            <draw:custom-shape svg:x="0.41667in" svg:y="0.01042in" svg:width="2.95982in" svg:height="0.28125in" draw:z-index="11" draw:id="id10" draw:style-name="a4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table:number-columns-spanned="1" table:number-rows-spanned="2" table:style-name="ce52"/>
          <table:table-cell office:value-type="string" table:number-columns-spanned="10" table:number-rows-spanned="1" table:style-name="ce5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7">
            <text:p>維持社區治安穩定</text:p>
          </table:table-cell>
          <table:covered-table-cell table:number-columns-repeated="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1">
            <text:p>治安社區總數（季底）</text:p>
          </table:table-cell>
          <table:table-cell office:value-type="string" table:style-name="ce12">
            <text:p>輔導治安社區（季底）</text:p>
          </table:table-cell>
          <table:table-cell office:value-type="string" table:number-columns-spanned="2" table:number-rows-spanned="1" table:style-name="ce54">
            <text:p>專業輔導團隊（季底）</text:p>
          </table:table-cell>
          <table:covered-table-cell/>
          <table:table-cell office:value-type="string" table:number-columns-spanned="2" table:number-rows-spanned="1" table:style-name="ce55">
            <text:p>輔導訪視社區</text:p>
          </table:table-cell>
          <table:covered-table-cell/>
          <table:table-cell office:value-type="string" table:number-columns-spanned="2" table:number-rows-spanned="1" table:style-name="ce55">
            <text:p>標竿輔導社區</text:p>
          </table:table-cell>
          <table:covered-table-cell/>
          <table:table-cell office:value-type="string" table:style-name="ce13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54">
            <text:p>守望相助隊（季底）</text:p>
          </table:table-cell>
          <table:covered-table-cell/>
          <table:table-cell office:value-type="string" table:style-name="ce12">
            <text:p>社區治安區塊（季底）</text:p>
          </table:table-cell>
          <table:table-cell office:value-type="string" table:number-columns-spanned="2" table:number-rows-spanned="1" table:style-name="ce32">
            <text:p>錄影監視系統（季底）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style-name="ce17">
            <text:p>單　位</text:p>
          </table:table-cell>
          <table:table-cell office:value-type="string" table:style-name="ce14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6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16">
            <text:p>支</text:p>
          </table:table-cell>
          <table:table-cell table:number-columns-repeated="16368" table:style-name="ce2"/>
        </table:table-row>
        <table:table-row table:style-name="ro8">
          <table:table-cell table:style-name="ce19"/>
          <table:table-cell table:number-columns-repeated="15" table:style-name="ce20"/>
          <table:table-cell table:number-columns-repeated="16368" table:style-name="ce2"/>
        </table:table-row>
        <table:table-row table:style-name="ro9">
          <table:table-cell office:value-type="string" table:style-name="ce24">
            <text:p>桃園市</text:p>
          </table:table-cell>
          <table:table-cell office:value-type="float" office:value="127" table:style-name="ce25">
            <text:p>12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943" table:style-name="ce25">
            <text:p>943</text:p>
          </table:table-cell>
          <table:table-cell office:value-type="float" office:value="76" table:style-name="ce25">
            <text:p>76</text:p>
          </table:table-cell>
          <table:table-cell office:value-type="float" office:value="165" table:style-name="ce25">
            <text:p>165</text:p>
          </table:table-cell>
          <table:table-cell office:value-type="float" office:value="792" table:style-name="ce27">
            <text:p>792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本　　局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桃園分局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25">
            <text:p>7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7">
            <text:p>33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大園分局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" table:style-name="ce25">
            <text:p>2</text:p>
          </table:table-cell>
          <table:table-cell office:value-type="float" office:value="161" table:style-name="ce25">
            <text:p>161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41" table:style-name="ce27">
            <text:p>41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大溪分局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7">
            <text:p>45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中壢分局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55" table:style-name="ce25">
            <text:p>15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7">
            <text:p>12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楊梅分局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" table:style-name="ce25">
            <text:p>2</text:p>
          </table:table-cell>
          <table:table-cell office:value-type="float" office:value="88" table:style-name="ce25">
            <text:p>88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36" table:style-name="ce27">
            <text:p>36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平鎮分局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66" table:style-name="ce27">
            <text:p>66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龜山分局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float" office:value="67" table:style-name="ce27">
            <text:p>67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八德分局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6" table:style-name="ce25">
            <text:p>6</text:p>
          </table:table-cell>
          <table:table-cell office:value-type="float" office:value="41" table:style-name="ce25">
            <text:p>41</text:p>
          </table:table-cell>
          <table:table-cell office:value-type="float" office:value="350" table:style-name="ce27">
            <text:p>350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龍潭分局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69" table:style-name="ce27">
            <text:p>69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4">
            <text:p>　蘆竹分局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73" table:style-name="ce27">
            <text:p>7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備　註</text:p>
          </table:table-cell>
          <table:table-cell table:number-columns-spanned="15" table:number-rows-spanned="1" table:style-name="ce56"/>
          <table:covered-table-cell/>
          <table:covered-table-cell>
            <draw:frame draw:z-index="2" draw:id="id1" draw:style-name="a7" draw:name="Text Box 2" svg:x="0.74492in" svg:y="0in" svg:width="0.82887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  <draw:frame draw:z-index="1" draw:id="id0" draw:style-name="a3" draw:name="Text Box 1" svg:x="0.74492in" svg:y="0in" svg:width="0.82887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8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6" table:number-rows-spanned="1" table:style-name="ce3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44376in" svg:y="0.04288in" svg:width="2.94265in" svg:height="0.31129in" draw:z-index="12" draw:id="id11" draw:style-name="a45" draw:name="報表類別">
              <svg:title/>
              <svg:desc/>
              <text:p text:style-name="a44" text:class-names="" text:cond-style-name=""><text:span text:style-name="a42" text:class-names="">中華民國110年 7月 5日編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5"/>
        </table:table-row>
        <table:table-row table:style-name="ro3">
          <table:table-cell office:value-type="string" office:string-value="資料來源：各分局(連江縣為警察所)。" table:formula="msoxl:=IF(LEN(A2)&gt;0,&quot;資料來源：&quot;&amp;B2,&quot;&quot;)" table:number-columns-spanned="16" table:number-rows-spanned="1" table:style-name="ce38">
            <text:p>資料來源：各分局(連江縣為警察所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table:formula="msoxl:=SUBSTITUTE(IF(LEN(A2)&gt;0,&quot;填表說明：&quot;&amp;C2,&quot;&quot;),CHAR(10),CHAR(10)&amp;&quot;　　　　　&quot;)" table:number-columns-spanned="16" table:number-rows-spanned="1" table:style-name="ce39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1038__21312__27835__23433_980223" style:display-name="一般_社區治安9802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9T05:56:11Z</dc:date>
    <meta:print-date>2017-01-09T03:05:32Z</meta:print-date>
  </office:meta>
</office:document-meta>
</file>