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to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6">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29"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5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2pt solid #000000"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none"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2pt solid #000000"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6">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6">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1.48166666666667cm"/>
    </style:style>
    <style:style style:name="co3" style:family="table-column">
      <style:table-column-properties fo:break-before="auto" style:column-width="2.91041666666667cm"/>
    </style:style>
    <style:style style:name="co4" style:family="table-column">
      <style:table-column-properties fo:break-before="auto" style:column-width="1.5610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10.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2.95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33.95pt" style:use-optimal-row-height="false" fo:break-before="auto"/>
    </style:style>
    <style:style style:name="ta1" style:family="table" style:master-page-name="mp1">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2083in" svg:stroke-color="#000000" svg:stroke-opacity="100%" draw:stroke-linejoin="round"/>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2083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0956-00-02" table:style-name="ta1" table:print-ranges="10956-00-02.A3:10956-00-02.M35">
        <table:table-column table:style-name="co1" table:default-cell-style-name="ce4"/>
        <table:table-column table:style-name="co2" table:default-cell-style-name="ce4"/>
        <table:table-column table:style-name="co3" table:default-cell-style-name="ce4"/>
        <table:table-column table:style-name="co3" table:number-columns-repeated="10" table:default-cell-style-name="ce1"/>
        <table:table-column table:style-name="co4" table:default-cell-style-name="ce1"/>
        <table:table-column table:style-name="co2" table:number-columns-repeated="16370" table:default-cell-style-name="ce1"/>
        <table:table-row table:style-name="ro1">
          <table:table-cell office:value-type="string" table:style-name="ce8">
            <text:p>公　開　類</text:p>
          </table:table-cell>
          <table:table-cell office:value-type="string" table:style-name="ce8">
            <text:p>桃園市政府警察局</text:p>
          </table:table-cell>
          <table:table-cell office:value-type="string" table:style-name="ce8">
            <text:p>月　　　報</text:p>
          </table:table-cell>
          <table:table-cell office:value-type="string" table:style-name="ce7">
            <text:p>每月終了後10日內編報</text:p>
          </table:table-cell>
          <table:table-cell office:value-type="string" table:style-name="ce43">
            <text:p>桃園市舉發違反高速公路及快速公路管制規定成果</text:p>
          </table:table-cell>
          <table:table-cell office:value-type="string" table:style-name="ce7">
            <text:p>中華民國110年 8月</text:p>
          </table:table-cell>
          <table:table-cell table:number-columns-repeated="2" table:style-name="ce7"/>
          <table:table-cell office:value-type="string" table:style-name="ce13">
            <text:p>#ph1</text:p>
          </table:table-cell>
          <table:table-cell table:number-columns-repeated="16375" table:style-name="ce7"/>
        </table:table-row>
        <table:table-row table:style-name="ro2">
          <table:table-cell table:number-columns-repeated="2" table:style-name="ce9"/>
          <table:table-cell table:style-name="ce8"/>
          <table:table-cell table:style-name="ce7"/>
          <table:table-cell office:value-type="string" office:string-value="" table:formula="msoxl:=IF(LEN(A2)&gt;0,&quot;中華&quot; &amp; A2 &amp; &quot;編製&quot;,&quot;&quot;)" table:style-name="ce7"/>
          <table:table-cell table:number-columns-repeated="16379" table:style-name="ce7"/>
        </table:table-row>
        <table:table-row table:style-name="ro3">
          <table:table-cell table:number-columns-spanned="3" table:number-rows-spanned="1" table:style-name="ce49">
            <draw:g draw:z-index="4" draw:name="Group 87" draw:id="id12">
              <svg:title/>
              <svg:desc/>
              <draw:custom-shape svg:x="0in" svg:y="0.01042in" svg:width="1.18252in" svg:height="0.25239in" draw:id="id3" draw:style-name="a12" draw:name="報表類別">
                <svg:title/>
                <svg:desc/>
                <text:p text:style-name="a11" text:class-names="" text:cond-style-name=""><text:span text:style-name="a9" text:class-names="">公　開　類</text:span><text:span text:style-name="a10" text:class-names=""/></text:p>
                <draw:enhanced-geometry xmlns:dr3d="urn:oasis:names:tc:opendocument:xmlns:dr3d:1.0" draw:type="non-primitive" svg:viewBox="0 0 21600 21600" draw:enhanced-path="M 0 0 L 21600 0 21600 21600 0 21600 Z N"/>
              </draw:custom-shape>
              <draw:custom-shape svg:x="0in" svg:y="0.2628in" svg:width="1.18252in" svg:height="0.2629in" draw:id="id4" draw:style-name="a16" draw:name="報表週期">
                <svg:title/>
                <svg:desc/>
                <text:p text:style-name="a15" text:class-names="" text:cond-style-name=""><text:span text:style-name="a13" text:class-names="">月　　　報</text:span><text:span text:style-name="a14" text:class-names=""/></text:p>
                <draw:enhanced-geometry xmlns:dr3d="urn:oasis:names:tc:opendocument:xmlns:dr3d:1.0" draw:type="non-primitive" svg:viewBox="0 0 21600 21600" draw:enhanced-path="M 0 0 L 21600 0 21600 21600 0 21600 Z N"/>
              </draw:custom-shape>
              <draw:custom-shape svg:x="1.21391in" svg:y="0.24177in" svg:width="10.2136in" svg:height="0.2629in" draw:id="id5" draw:style-name="a20" draw:name="報表類別">
                <svg:title/>
                <svg:desc/>
                <text:p text:style-name="a19" text:class-names="" text:cond-style-name=""><text:span text:style-name="a17" text:class-names="">每月終了後10日內編報</text:span><text:span text:style-name="a18" text:class-names=""/></text:p>
                <draw:enhanced-geometry xmlns:dr3d="urn:oasis:names:tc:opendocument:xmlns:dr3d:1.0" draw:type="non-primitive" svg:viewBox="0 0 21600 21600" draw:enhanced-path="M 0 0 L 21600 0 21600 21600 0 21600 Z N"/>
              </draw:custom-shape>
              <draw:custom-shape svg:x="11.27054in" svg:y="0.01042in" svg:width="0.98369in" svg:height="0.25239in" draw:id="id6" draw:style-name="a24" draw:name="編製機關">
                <svg:title/>
                <svg:desc/>
                <text:p text:style-name="a23" text:class-names="" text:cond-style-name=""><text:span text:style-name="a21" text:class-names="">編製機關</text:span><text:span text:style-name="a22" text:class-names=""/></text:p>
                <draw:enhanced-geometry xmlns:dr3d="urn:oasis:names:tc:opendocument:xmlns:dr3d:1.0" draw:type="non-primitive" svg:viewBox="0 0 21600 21600" draw:enhanced-path="M 0 0 L 21600 0 21600 21600 0 21600 Z N"/>
              </draw:custom-shape>
              <draw:custom-shape svg:x="11.27054in" svg:y="0.2628in" svg:width="0.98369in" svg:height="0.2629in" draw:id="id7" draw:style-name="a28" draw:name="表號">
                <svg:title/>
                <svg:desc/>
                <text:p text:style-name="a27" text:class-names="" text:cond-style-name=""><text:span text:style-name="a25" text:class-names="">表　　號　　　報</text:span><text:span text:style-name="a26" text:class-names=""/></text:p>
                <draw:enhanced-geometry xmlns:dr3d="urn:oasis:names:tc:opendocument:xmlns:dr3d:1.0" draw:type="non-primitive" svg:viewBox="0 0 21600 21600" draw:enhanced-path="M 0 0 L 21600 0 21600 21600 0 21600 Z N"/>
              </draw:custom-shape>
              <draw:custom-shape svg:x="12.22283in" svg:y="0.01042in" svg:width="2.13481in" svg:height="0.25239in" draw:id="id8" draw:style-name="a32" draw:name="報表類別">
                <svg:title/>
                <svg:desc/>
                <text:p text:style-name="a31" text:class-names="" text:cond-style-name=""><text:span text:style-name="a29" text:class-names="">桃園市政府警察局</text:span><text:span text:style-name="a30" text:class-names=""/></text:p>
                <draw:enhanced-geometry xmlns:dr3d="urn:oasis:names:tc:opendocument:xmlns:dr3d:1.0" draw:type="non-primitive" svg:viewBox="0 0 21600 21600" draw:enhanced-path="M 0 0 L 21600 0 21600 21600 0 21600 Z N"/>
              </draw:custom-shape>
              <draw:custom-shape svg:x="12.22283in" svg:y="0.2628in" svg:width="2.13481in" svg:height="0.2629in" draw:id="id9" draw:style-name="a40" draw:name="報表類別">
                <svg:title/>
                <svg:desc/>
                <text:p text:style-name="a39" text:class-names="" text:cond-style-name=""><text:span text:style-name="a33" text:class-names="">1</text:span><text:span text:style-name="a34" text:class-names="">095</text:span><text:span text:style-name="a35" text:class-names="">6-0</text:span><text:span text:style-name="a36" text:class-names="">0</text:span><text:span text:style-name="a37" text:class-names="">-02-2</text:span><text:span text:style-name="a38" text:class-names=""/></text:p>
                <draw:enhanced-geometry xmlns:dr3d="urn:oasis:names:tc:opendocument:xmlns:dr3d:1.0" draw:type="non-primitive" svg:viewBox="0 0 21600 21600" draw:enhanced-path="M 0 0 L 21600 0 21600 21600 0 21600 Z N"/>
              </draw:custom-shape>
              <draw:custom-shape svg:x="11.41704in" svg:y="1.05151in" svg:width="2.9092in" svg:height="0.28393in" draw:id="id10" draw:style-name="a44" draw:name="報表類別">
                <svg:title/>
                <svg:desc/>
                <text:p text:style-name="a43" text:class-names="" text:cond-style-name=""><text:span text:style-name="a41" text:class-names="">單位：件</text:span><text:span text:style-name="a42" text:class-names=""/></text:p>
                <draw:enhanced-geometry xmlns:dr3d="urn:oasis:names:tc:opendocument:xmlns:dr3d:1.0" draw:type="non-primitive" svg:viewBox="0 0 21600 21600" draw:enhanced-path="M 0 0 L 21600 0 21600 21600 0 21600 Z N"/>
              </draw:custom-shape>
              <draw:custom-shape svg:x="11.44844in" svg:y="9.24355in" svg:width="2.88827in" svg:height="0.31548in" draw:id="id11" draw:style-name="a48" draw:name="報表類別">
                <svg:title/>
                <svg:desc/>
                <text:p text:style-name="a47" text:class-names="" text:cond-style-name=""><text:span text:style-name="a45" text:class-names=""> </text:span><text:span text:style-name="a4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6"/>
          <table:table-cell table:number-columns-repeated="16371" table:style-name="ce4"/>
        </table:table-row>
        <table:table-row table:style-name="ro3">
          <table:table-cell table:number-columns-spanned="3" table:number-rows-spanned="1" table:style-name="ce49"/>
          <table:covered-table-cell table:number-columns-repeated="2"/>
          <table:table-cell table:style-name="ce11"/>
          <table:table-cell table:number-columns-repeated="9" table:style-name="ce6"/>
          <table:table-cell table:number-columns-repeated="16371" table:style-name="ce4"/>
        </table:table-row>
        <table:table-row table:style-name="ro4">
          <table:table-cell office:value-type="string" office:string-value="桃園市舉發違反高速公路及快速公路管制規定成果" table:formula="msoxl:=E1" table:number-columns-spanned="13" table:number-rows-spanned="1" table:style-name="ce50">
            <text:p>桃園市舉發違反高速公路及快速公路管制規定成果</text:p>
            <draw:custom-shape svg:x="0.96875in" svg:y="0.02083in" svg:width="13.40625in" svg:height="0in" draw:z-index="3" draw:id="id2" draw:style-name="a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10年 8月" table:formula="msoxl:=F1" table:number-columns-spanned="13" table:number-rows-spanned="1" table:style-name="ce80">
            <text:p>中華民國110年 8月</text:p>
          </table:table-cell>
          <table:covered-table-cell table:number-columns-repeated="12"/>
          <table:table-cell table:number-columns-repeated="16371"/>
        </table:table-row>
        <table:table-row table:style-name="ro6">
          <table:table-cell office:value-type="string" table:number-columns-spanned="2" table:number-rows-spanned="3" table:style-name="ce78">
            <text:p>　　　　項目與</text:p>
            <text:p>　　　　適用條例</text:p>
            <text:p/>
            <text:p/>
            <text:p/>
            <text:p/>
            <text:p/>
            <text:p>車輛與</text:p>
            <text:p>舉發方式</text:p>
          </table:table-cell>
          <table:covered-table-cell/>
          <table:table-cell office:value-type="string" table:number-columns-spanned="1" table:number-rows-spanned="3" table:style-name="ce82">
            <text:p>舉發總件數</text:p>
          </table:table-cell>
          <table:table-cell office:value-type="string" table:number-columns-spanned="10" table:number-rows-spanned="1" table:style-name="ce83">
            <text:p>移公路</text:p>
          </table:table-cell>
          <table:covered-table-cell table:number-columns-repeated="9"/>
          <table:table-cell table:number-columns-repeated="16371" table:style-name="ce2"/>
        </table:table-row>
        <table:table-row table:style-name="ro7">
          <table:covered-table-cell/>
          <table:covered-table-cell/>
          <table:covered-table-cell/>
          <table:table-cell office:value-type="string" table:style-name="ce15">
            <text:p>車速</text:p>
            <text:p>超過</text:p>
            <text:p>最高</text:p>
            <text:p>速限</text:p>
          </table:table-cell>
          <table:table-cell office:value-type="string" table:style-name="ce15">
            <text:p>車速</text:p>
            <text:p>低於</text:p>
            <text:p>最低</text:p>
            <text:p>速限</text:p>
          </table:table-cell>
          <table:table-cell office:value-type="string" table:style-name="ce15">
            <text:p>未與</text:p>
            <text:p>前車</text:p>
            <text:p>保持</text:p>
            <text:p>安全</text:p>
            <text:p>距離</text:p>
          </table:table-cell>
          <table:table-cell office:value-type="string" table:style-name="ce15">
            <text:p>慢速小</text:p>
            <text:p>型車不</text:p>
            <text:p>依規定</text:p>
            <text:p>車道行駛</text:p>
          </table:table-cell>
          <table:table-cell office:value-type="string" table:style-name="ce15">
            <text:p>大型</text:p>
            <text:p>車不</text:p>
            <text:p>依規</text:p>
            <text:p>定車</text:p>
            <text:p>道行</text:p>
            <text:p>駛</text:p>
          </table:table-cell>
          <table:table-cell office:value-type="string" table:style-name="ce15">
            <text:p>未依</text:p>
            <text:p>規定</text:p>
            <text:p>變換</text:p>
            <text:p>車道</text:p>
          </table:table-cell>
          <table:table-cell office:value-type="string" table:style-name="ce15">
            <text:p>車內有</text:p>
            <text:p>站立</text:p>
            <text:p>乘客</text:p>
          </table:table-cell>
          <table:table-cell office:value-type="string" table:style-name="ce15">
            <text:p>同向前100公尺</text:p>
            <text:p>內有車輛行駛</text:p>
            <text:p>仍使用遠光燈</text:p>
            <text:p>隧道內未開頭</text:p>
            <text:p>燈夜間未使用燈光</text:p>
          </table:table-cell>
          <table:table-cell office:value-type="string" table:style-name="ce15">
            <text:p>大型重</text:p>
            <text:p>型機車</text:p>
            <text:p>未開啟</text:p>
            <text:p>頭燈</text:p>
          </table:table-cell>
          <table:table-cell office:value-type="string" table:style-name="ce15">
            <text:p>違規</text:p>
            <text:p>超車</text:p>
            <text:p>迴車</text:p>
            <text:p>倒車</text:p>
            <text:p>逆向</text:p>
            <text:p>行駛</text:p>
          </table:table-cell>
          <table:table-cell table:number-columns-repeated="16371" table:style-name="ce2"/>
        </table:table-row>
        <table:table-row table:style-name="ro8">
          <table:covered-table-cell/>
          <table:covered-table-cell/>
          <table:covered-table-cell/>
          <table:table-cell office:value-type="string" table:style-name="ce14">
            <text:p>33條第1</text:p>
            <text:p>項第1款</text:p>
          </table:table-cell>
          <table:table-cell office:value-type="string" table:style-name="ce14">
            <text:p>33條第1</text:p>
            <text:p>項第1款</text:p>
          </table:table-cell>
          <table:table-cell office:value-type="string" table:style-name="ce14">
            <text:p>33條第1</text:p>
            <text:p>項第2款</text:p>
          </table:table-cell>
          <table:table-cell office:value-type="string" table:style-name="ce14">
            <text:p>33條第1</text:p>
            <text:p>項第3款</text:p>
          </table:table-cell>
          <table:table-cell office:value-type="string" table:style-name="ce14">
            <text:p>33條第1</text:p>
            <text:p>項第3款</text:p>
          </table:table-cell>
          <table:table-cell office:value-type="string" table:style-name="ce14">
            <text:p>33條第1</text:p>
            <text:p>項第4款</text:p>
          </table:table-cell>
          <table:table-cell office:value-type="string" table:style-name="ce14">
            <text:p>33條第1</text:p>
            <text:p>項第5款</text:p>
          </table:table-cell>
          <table:table-cell office:value-type="string" table:style-name="ce14">
            <text:p>33條第1</text:p>
            <text:p>項第6款</text:p>
          </table:table-cell>
          <table:table-cell office:value-type="string" table:style-name="ce14">
            <text:p>33條第1</text:p>
            <text:p>項第6款</text:p>
          </table:table-cell>
          <table:table-cell office:value-type="string" table:style-name="ce14">
            <text:p>33條第1</text:p>
            <text:p>項第7款</text:p>
          </table:table-cell>
          <table:table-cell table:number-columns-repeated="16371" table:style-name="ce2"/>
        </table:table-row>
        <table:table-row table:style-name="ro9">
          <table:table-cell office:value-type="string" table:number-columns-spanned="2" table:number-rows-spanned="1" table:style-name="ce55">
            <text:p>合計</text:p>
          </table:table-cell>
          <table:covered-table-cell/>
          <table:table-cell office:value-type="float" office:value="268" table:style-name="ce38">
            <text:p>268</text:p>
          </table:table-cell>
          <table:table-cell office:value-type="float" office:value="0" table:style-name="ce40">
            <text:p><text:s text:c="8"/>－</text:p>
          </table:table-cell>
          <table:table-cell office:value-type="float" office:value="0" table:style-name="ce40">
            <text:p><text:s text:c="8"/>－</text:p>
          </table:table-cell>
          <table:table-cell office:value-type="float" office:value="4" table:style-name="ce41">
            <text:p>4</text:p>
          </table:table-cell>
          <table:table-cell office:value-type="float" office:value="0" table:style-name="ce40">
            <text:p><text:s text:c="8"/>－</text:p>
          </table:table-cell>
          <table:table-cell office:value-type="float" office:value="3" table:style-name="ce41">
            <text:p>3</text:p>
          </table:table-cell>
          <table:table-cell office:value-type="float" office:value="109" table:style-name="ce41">
            <text:p>109</text:p>
          </table:table-cell>
          <table:table-cell office:value-type="float" office:value="0" table:style-name="ce40">
            <text:p><text:s text:c="8"/>－</text:p>
          </table:table-cell>
          <table:table-cell office:value-type="float" office:value="0" table:style-name="ce42">
            <text:p><text:s text:c="8"/>－</text:p>
          </table:table-cell>
          <table:table-cell office:value-type="float" office:value="0" table:style-name="ce42">
            <text:p><text:s text:c="8"/>－</text:p>
          </table:table-cell>
          <table:table-cell office:value-type="float" office:value="6" table:style-name="ce38">
            <text:p>6</text:p>
          </table:table-cell>
          <table:table-cell table:number-columns-repeated="16371" table:style-name="ce3"/>
        </table:table-row>
        <table:table-row table:style-name="ro9">
          <table:table-cell office:value-type="string" table:number-columns-spanned="1" table:number-rows-spanned="3" table:style-name="ce79">
            <text:p>汽車</text:p>
          </table:table-cell>
          <table:table-cell office:value-type="string" table:style-name="ce19">
            <text:p>小計</text:p>
          </table:table-cell>
          <table:table-cell office:value-type="float" office:value="265" table:style-name="ce39">
            <text:p>265</text:p>
          </table:table-cell>
          <table:table-cell office:value-type="float" office:value="0" table:style-name="ce36">
            <text:p><text:s text:c="8"/>－</text:p>
          </table:table-cell>
          <table:table-cell office:value-type="float" office:value="0" table:style-name="ce36">
            <text:p><text:s text:c="8"/>－</text:p>
            <draw:frame draw:z-index="1" draw:id="id0" draw:style-name="a3" draw:name="Text Box 1" svg:x="0in" svg:y="0in" svg:width="1.15278in" svg:height="0in">
              <draw:text-box>
                <text:p text:style-name="a2" text:class-names="" text:cond-style-name=""><text:span text:style-name="a0" text:class-names=""> </text:span><text:span text:style-name="a1" text:class-names=""/></text:p>
              </draw:text-box>
              <svg:title/>
              <svg:desc/>
            </draw:frame>
            <draw:frame draw:z-index="2" draw:id="id1" draw:style-name="a7" draw:name="Text Box 2" svg:x="0in" svg:y="0in" svg:width="1.15278in" svg:height="0in">
              <draw:text-box>
                <text:p text:style-name="a6" text:class-names="" text:cond-style-name=""><text:span text:style-name="a4" text:class-names=""> </text:span><text:span text:style-name="a5" text:class-names=""/></text:p>
              </draw:text-box>
              <svg:title/>
              <svg:desc/>
            </draw:frame>
          </table:table-cell>
          <table:table-cell office:value-type="float" office:value="4" table:style-name="ce34">
            <text:p>4</text:p>
          </table:table-cell>
          <table:table-cell office:value-type="float" office:value="0" table:style-name="ce36">
            <text:p><text:s text:c="8"/>－</text:p>
          </table:table-cell>
          <table:table-cell office:value-type="float" office:value="3" table:style-name="ce34">
            <text:p>3</text:p>
          </table:table-cell>
          <table:table-cell office:value-type="float" office:value="109" table:style-name="ce34">
            <text:p>109</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6" table:style-name="ce39">
            <text:p>6</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265" table:style-name="ce39">
            <text:p>26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4" table:style-name="ce34">
            <text:p>4</text:p>
          </table:table-cell>
          <table:table-cell office:value-type="float" office:value="0" table:style-name="ce36">
            <text:p><text:s text:c="8"/>－</text:p>
          </table:table-cell>
          <table:table-cell office:value-type="float" office:value="3" table:style-name="ce34">
            <text:p>3</text:p>
          </table:table-cell>
          <table:table-cell office:value-type="float" office:value="109" table:style-name="ce34">
            <text:p>109</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6" table:style-name="ce39">
            <text:p>6</text:p>
          </table:table-cell>
          <table:table-cell table:number-columns-repeated="16371" table:style-name="ce3"/>
        </table:table-row>
        <table:table-row table:style-name="ro9">
          <table:covered-table-cell/>
          <table:table-cell office:value-type="string" table:style-name="ce20">
            <text:p>攔停</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79">
            <text:p>逾250 CC大型</text:p>
            <text:p>重型機車</text:p>
          </table:table-cell>
          <table:table-cell office:value-type="string" table:style-name="ce19">
            <text:p>小計</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攔停</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81">
            <text:p>250CC</text:p>
            <text:p>以下機車</text:p>
          </table:table-cell>
          <table:table-cell office:value-type="string" table:style-name="ce19">
            <text:p>小計</text:p>
          </table:table-cell>
          <table:table-cell office:value-type="float" office:value="3" table:style-name="ce39">
            <text:p>3</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3" table:style-name="ce39">
            <text:p>3</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1">
            <text:p>攔停</text:p>
          </table:table-cell>
          <table:table-cell office:value-type="float" office:value="0" table:style-name="ce32">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table:number-columns-repeated="16371" table:style-name="ce3"/>
        </table:table-row>
        <table:table-row table:style-name="ro6">
          <table:table-cell office:value-type="string" table:number-columns-spanned="2" table:number-rows-spanned="3" table:style-name="ce78">
            <text:p>　　　　項目與</text:p>
            <text:p>　　　　適用條例</text:p>
            <text:p/>
            <text:p/>
            <text:p/>
            <text:p/>
            <text:p/>
            <text:p/>
            <text:p>車輛與</text:p>
            <text:p>舉發方式</text:p>
          </table:table-cell>
          <table:covered-table-cell/>
          <table:table-cell office:value-type="string" table:number-columns-spanned="11" table:number-rows-spanned="1" table:style-name="ce70">
            <text:p>監理機關</text:p>
          </table:table-cell>
          <table:covered-table-cell table:number-columns-repeated="10"/>
          <table:table-cell table:number-columns-repeated="16371" table:style-name="ce3"/>
        </table:table-row>
        <table:table-row table:style-name="ro10">
          <table:covered-table-cell/>
          <table:covered-table-cell/>
          <table:table-cell office:value-type="string" table:style-name="ce16">
            <text:p>違規減速</text:p>
          </table:table-cell>
          <table:table-cell office:value-type="string" table:style-name="ce15">
            <text:p>於路肩外</text:p>
            <text:p>收費站區</text:p>
            <text:p>中央分隔</text:p>
            <text:p>帶隧道內</text:p>
            <text:p>交流道違</text:p>
            <text:p>規停車或</text:p>
            <text:p>臨時停車</text:p>
          </table:table-cell>
          <table:table-cell office:value-type="string" table:style-name="ce15">
            <text:p>小型</text:p>
            <text:p>車違</text:p>
            <text:p>規行</text:p>
            <text:p>駛路</text:p>
            <text:p>肩</text:p>
          </table:table-cell>
          <table:table-cell office:value-type="string" table:style-name="ce15">
            <text:p>大型</text:p>
            <text:p>車違</text:p>
            <text:p>規行</text:p>
            <text:p>駛路</text:p>
            <text:p>肩</text:p>
          </table:table-cell>
          <table:table-cell office:value-type="string" table:style-name="ce15">
            <text:p>未依</text:p>
            <text:p>施工</text:p>
            <text:p>之安</text:p>
            <text:p>全設</text:p>
            <text:p>施指</text:p>
            <text:p>示行</text:p>
            <text:p>駛</text:p>
          </table:table-cell>
          <table:table-cell office:value-type="string" table:style-name="ce15">
            <text:p>裝置</text:p>
            <text:p>貨物</text:p>
            <text:p>未依</text:p>
            <text:p>規定</text:p>
            <text:p>嚴密</text:p>
            <text:p>覆蓋</text:p>
          </table:table-cell>
          <table:table-cell office:value-type="string" table:style-name="ce15">
            <text:p>裝置</text:p>
            <text:p>貨物</text:p>
            <text:p>未依</text:p>
            <text:p>規定</text:p>
            <text:p>捆紥</text:p>
            <text:p>牢固</text:p>
          </table:table-cell>
          <table:table-cell office:value-type="string" table:style-name="ce15">
            <text:p>行駛高</text:p>
            <text:p>快速公</text:p>
            <text:p>路未依</text:p>
            <text:p>標誌標</text:p>
            <text:p>線號誌</text:p>
            <text:p>指示行</text:p>
            <text:p>車</text:p>
          </table:table-cell>
          <table:table-cell office:value-type="string" table:style-name="ce17">
            <text:p>進入或行</text:p>
            <text:p>駛高快速</text:p>
            <text:p>公路禁止</text:p>
            <text:p>通行路段</text:p>
          </table:table-cell>
          <table:table-cell office:value-type="string" table:style-name="ce18">
            <text:p>以不</text:p>
            <text:p>當方</text:p>
            <text:p>式迫</text:p>
            <text:p>使前</text:p>
            <text:p>車讓</text:p>
            <text:p>道</text:p>
          </table:table-cell>
          <table:table-cell office:value-type="string" table:style-name="ce18">
            <text:p>向車</text:p>
            <text:p>外丟</text:p>
            <text:p>棄物</text:p>
            <text:p>品或</text:p>
            <text:p>廢棄</text:p>
            <text:p>物</text:p>
          </table:table-cell>
          <table:table-cell table:number-columns-repeated="16371" table:style-name="ce3"/>
        </table:table-row>
        <table:table-row table:style-name="ro8">
          <table:covered-table-cell/>
          <table:covered-table-cell/>
          <table:table-cell office:value-type="string" table:style-name="ce14">
            <text:p>33條第1</text:p>
            <text:p>項第8款</text:p>
          </table:table-cell>
          <table:table-cell office:value-type="string" table:style-name="ce14">
            <text:p>33條第1</text:p>
            <text:p>項第8款</text:p>
          </table:table-cell>
          <table:table-cell office:value-type="string" table:style-name="ce14">
            <text:p>33條第1</text:p>
            <text:p>項第9款</text:p>
          </table:table-cell>
          <table:table-cell office:value-type="string" table:style-name="ce14">
            <text:p>33條第1</text:p>
            <text:p>項第9款</text:p>
          </table:table-cell>
          <table:table-cell office:value-type="string" table:style-name="ce14">
            <text:p>33條第1</text:p>
            <text:p>項第10款</text:p>
          </table:table-cell>
          <table:table-cell office:value-type="string" table:style-name="ce14">
            <text:p>33條第1</text:p>
            <text:p>項第11款</text:p>
          </table:table-cell>
          <table:table-cell office:value-type="string" table:style-name="ce14">
            <text:p>33條第1</text:p>
            <text:p>項第11款</text:p>
          </table:table-cell>
          <table:table-cell office:value-type="string" table:style-name="ce14">
            <text:p>33條第1</text:p>
            <text:p>項第12款</text:p>
          </table:table-cell>
          <table:table-cell office:value-type="string" table:style-name="ce14">
            <text:p>33條第1</text:p>
            <text:p>項第13款</text:p>
          </table:table-cell>
          <table:table-cell office:value-type="string" table:style-name="ce14">
            <text:p>33條第1</text:p>
            <text:p>項第14款</text:p>
          </table:table-cell>
          <table:table-cell office:value-type="string" table:style-name="ce14">
            <text:p>33條第1</text:p>
            <text:p>項第15款</text:p>
          </table:table-cell>
          <table:table-cell table:number-columns-repeated="16371" table:style-name="ce3"/>
        </table:table-row>
        <table:table-row table:style-name="ro9">
          <table:table-cell office:value-type="string" table:number-columns-spanned="2" table:number-rows-spanned="1" table:style-name="ce55">
            <text:p>合計</text:p>
          </table:table-cell>
          <table:covered-table-cell/>
          <table:table-cell office:value-type="float" office:value="0" table:style-name="ce30">
            <text:p><text:s text:c="8"/>－</text:p>
          </table:table-cell>
          <table:table-cell office:value-type="float" office:value="1" table:style-name="ce33">
            <text:p>1</text:p>
          </table:table-cell>
          <table:table-cell office:value-type="float" office:value="21" table:style-name="ce33">
            <text:p>21</text:p>
          </table:table-cell>
          <table:table-cell office:value-type="float" office:value="1" table:style-name="ce33">
            <text:p>1</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120" table:style-name="ce33">
            <text:p>120</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0">
            <text:p><text:s text:c="8"/>－</text:p>
          </table:table-cell>
          <table:table-cell table:number-columns-repeated="16371" table:style-name="ce3"/>
        </table:table-row>
        <table:table-row table:style-name="ro9">
          <table:table-cell office:value-type="string" table:number-columns-spanned="1" table:number-rows-spanned="3" table:style-name="ce79">
            <text:p>汽車</text:p>
          </table:table-cell>
          <table:table-cell office:value-type="string" table:style-name="ce19">
            <text:p>小計</text:p>
          </table:table-cell>
          <table:table-cell office:value-type="float" office:value="0" table:style-name="ce31">
            <text:p><text:s text:c="8"/>－</text:p>
          </table:table-cell>
          <table:table-cell office:value-type="float" office:value="1" table:style-name="ce34">
            <text:p>1</text:p>
          </table:table-cell>
          <table:table-cell office:value-type="float" office:value="21" table:style-name="ce34">
            <text:p>21</text:p>
          </table:table-cell>
          <table:table-cell office:value-type="float" office:value="1" table:style-name="ce34">
            <text:p>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20" table:style-name="ce34">
            <text:p>120</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0" table:style-name="ce31">
            <text:p><text:s text:c="8"/>－</text:p>
          </table:table-cell>
          <table:table-cell office:value-type="float" office:value="1" table:style-name="ce34">
            <text:p>1</text:p>
          </table:table-cell>
          <table:table-cell office:value-type="float" office:value="21" table:style-name="ce34">
            <text:p>21</text:p>
          </table:table-cell>
          <table:table-cell office:value-type="float" office:value="1" table:style-name="ce34">
            <text:p>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20" table:style-name="ce34">
            <text:p>120</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攔停</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79">
            <text:p>逾250 CC大型</text:p>
            <text:p>重型機車</text:p>
          </table:table-cell>
          <table:table-cell office:value-type="string" table:style-name="ce19">
            <text:p>小計</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攔停</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81">
            <text:p>250CC</text:p>
            <text:p>以下機車</text:p>
          </table:table-cell>
          <table:table-cell office:value-type="string" table:style-name="ce19">
            <text:p>小計</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攔停</text:p>
          </table:table-cell>
          <table:table-cell office:value-type="float" office:value="0" table:style-name="ce32">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table:number-columns-repeated="16371" table:style-name="ce3"/>
        </table:table-row>
        <table:table-row table:style-name="ro11">
          <table:table-cell office:value-type="string" office:string-value="" table:formula="msoxl:=IF(LEN(A2)&gt;0,&quot;填表　　　　　　　　　　　　　審核　　　　　　　　　　　　　主辦業務人員　　　　　　　　　　　　機關長官　　　　　　　　　　　　　&#10;　　　　　　　　　　　　　　　　　　　　　　　　　　　　　　主辦統計人員&quot;,&quot;&quot;)" table:number-columns-spanned="13" table:number-rows-spanned="1" table:style-name="ce53"/>
          <table:covered-table-cell table:number-columns-repeated="12"/>
          <table:table-cell table:number-columns-repeated="16371" table:style-name="ce5"/>
        </table:table-row>
        <table:table-row table:style-name="ro6">
          <table:table-cell office:value-type="string" office:string-value="" table:formula="msoxl:=IF(LEN(A2)&gt;0,&quot;資料來源：&quot;&amp;B2,&quot;&quot;)" table:number-columns-spanned="13" table:number-rows-spanned="1" table:style-name="ce62"/>
          <table:covered-table-cell table:number-columns-repeated="12"/>
          <table:table-cell table:number-columns-repeated="16371"/>
        </table:table-row>
        <table:table-row table:style-name="ro12">
          <table:table-cell office:value-type="string" office:string-value="" table:formula="msoxl:=SUBSTITUTE(IF(LEN(A2)&gt;0,&quot;填表說明：&quot;&amp;C2,&quot;&quot;),CHAR(10),CHAR(10)&amp;&quot;　　　　　&quot;)" table:number-columns-spanned="13" table:number-rows-spanned="1" table:style-name="ce52"/>
          <table:covered-table-cell table:number-columns-repeated="12"/>
          <table:table-cell table:number-columns-repeated="16371"/>
        </table:table-row>
        <table:table-row table:style-name="ro3">
          <table:table-cell table:style-name="ce10"/>
          <table:table-cell table:number-columns-repeated="12" table:style-name="ce12"/>
          <table:table-cell table:number-columns-repeated="16371"/>
        </table:table-row>
        <table:table-row table:number-rows-repeated="1048540" table:style-name="ro13">
          <table:table-cell table:number-columns-repeated="16384"/>
        </table:table-row>
      </table:table>
      <table:table table:name="10956-00-02(續)" table:style-name="ta1" table:print-ranges="10956-00-02(續).A3:10956-00-02(續).M35">
        <table:table-column table:style-name="co1" table:default-cell-style-name="ce4"/>
        <table:table-column table:style-name="co2" table:default-cell-style-name="ce4"/>
        <table:table-column table:style-name="co3" table:default-cell-style-name="ce4"/>
        <table:table-column table:style-name="co3" table:number-columns-repeated="10" table:default-cell-style-name="ce1"/>
        <table:table-column table:style-name="co4" table:default-cell-style-name="ce1"/>
        <table:table-column table:style-name="co2" table:number-columns-repeated="16370" table:default-cell-style-name="ce1"/>
        <table:table-row table:style-name="ro1">
          <table:table-cell office:value-type="string" table:style-name="ce8">
            <text:p>公　開　類</text:p>
          </table:table-cell>
          <table:table-cell office:value-type="string" table:style-name="ce8">
            <text:p>桃園市政府警察局</text:p>
          </table:table-cell>
          <table:table-cell office:value-type="string" table:style-name="ce8">
            <text:p>月　　　報</text:p>
          </table:table-cell>
          <table:table-cell office:value-type="string" table:style-name="ce7">
            <text:p>每月終了後10日內編報</text:p>
          </table:table-cell>
          <table:table-cell office:value-type="string" table:style-name="ce43">
            <text:p>桃園市舉發違反高速公路及快速公路管制規定成果(續)</text:p>
          </table:table-cell>
          <table:table-cell office:value-type="string" table:style-name="ce7">
            <text:p>中華民國110年 8月</text:p>
          </table:table-cell>
          <table:table-cell table:number-columns-repeated="2" table:style-name="ce7"/>
          <table:table-cell office:value-type="string" table:style-name="ce13">
            <text:p>#ph1</text:p>
          </table:table-cell>
          <table:table-cell table:number-columns-repeated="16375" table:style-name="ce7"/>
        </table:table-row>
        <table:table-row table:style-name="ro2">
          <table:table-cell office:value-type="string" table:style-name="ce44">
            <text:p>民國110年 9月 9日</text:p>
          </table:table-cell>
          <table:table-cell office:value-type="string" table:style-name="ce44">
            <text:p>新北市、桃園市、臺中市、臺南市、高雄市、新竹縣、苗栗縣、彰化縣、南投縣、雲林縣、嘉義縣、屏東縣、基隆市、新竹市及國道公路警察局。</text:p>
          </table:table-cell>
          <table:table-cell office:value-type="string" table:style-name="ce45">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7"/>
          <table:table-cell office:value-type="string" office:string-value="中華民國110年 9月 9日編製" table:formula="msoxl:=IF(LEN(A2)&gt;0,&quot;中華&quot; &amp; A2 &amp; &quot;編製&quot;,&quot;&quot;)" table:style-name="ce7">
            <text:p>中華民國110年 9月 9日編製</text:p>
          </table:table-cell>
          <table:table-cell table:number-columns-repeated="16379" table:style-name="ce7"/>
        </table:table-row>
        <table:table-row table:style-name="ro3">
          <table:table-cell table:number-columns-spanned="3" table:number-rows-spanned="1" table:style-name="ce49">
            <draw:g draw:z-index="3" draw:name="Group 4" draw:id="id24">
              <svg:title/>
              <svg:desc/>
              <draw:custom-shape svg:x="0in" svg:y="0.01042in" svg:width="1.18252in" svg:height="0.25266in" draw:id="id15" draw:style-name="a57" draw:name="報表類別">
                <svg:title/>
                <svg:desc/>
                <text:p text:style-name="a56" text:class-names="" text:cond-style-name=""><text:span text:style-name="a54" text:class-names="">公　開　類</text:span><text:span text:style-name="a55" text:class-names=""/></text:p>
                <draw:enhanced-geometry xmlns:dr3d="urn:oasis:names:tc:opendocument:xmlns:dr3d:1.0" draw:type="non-primitive" svg:viewBox="0 0 21600 21600" draw:enhanced-path="M 0 0 L 21600 0 21600 21600 0 21600 Z N"/>
              </draw:custom-shape>
              <draw:custom-shape svg:x="0in" svg:y="0.26308in" svg:width="1.18252in" svg:height="0.26319in" draw:id="id16" draw:style-name="a61" draw:name="報表週期">
                <svg:title/>
                <svg:desc/>
                <text:p text:style-name="a60" text:class-names="" text:cond-style-name=""><text:span text:style-name="a58" text:class-names="">月　　　報</text:span><text:span text:style-name="a59" text:class-names=""/></text:p>
                <draw:enhanced-geometry xmlns:dr3d="urn:oasis:names:tc:opendocument:xmlns:dr3d:1.0" draw:type="non-primitive" svg:viewBox="0 0 21600 21600" draw:enhanced-path="M 0 0 L 21600 0 21600 21600 0 21600 Z N"/>
              </draw:custom-shape>
              <draw:custom-shape svg:x="1.21391in" svg:y="0.24202in" svg:width="10.2136in" svg:height="0.26319in" draw:id="id17" draw:style-name="a65" draw:name="報表類別">
                <svg:title/>
                <svg:desc/>
                <text:p text:style-name="a64" text:class-names="" text:cond-style-name=""><text:span text:style-name="a62" text:class-names="">每月終了後10日內編報</text:span><text:span text:style-name="a63" text:class-names=""/></text:p>
                <draw:enhanced-geometry xmlns:dr3d="urn:oasis:names:tc:opendocument:xmlns:dr3d:1.0" draw:type="non-primitive" svg:viewBox="0 0 21600 21600" draw:enhanced-path="M 0 0 L 21600 0 21600 21600 0 21600 Z N"/>
              </draw:custom-shape>
              <draw:custom-shape svg:x="11.27054in" svg:y="0.01042in" svg:width="0.98369in" svg:height="0.25266in" draw:id="id18" draw:style-name="a69" draw:name="編製機關">
                <svg:title/>
                <svg:desc/>
                <text:p text:style-name="a68" text:class-names="" text:cond-style-name=""><text:span text:style-name="a66" text:class-names="">編製機關</text:span><text:span text:style-name="a67" text:class-names=""/></text:p>
                <draw:enhanced-geometry xmlns:dr3d="urn:oasis:names:tc:opendocument:xmlns:dr3d:1.0" draw:type="non-primitive" svg:viewBox="0 0 21600 21600" draw:enhanced-path="M 0 0 L 21600 0 21600 21600 0 21600 Z N"/>
              </draw:custom-shape>
              <draw:custom-shape svg:x="11.27054in" svg:y="0.26308in" svg:width="0.98369in" svg:height="0.26319in" draw:id="id19" draw:style-name="a73" draw:name="表號">
                <svg:title/>
                <svg:desc/>
                <text:p text:style-name="a72" text:class-names="" text:cond-style-name=""><text:span text:style-name="a70" text:class-names="">表　　號　　　報</text:span><text:span text:style-name="a71" text:class-names=""/></text:p>
                <draw:enhanced-geometry xmlns:dr3d="urn:oasis:names:tc:opendocument:xmlns:dr3d:1.0" draw:type="non-primitive" svg:viewBox="0 0 21600 21600" draw:enhanced-path="M 0 0 L 21600 0 21600 21600 0 21600 Z N"/>
              </draw:custom-shape>
              <draw:custom-shape svg:x="12.22283in" svg:y="0.01042in" svg:width="2.13481in" svg:height="0.25266in" draw:id="id20" draw:style-name="a77" draw:name="報表類別">
                <svg:title/>
                <svg:desc/>
                <text:p text:style-name="a76" text:class-names="" text:cond-style-name=""><text:span text:style-name="a74" text:class-names="">桃園市政府警察局</text:span><text:span text:style-name="a75" text:class-names=""/></text:p>
                <draw:enhanced-geometry xmlns:dr3d="urn:oasis:names:tc:opendocument:xmlns:dr3d:1.0" draw:type="non-primitive" svg:viewBox="0 0 21600 21600" draw:enhanced-path="M 0 0 L 21600 0 21600 21600 0 21600 Z N"/>
              </draw:custom-shape>
              <draw:custom-shape svg:x="12.22283in" svg:y="0.26308in" svg:width="2.13481in" svg:height="0.26319in" draw:id="id21" draw:style-name="a85" draw:name="報表類別">
                <svg:title/>
                <svg:desc/>
                <text:p text:style-name="a84" text:class-names="" text:cond-style-name=""><text:span text:style-name="a78" text:class-names="">1</text:span><text:span text:style-name="a79" text:class-names="">095</text:span><text:span text:style-name="a80" text:class-names="">6-0</text:span><text:span text:style-name="a81" text:class-names="">0</text:span><text:span text:style-name="a82" text:class-names="">-02-2</text:span><text:span text:style-name="a83" text:class-names=""/></text:p>
                <draw:enhanced-geometry xmlns:dr3d="urn:oasis:names:tc:opendocument:xmlns:dr3d:1.0" draw:type="non-primitive" svg:viewBox="0 0 21600 21600" draw:enhanced-path="M 0 0 L 21600 0 21600 21600 0 21600 Z N"/>
              </draw:custom-shape>
              <draw:custom-shape svg:x="11.41704in" svg:y="1.05265in" svg:width="2.9092in" svg:height="0.28424in" draw:id="id22" draw:style-name="a89" draw:name="報表類別">
                <svg:title/>
                <svg:desc/>
                <text:p text:style-name="a88" text:class-names="" text:cond-style-name=""><text:span text:style-name="a86" text:class-names="">單位：件</text:span><text:span text:style-name="a87" text:class-names=""/></text:p>
                <draw:enhanced-geometry xmlns:dr3d="urn:oasis:names:tc:opendocument:xmlns:dr3d:1.0" draw:type="non-primitive" svg:viewBox="0 0 21600 21600" draw:enhanced-path="M 0 0 L 21600 0 21600 21600 0 21600 Z N"/>
              </draw:custom-shape>
              <draw:custom-shape svg:x="11.44844in" svg:y="9.25362in" svg:width="2.88827in" svg:height="0.31583in" draw:id="id23" draw:style-name="a93" draw:name="報表類別">
                <svg:title/>
                <svg:desc/>
                <text:p text:style-name="a92" text:class-names="" text:cond-style-name=""><text:span text:style-name="a90" text:class-names="">中華民國110年 9月 9日編製</text:span><text:span text:style-name="a9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6"/>
          <table:table-cell table:number-columns-repeated="16371" table:style-name="ce4"/>
        </table:table-row>
        <table:table-row table:style-name="ro3">
          <table:table-cell table:number-columns-spanned="3" table:number-rows-spanned="1" table:style-name="ce49"/>
          <table:covered-table-cell table:number-columns-repeated="2"/>
          <table:table-cell table:style-name="ce11"/>
          <table:table-cell table:number-columns-repeated="9" table:style-name="ce6"/>
          <table:table-cell table:number-columns-repeated="16371" table:style-name="ce4"/>
        </table:table-row>
        <table:table-row table:style-name="ro4">
          <table:table-cell office:value-type="string" office:string-value="桃園市舉發違反高速公路及快速公路管制規定成果(續)" table:formula="msoxl:=E1" table:number-columns-spanned="13" table:number-rows-spanned="1" table:style-name="ce50">
            <text:p>桃園市舉發違反高速公路及快速公路管制規定成果(續)</text:p>
            <draw:custom-shape svg:x="0.96875in" svg:y="0.02083in" svg:width="11.57986in" svg:height="0in" draw:z-index="2" draw:id="id14" draw:style-name="a53"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10年 8月" table:formula="msoxl:=F1" table:number-columns-spanned="13" table:number-rows-spanned="1" table:style-name="ce80">
            <text:p>中華民國110年 8月</text:p>
          </table:table-cell>
          <table:covered-table-cell table:number-columns-repeated="12"/>
          <table:table-cell table:number-columns-repeated="16371"/>
        </table:table-row>
        <table:table-row table:style-name="ro6">
          <table:table-cell office:value-type="string" table:number-columns-spanned="2" table:number-rows-spanned="3" table:style-name="ce78">
            <text:p>　　　　項目與</text:p>
            <text:p>　　　　適用條例</text:p>
            <text:p/>
            <text:p/>
            <text:p/>
            <text:p/>
            <text:p/>
            <text:p>車輛與</text:p>
            <text:p>舉發方式</text:p>
          </table:table-cell>
          <table:covered-table-cell/>
          <table:table-cell office:value-type="string" table:number-columns-spanned="11" table:number-rows-spanned="1" table:style-name="ce72">
            <text:p>移公路</text:p>
          </table:table-cell>
          <table:covered-table-cell table:number-columns-repeated="10"/>
          <table:table-cell table:number-columns-repeated="16371" table:style-name="ce2"/>
        </table:table-row>
        <table:table-row table:style-name="ro7">
          <table:covered-table-cell/>
          <table:covered-table-cell/>
          <table:table-cell office:value-type="string" table:style-name="ce18">
            <text:p>車輪輪</text:p>
            <text:p>胎膠皮</text:p>
            <text:p>或車輛</text:p>
            <text:p>機件脫</text:p>
            <text:p>落</text:p>
          </table:table-cell>
          <table:table-cell office:value-type="string" table:style-name="ce18">
            <text:p>輪胎</text:p>
            <text:p>胎紋</text:p>
            <text:p>深度</text:p>
            <text:p>不符</text:p>
            <text:p>規定</text:p>
          </table:table-cell>
          <table:table-cell office:value-type="string" table:style-name="ce18">
            <text:p>利用內側車道</text:p>
            <text:p>超車後如有安</text:p>
            <text:p>全距離未駛回</text:p>
            <text:p>原車道或未以</text:p>
            <text:p>最高速限行駛</text:p>
          </table:table-cell>
          <table:table-cell office:value-type="string" table:style-name="ce18">
            <text:p>擅自開</text:p>
            <text:p>啟或穿</text:p>
            <text:p>越中央</text:p>
            <text:p>分隔帶</text:p>
            <text:p>分項設</text:p>
            <text:p>施</text:p>
          </table:table-cell>
          <table:table-cell office:value-type="string" table:style-name="ce18">
            <text:p>車輛輪胎</text:p>
            <text:p>粘附泥沙</text:p>
            <text:p>致污染路面</text:p>
          </table:table-cell>
          <table:table-cell office:value-type="string" table:style-name="ce18">
            <text:p>拖拉故障</text:p>
            <text:p>車輛使用</text:p>
            <text:p>非鋼質連杆</text:p>
          </table:table-cell>
          <table:table-cell office:value-type="string" table:style-name="ce18">
            <text:p>行駛高</text:p>
            <text:p>快速公</text:p>
            <text:p>路途中</text:p>
            <text:p>缺水缺</text:p>
            <text:p>電缺燃</text:p>
            <text:p>料</text:p>
            <text:p/>
          </table:table-cell>
          <table:table-cell office:value-type="string" table:style-name="ce24">
            <text:p>駛進收費</text:p>
            <text:p>站繳費未</text:p>
            <text:p>依標誌標</text:p>
            <text:p>線號誌指</text:p>
            <text:p>示過站繳</text:p>
            <text:p>費</text:p>
          </table:table-cell>
          <table:table-cell office:value-type="string" table:style-name="ce24">
            <text:p>停放服</text:p>
            <text:p>務區休</text:p>
            <text:p>息站內</text:p>
            <text:p>之車輛</text:p>
            <text:p>逾4小時</text:p>
          </table:table-cell>
          <table:table-cell office:value-type="string" table:style-name="ce24">
            <text:p>未經登記許可</text:p>
            <text:p>之拖吊車擅自</text:p>
            <text:p>在高快速公路</text:p>
            <text:p>沿線路權範圍</text:p>
            <text:p>內營業</text:p>
          </table:table-cell>
          <table:table-cell office:value-type="string" table:style-name="ce24">
            <text:p>裝載超</text:p>
            <text:p>長物品</text:p>
            <text:p>後伸部</text:p>
            <text:p>分遮擋</text:p>
            <text:p>車後燈</text:p>
            <text:p>光號牌</text:p>
          </table:table-cell>
          <table:table-cell table:number-columns-repeated="16371" table:style-name="ce2"/>
        </table:table-row>
        <table:table-row table:style-name="ro8">
          <table:covered-table-cell/>
          <table:covered-table-cell/>
          <table:table-cell office:value-type="string" table:style-name="ce14">
            <text:p>33條</text:p>
            <text:p>第1項第16款</text:p>
          </table:table-cell>
          <table:table-cell office:value-type="string" table:style-name="ce14">
            <text:p>33條</text:p>
            <text:p>第1項第17款</text:p>
          </table:table-cell>
          <table:table-cell office:value-type="string" table:style-name="ce14">
            <text:p>33條</text:p>
            <text:p>第2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table:number-columns-repeated="16371" table:style-name="ce2"/>
        </table:table-row>
        <table:table-row table:style-name="ro9">
          <table:table-cell office:value-type="string" table:number-columns-spanned="2" table:number-rows-spanned="1" table:style-name="ce77">
            <text:p>合計</text:p>
          </table:table-cell>
          <table:covered-table-cell/>
          <table:table-cell office:value-type="float" office:value="0" table:style-name="ce42">
            <text:p><text:s text:c="8"/>－</text:p>
          </table:table-cell>
          <table:table-cell office:value-type="float" office:value="0" table:style-name="ce40">
            <text:p><text:s text:c="8"/>－</text:p>
          </table:table-cell>
          <table:table-cell office:value-type="float" office:value="0" table:style-name="ce40">
            <text:p><text:s text:c="8"/>－</text:p>
          </table:table-cell>
          <table:table-cell office:value-type="float" office:value="0" table:style-name="ce40">
            <text:p><text:s text:c="8"/>－</text:p>
          </table:table-cell>
          <table:table-cell office:value-type="float" office:value="0" table:style-name="ce40">
            <text:p><text:s text:c="8"/>－</text:p>
          </table:table-cell>
          <table:table-cell office:value-type="float" office:value="0" table:style-name="ce40">
            <text:p><text:s text:c="8"/>－</text:p>
          </table:table-cell>
          <table:table-cell office:value-type="float" office:value="0" table:style-name="ce40">
            <text:p><text:s text:c="8"/>－</text:p>
          </table:table-cell>
          <table:table-cell office:value-type="float" office:value="0" table:style-name="ce40">
            <text:p><text:s text:c="8"/>－</text:p>
          </table:table-cell>
          <table:table-cell office:value-type="float" office:value="0" table:style-name="ce42">
            <text:p><text:s text:c="8"/>－</text:p>
          </table:table-cell>
          <table:table-cell office:value-type="float" office:value="0" table:style-name="ce42">
            <text:p><text:s text:c="8"/>－</text:p>
          </table:table-cell>
          <table:table-cell office:value-type="float" office:value="0" table:style-name="ce42">
            <text:p><text:s text:c="8"/>－</text:p>
          </table:table-cell>
          <table:table-cell table:number-columns-repeated="16371" table:style-name="ce3"/>
        </table:table-row>
        <table:table-row table:style-name="ro9">
          <table:table-cell office:value-type="string" table:number-columns-spanned="1" table:number-rows-spanned="3" table:style-name="ce84">
            <text:p>汽車</text:p>
          </table:table-cell>
          <table:table-cell office:value-type="string" table:style-name="ce25">
            <text:p>小計</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draw:frame draw:z-index="1" draw:id="id13" draw:style-name="a52" draw:name="Text Box 2" svg:x="0in" svg:y="0in" svg:width="1.15278in" svg:height="0in">
              <draw:text-box>
                <text:p text:style-name="a51" text:class-names="" text:cond-style-name=""><text:span text:style-name="a49" text:class-names=""> </text:span><text:span text:style-name="a50" text:class-names=""/></text:p>
              </draw:text-box>
              <svg:title/>
              <svg:desc/>
            </draw:frame>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6">
            <text:p>攔停</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79">
            <text:p>逾250 CC大型</text:p>
            <text:p>重型機車</text:p>
          </table:table-cell>
          <table:table-cell office:value-type="string" table:style-name="ce25">
            <text:p>小計</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6">
            <text:p>攔停</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81">
            <text:p>250CC</text:p>
            <text:p>以下機車</text:p>
          </table:table-cell>
          <table:table-cell office:value-type="string" table:style-name="ce25">
            <text:p>小計</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7">
            <text:p>攔停</text:p>
          </table:table-cell>
          <table:table-cell office:value-type="float" office:value="0" table:style-name="ce32">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table:number-columns-repeated="16371" table:style-name="ce3"/>
        </table:table-row>
        <table:table-row table:style-name="ro6">
          <table:table-cell office:value-type="string" table:number-columns-spanned="2" table:number-rows-spanned="3" table:style-name="ce78">
            <text:p>　　　　項目與</text:p>
            <text:p>　　　　適用條例</text:p>
            <text:p/>
            <text:p/>
            <text:p/>
            <text:p/>
            <text:p/>
            <text:p>車輛與</text:p>
            <text:p>舉發方式</text:p>
          </table:table-cell>
          <table:covered-table-cell/>
          <table:table-cell office:value-type="string" table:number-columns-spanned="11" table:number-rows-spanned="1" table:style-name="ce70">
            <text:p>監理機關</text:p>
          </table:table-cell>
          <table:covered-table-cell table:number-columns-repeated="10"/>
          <table:table-cell table:number-columns-repeated="16371" table:style-name="ce3"/>
        </table:table-row>
        <table:table-row table:style-name="ro7">
          <table:covered-table-cell/>
          <table:covered-table-cell/>
          <table:table-cell office:value-type="string" table:style-name="ce24">
            <text:p>經核准之大型</text:p>
            <text:p>重型機車行駛</text:p>
            <text:p>快速公路同車</text:p>
            <text:p>道併駛</text:p>
            <text:p/>
          </table:table-cell>
          <table:table-cell office:value-type="string" table:style-name="ce24">
            <text:p>大型重機駕駛</text:p>
            <text:p>人及乘客未配</text:p>
            <text:p>戴全罩式或露</text:p>
            <text:p>臉式安全帽</text:p>
          </table:table-cell>
          <table:table-cell office:value-type="string" table:style-name="ce24">
            <text:p>行人部</text:p>
            <text:p>隊行車</text:p>
            <text:p>或演習</text:p>
            <text:p>慢車進</text:p>
            <text:p>入高快</text:p>
            <text:p>速公路</text:p>
          </table:table-cell>
          <table:table-cell office:value-type="string" table:style-name="ce24">
            <text:p>禁止進入之</text:p>
            <text:p>人員車輛或</text:p>
            <text:p>動力機械進</text:p>
            <text:p>入高快速公路</text:p>
          </table:table-cell>
          <table:table-cell office:value-type="string" table:style-name="ce29">
            <text:p>550cc以上大型</text:p>
            <text:p>重型機車行駛</text:p>
            <text:p>高速公路行駛</text:p>
            <text:p>未經公告允許</text:p>
            <text:p>之路段</text:p>
          </table:table-cell>
          <table:table-cell office:value-type="string" table:style-name="ce29">
            <text:p>550cc以上大型</text:p>
            <text:p>重型機車行駛</text:p>
            <text:p>高速公路未依</text:p>
            <text:p>公告允許時段</text:p>
            <text:p>規定行駛</text:p>
          </table:table-cell>
          <table:table-cell office:value-type="string" table:style-name="ce29">
            <text:p>550cc以上大型</text:p>
            <text:p>重型機車行駛</text:p>
            <text:p>高速公路領有</text:p>
            <text:p>駕照未符合</text:p>
            <text:p>92條第2項規定</text:p>
          </table:table-cell>
          <table:table-cell office:value-type="string" table:style-name="ce29">
            <text:p>550cc以上大型</text:p>
            <text:p>重型機車行駛</text:p>
            <text:p>高速公路同車</text:p>
            <text:p>道併駛超車或</text:p>
            <text:p>未依規定</text:p>
            <text:p>使用路肩</text:p>
          </table:table-cell>
          <table:table-cell office:value-type="string" table:style-name="ce28">
            <text:p>550cc以上大型</text:p>
            <text:p>重型機車行駛</text:p>
            <text:p>高速公路未依</text:p>
            <text:p>規定附載人員</text:p>
            <text:p>或物品</text:p>
          </table:table-cell>
          <table:table-cell office:value-type="string" table:style-name="ce28">
            <text:p>550cc以上</text:p>
            <text:p>大型重型</text:p>
            <text:p>機車行駛</text:p>
            <text:p>高速公路</text:p>
            <text:p>未依規定</text:p>
            <text:p>戴安全帽</text:p>
          </table:table-cell>
          <table:table-cell office:value-type="string" table:style-name="ce23">
            <text:p>其他違反</text:p>
            <text:p>33條未列</text:p>
            <text:p>之條款</text:p>
          </table:table-cell>
          <table:table-cell table:number-columns-repeated="16371" table:style-name="ce3"/>
        </table:table-row>
        <table:table-row table:style-name="ro8">
          <table:covered-table-cell/>
          <table:covered-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4項</text:p>
          </table:table-cell>
          <table:table-cell office:value-type="string" table:style-name="ce14">
            <text:p>33條</text:p>
            <text:p>第4項</text:p>
          </table:table-cell>
          <table:table-cell office:value-type="string" table:style-name="ce14">
            <text:p>92條第7項</text:p>
            <text:p>第1款</text:p>
          </table:table-cell>
          <table:table-cell office:value-type="string" table:style-name="ce14">
            <text:p>92條第7項</text:p>
            <text:p>第2款</text:p>
          </table:table-cell>
          <table:table-cell office:value-type="string" table:style-name="ce14">
            <text:p>92條第7項</text:p>
            <text:p>第3款</text:p>
          </table:table-cell>
          <table:table-cell office:value-type="string" table:style-name="ce14">
            <text:p>92條第7項</text:p>
            <text:p>第4款</text:p>
          </table:table-cell>
          <table:table-cell office:value-type="string" table:style-name="ce14">
            <text:p>92條第7項</text:p>
            <text:p>第5款</text:p>
          </table:table-cell>
          <table:table-cell office:value-type="string" table:style-name="ce14">
            <text:p>92條第7項</text:p>
            <text:p>第6款</text:p>
          </table:table-cell>
          <table:table-cell table:style-name="ce22"/>
          <table:table-cell table:number-columns-repeated="16371" table:style-name="ce3"/>
        </table:table-row>
        <table:table-row table:style-name="ro9">
          <table:table-cell office:value-type="string" table:number-columns-spanned="2" table:number-rows-spanned="1" table:style-name="ce77">
            <text:p>合計</text:p>
          </table:table-cell>
          <table:covered-table-cell/>
          <table:table-cell office:value-type="float" office:value="0" table:style-name="ce30">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3" table:style-name="ce33">
            <text:p>3</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46">
            <text:p><text:s text:c="8"/>－</text:p>
          </table:table-cell>
          <table:table-cell table:number-columns-repeated="16371" table:style-name="ce3"/>
        </table:table-row>
        <table:table-row table:style-name="ro9">
          <table:table-cell office:value-type="string" table:number-columns-spanned="1" table:number-rows-spanned="3" table:style-name="ce84">
            <text:p>汽車</text:p>
          </table:table-cell>
          <table:table-cell office:value-type="string" table:style-name="ce25">
            <text:p>小計</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covered-table-cell/>
          <table:table-cell office:value-type="string" table:style-name="ce26">
            <text:p>攔停</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table-cell office:value-type="string" table:number-columns-spanned="1" table:number-rows-spanned="3" table:style-name="ce84">
            <text:p>逾250 CC大型</text:p>
            <text:p>重型機車</text:p>
          </table:table-cell>
          <table:table-cell office:value-type="string" table:style-name="ce25">
            <text:p>小計</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covered-table-cell/>
          <table:table-cell office:value-type="string" table:style-name="ce26">
            <text:p>攔停</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table-cell office:value-type="string" table:number-columns-spanned="1" table:number-rows-spanned="3" table:style-name="ce85">
            <text:p>250CC</text:p>
            <text:p>以下機車</text:p>
          </table:table-cell>
          <table:table-cell office:value-type="string" table:style-name="ce25">
            <text:p>小計</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3" table:style-name="ce34">
            <text:p>3</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3" table:style-name="ce34">
            <text:p>3</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covered-table-cell/>
          <table:table-cell office:value-type="string" table:style-name="ce26">
            <text:p>攔停</text:p>
          </table:table-cell>
          <table:table-cell office:value-type="float" office:value="0" table:style-name="ce32">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48">
            <text:p><text:s text:c="8"/>－</text:p>
          </table:table-cell>
          <table:table-cell table:number-columns-repeated="16371" table:style-name="ce3"/>
        </table:table-row>
        <table:table-row table:style-name="ro11">
          <table:table-cell office:value-type="string" office:string-value="填表　　　　　　　　　　　　　審核　　　　　　　　　　　　　業務主管人員　　　　　　　　　　　　機關首長　　　　　　　　　　　　　&#10;　　　　　　　　　　　　　　　　　　　　　　　　　　　　　　主辦統計人員" table:formula="msoxl:=IF(LEN(A2)&gt;0,&quot;填表　　　　　　　　　　　　　審核　　　　　　　　　　　　　業務主管人員　　　　　　　　　　　　機關首長　　　　　　　　　　　　　&#10;　　　　　　　　　　　　　　　　　　　　　　　　　　　　　　主辦統計人員&quot;,&quot;&quot;)" table:number-columns-spanned="13" table:number-rows-spanned="1" table:style-name="ce53">
            <text:p>填表　　　　　　　　　　　　　審核　　　　　　　　　　　　　業務主管人員　　　　　　　　　　　　機關首長　　　　　　　　　　　　　</text:p>
            <text:p>　　　　　　　　　　　　　　　　　　　　　　　　　　　　　　主辦統計人員</text:p>
          </table:table-cell>
          <table:covered-table-cell table:number-columns-repeated="12"/>
          <table:table-cell table:number-columns-repeated="16371" table:style-name="ce5"/>
        </table:table-row>
        <table:table-row table:style-name="ro6">
          <table:table-cell office:value-type="string" office:string-value="資料來源：新北市、桃園市、臺中市、臺南市、高雄市、新竹縣、苗栗縣、彰化縣、南投縣、雲林縣、嘉義縣、屏東縣、基隆市、新竹市及國道公路警察局。" table:formula="msoxl:=IF(LEN(A2)&gt;0,&quot;資料來源：&quot;&amp;B2,&quot;&quot;)" table:number-columns-spanned="13" table:number-rows-spanned="1" table:style-name="ce62">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msoxl:=SUBSTITUTE(IF(LEN(A2)&gt;0,&quot;填表說明：&quot;&amp;C2,&quot;&quot;),CHAR(10),CHAR(10)&amp;&quot;　　　　　&quot;)" table:number-columns-spanned="13" table:number-rows-spanned="1" table:style-name="ce52">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10"/>
          <table:table-cell table:number-columns-repeated="12" table:style-name="ce12"/>
          <table:table-cell table:number-columns-repeated="16371"/>
        </table:table-row>
        <table:table-row table:number-rows-repeated="1048540" table:style-name="ro13">
          <table:table-cell table:number-columns-repeated="16384"/>
        </table:table-row>
      </table:table>
      <table:named-expressions>
        <table:named-range table:name="pp" table:cell-range-address="10956-00-02.$A$3:10956-00-02.$M$36" table:base-cell-address="10956-00-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WS2016_AP2</dc:creator>
    <meta:creation-date>2001-02-06T07:45:53Z</meta:creation-date>
    <dc:date>2021-10-01T03:23:45Z</dc:date>
    <meta:print-date>2012-08-15T02:11:30Z</meta:print-date>
  </office:meta>
</office:document-meta>
</file>