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2147__28639__26696__20214__3156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2147__28639__26696__20214__315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32147__28639__26696__20214__31561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2147__28639__26696__20214__3156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2147__28639__26696__20214__31561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2147__28639__26696__20214__3156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2147__28639__26696__20214__315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2147__28639__26696__20214__3156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32147__28639__26696__20214__3156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32147__28639__26696__20214__3156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3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5-00-02(101)" table:style-name="ta1" table:print-ranges="10955-00-02(101).A3:10955-00-02(101).X19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1">
            <text:p>公　開　類</text:p>
            <draw:custom-shape svg:x="0in" svg:y="0.01042in" svg:width="1.1734in" svg:height="0.26013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">
            <text:p>桃園市政府警察局</text:p>
          </table:table-cell>
          <table:table-cell office:value-type="string" table:style-name="ce21">
            <text:p>月　　　報</text:p>
          </table:table-cell>
          <table:table-cell office:value-type="string" table:style-name="ce38">
            <text:p>每月終了5日內編報</text:p>
          </table:table-cell>
          <table:table-cell office:value-type="string" table:style-name="ce39">
            <text:p><text:s text:c="13"/>桃園市查獲侵害智慧財產權案件</text:p>
          </table:table-cell>
          <table:table-cell office:value-type="string" table:style-name="ce38">
            <text:p>中華民國109年12月</text:p>
          </table:table-cell>
          <table:table-cell table:number-columns-repeated="12" table:style-name="ce7"/>
          <table:table-cell table:style-name="ce7">
            <draw:custom-shape svg:x="0.28044in" svg:y="0.01042in" svg:width="0.97611in" svg:height="0.26013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6468in" svg:y="0.01042in" svg:width="2.11836in" svg:height="0.26013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7"/>
        </table:table-row>
        <table:table-row table:style-name="ro2">
          <table:table-cell office:value-type="string" table:style-name="ce21">
            <text:p>民國110年 1月 6日</text:p>
          </table:table-cell>
          <table:table-cell office:value-type="string" table:style-name="ce22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office:value-type="string" table:style-name="ce22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<text:s text:c="7"/>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<text:s text:c="7"/>「其他」項估計金額較高者填列，再以較高項中「涉美國」、「涉日本」、「涉歐洲國家」、「涉其他外國」、「涉本國」較高者填列。如緝獲盜版</text:p>
            <text:p><text:s text:c="7"/>光碟估計金額較多時，且緝獲盜版光碟「涉日本」估計金額較高，則件數及人數填列在「涉日」之「緝獲盜版光碟」項下。其餘僅填片數及估計金額</text:p>
            <text:p><text:s text:c="7"/>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<text:s text:c="4"/>政部警政署警政統計資料庫。</text:p>
          </table:table-cell>
          <table:table-cell table:style-name="ce7"/>
          <table:table-cell office:value-type="string" office:string-value="中華民國110年 1月 6日編製" table:formula="msoxl:=IF(LEN(A2)&gt;0,&quot;中華&quot; &amp; A2 &amp; &quot;編製&quot;,&quot;&quot;)" table:style-name="ce7">
            <text:p>中華民國110年 1月 6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55">
            <draw:custom-shape svg:x="1.20456in" svg:y="0.23933in" svg:width="10.1245in" svg:height="0.26012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5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1" table:style-name="ce6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55">
            <draw:custom-shape svg:x="0in" svg:y="0.00716in" svg:width="1.1734in" svg:height="0.2601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4" table:style-name="ce6"/>
          <table:table-cell table:style-name="ce6">
            <draw:custom-shape svg:x="0.28044in" svg:y="0.00716in" svg:width="0.97611in" svg:height="0.2601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6468in" svg:y="0.00716in" svg:width="2.11836in" svg:height="0.2601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5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4">
          <table:table-cell office:value-type="string" office:string-value="桃園市查獲侵害智慧財產權案件" table:formula="msoxl:=TRIM(E1)" table:number-columns-spanned="24" table:number-rows-spanned="1" table:style-name="ce56">
            <text:p>桃園市查獲侵害智慧財產權案件</text:p>
            <draw:custom-shape svg:x="0.96875in" svg:y="0.02083in" svg:width="12.18601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09年12月" table:formula="msoxl:=F1" table:number-columns-spanned="24" table:number-rows-spanned="1" table:style-name="ce57">
            <text:p>中華民國109年12月</text:p>
          </table:table-cell>
          <table:covered-table-cell table:number-columns-repeated="17"/>
          <table:covered-table-cell>
            <draw:custom-shape svg:x="0.42582in" svg:y="0.0136in" svg:width="2.88678in" svg:height="0.28093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table:number-columns-spanned="1" table:number-rows-spanned="3" table:style-name="ce74"/>
          <table:table-cell office:value-type="string" table:number-columns-spanned="3" table:number-rows-spanned="2" table:style-name="ce75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76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77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7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67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office:value-type="string" table:number-columns-spanned="4" table:number-rows-spanned="1" table:style-name="ce80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81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50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2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片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移送 <text:s text:c="3"/>法辦</text:p>
          </table:table-cell>
          <table:table-cell office:value-type="string" table:style-name="ce18">
            <text:p>裁定</text:p>
            <text:p>沒入</text:p>
          </table:table-cell>
          <table:table-cell office:value-type="string" table:style-name="ce19">
            <text:p>其他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23">
            <text:p>總　　　計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001040" table:style-name="ce26">
            <text:p>1,001,04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040" table:style-name="ce26">
            <text:p>1,04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000000" table:style-name="ce26">
            <text:p>1,000,00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000000" table:style-name="ce26">
            <text:p>1,000,00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0">
            <text:p>涉美國案件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  <draw:frame draw:z-index="1" draw:id="id0" draw:style-name="a2" draw:name="Text Box 1" svg:x="0in" svg:y="0in" svg:width="0.550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50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0">
            <text:p>涉日本案件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4">
            <text:p><text:s/>涉 歐 洲</text:p>
            <text:p><text:s/>國家案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040" table:style-name="ce37">
            <text:p>1,04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040" table:style-name="ce37">
            <text:p>1,04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4">
            <text:p><text:s/>涉 其 他</text:p>
            <text:p><text:s/>外國案件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0">
            <text:p>涉本國案件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000000" table:style-name="ce37">
            <text:p>1,000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000000" table:style-name="ce37">
            <text:p>1,000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000000" table:style-name="ce37">
            <text:p>1,000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11">
            <text:p>備　註</text:p>
          </table:table-cell>
          <table:table-cell table:number-columns-spanned="23" table:number-rows-spanned="1" table:style-name="ce52"/>
          <table:covered-table-cell table:number-columns-repeated="16"/>
          <table:covered-table-cell>
            <draw:custom-shape svg:x="0.45697in" svg:y="0.4066in" svg:width="2.86601in" svg:height="0.3121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中華民國110年 1月 6日編製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4" table:number-rows-spanned="1" table:style-name="ce54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5"/>
        </table:table-row>
        <table:table-row table:style-name="ro7">
          <table:table-cell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table:formula="msoxl:=SUBSTITUTE(IF(LEN(A2)&gt;0,&quot;資料來源：&quot;&amp;B2,&quot;&quot;),CHAR(10),CHAR(10)&amp;&quot;　　　　　&quot;)" table:number-columns-spanned="24" table:number-rows-spanned="1" table:style-name="ce40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/>
          <table:table-cell table:number-columns-repeated="16360" table:style-name="ce20"/>
        </table:table-row>
        <table:table-row table:style-name="ro10">
          <table:table-cell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table:formula="msoxl:=SUBSTITUTE(IF(LEN(A2)&gt;0,&quot;填表說明：&quot;&amp;C2,&quot;&quot;),CHAR(10),CHAR(10)&amp;&quot;　　　　　&quot;)" table:number-columns-spanned="24" table:number-rows-spanned="1" table:style-name="ce40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<text:s text:c="6"/>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<text:s text:c="6"/>「其他」項估計金額較高者填列，再以較高項中「涉美國」、「涉日本」、「涉歐洲國家」、「涉其他外國」、「涉本國」較高者填列。如緝獲盜版</text:p>
            <text:p>　　　　　 <text:s text:c="6"/>光碟估計金額較多時，且緝獲盜版光碟「涉日本」估計金額較高，則件數及人數填列在「涉日」之「緝獲盜版光碟」項下。其餘僅填片數及估計金額</text:p>
            <text:p>　　　　　 <text:s text:c="6"/>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<text:s text:c="3"/>政部警政署警政統計資料庫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8"/>
          <table:table-cell table:number-columns-repeated="23" table:style-name="ce10"/>
          <table:table-cell table:number-columns-repeated="16360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1-12T03:56:24Z</dc:date>
    <meta:print-date>2016-12-16T02:15:13Z</meta:print-date>
  </office:meta>
</office:document-meta>
</file>