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2(101)" table:style-name="ta1" table:print-ranges="10955-00-02(101).A3:10955-00-02(101).X1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1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桃園市政府警察局</text:p>
          </table:table-cell>
          <table:table-cell office:value-type="string" table:style-name="ce21">
            <text:p>月　　　報</text:p>
          </table:table-cell>
          <table:table-cell office:value-type="string" table:style-name="ce38">
            <text:p>每月終了5日內編報</text:p>
          </table:table-cell>
          <table:table-cell office:value-type="string" table:style-name="ce39">
            <text:p><text:s text:c="13"/>桃園市查獲侵害智慧財產權案件</text:p>
          </table:table-cell>
          <table:table-cell office:value-type="string" table:style-name="ce38">
            <text:p>中華民國110年 2月</text:p>
          </table:table-cell>
          <table:table-cell table:number-columns-repeated="12" table:style-name="ce7"/>
          <table:table-cell table:style-name="ce7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>
          <table:table-cell office:value-type="string" table:style-name="ce21">
            <text:p>民國110年 3月 3日</text:p>
          </table:table-cell>
          <table:table-cell office:value-type="string" table:style-name="ce2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7"/>
          <table:table-cell office:value-type="string" office:string-value="中華民國110年 3月 3日編製" table:formula="msoxl:=IF(LEN(A2)&gt;0,&quot;中華&quot; &amp; A2 &amp; &quot;編製&quot;,&quot;&quot;)" table:style-name="ce7">
            <text:p>中華民國110年 3月 3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5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5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4" table:style-name="ce6"/>
          <table:table-cell table:style-name="ce6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4">
          <table:table-cell office:value-type="string" office:string-value="桃園市查獲侵害智慧財產權案件" table:formula="msoxl:=TRIM(E1)" table:number-columns-spanned="24" table:number-rows-spanned="1" table:style-name="ce56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 2月" table:formula="msoxl:=F1" table:number-columns-spanned="24" table:number-rows-spanned="1" table:style-name="ce57">
            <text:p>中華民國110年 2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3" table:number-rows-spanned="2" table:style-name="ce75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6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7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7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office:value-type="string" table:number-columns-spanned="4" table:number-rows-spanned="1" table:style-name="ce80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81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50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移送 <text:s text:c="3"/>法辦</text:p>
          </table:table-cell>
          <table:table-cell office:value-type="string" table:style-name="ce18">
            <text:p>裁定</text:p>
            <text:p>沒入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3">
            <text:p>總　　　計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13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美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日本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歐 洲</text:p>
            <text:p><text:s/>國家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4">
            <text:p><text:s/>涉 其 他</text:p>
            <text:p><text:s/>外國案件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0">
            <text:p>涉本國案件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000" table:style-name="ce37">
            <text:p>2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000" table:style-name="ce37">
            <text:p>2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000" table:style-name="ce37">
            <text:p>20,0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1">
            <text:p>備　註</text:p>
          </table:table-cell>
          <table:table-cell table:number-columns-spanned="23" table:number-rows-spanned="1" table:style-name="ce52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0年 3月 3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4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msoxl:=SUBSTITUTE(IF(LEN(A2)&gt;0,&quot;資料來源：&quot;&amp;B2,&quot;&quot;),CHAR(10),CHAR(10)&amp;&quot;　　　　　&quot;)" table:number-columns-spanned="24" table:number-rows-spanned="1" table:style-name="ce40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0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msoxl:=SUBSTITUTE(IF(LEN(A2)&gt;0,&quot;填表說明：&quot;&amp;C2,&quot;&quot;),CHAR(10),CHAR(10)&amp;&quot;　　　　　&quot;)" table:number-columns-spanned="24" table:number-rows-spanned="1" table:style-name="ce40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10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3-24T07:41:27Z</dc:date>
    <meta:print-date>2016-12-16T02:15:13Z</meta:print-date>
  </office:meta>
</office:document-meta>
</file>