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8">
            <text:p>每月終了5日內編報</text:p>
          </table:table-cell>
          <table:table-cell office:value-type="string" table:style-name="ce39">
            <text:p><text:s text:c="13"/>桃園市查獲侵害智慧財產權案件</text:p>
          </table:table-cell>
          <table:table-cell office:value-type="string" table:style-name="ce38">
            <text:p>中華民國110年 3月</text:p>
          </table:table-cell>
          <table:table-cell table:number-columns-repeated="12" table:style-name="ce7"/>
          <table:table-cell table:style-name="ce7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 4月 7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 4月 7日編製" table:formula="msoxl:=IF(LEN(A2)&gt;0,&quot;中華&quot; &amp; A2 &amp; &quot;編製&quot;,&quot;&quot;)" table:style-name="ce7">
            <text:p>中華民國110年 4月 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5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6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 3月" table:formula="msoxl:=F1" table:number-columns-spanned="24" table:number-rows-spanned="1" table:style-name="ce57">
            <text:p>中華民國110年 3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3" table:number-rows-spanned="2" table:style-name="ce75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6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7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7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string" table:number-columns-spanned="4" table:number-rows-spanned="1" table:style-name="ce80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81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50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43240" table:style-name="ce26">
            <text:p>143,24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240" table:style-name="ce26">
            <text:p>8,24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5000" table:style-name="ce26">
            <text:p>135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5000" table:style-name="ce26">
            <text:p>135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美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日本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歐 洲</text:p>
            <text:p><text:s/>國家案件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37">
            <text:p>40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37">
            <text:p>4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其 他</text:p>
            <text:p><text:s/>外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本國案件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42840" table:style-name="ce37">
            <text:p>142,84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840" table:style-name="ce37">
            <text:p>7,84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5000" table:style-name="ce37">
            <text:p>135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5000" table:style-name="ce37">
            <text:p>135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52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 4月 7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40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40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02T09:22:40Z</dc:date>
    <meta:print-date>2016-12-16T02:15:13Z</meta:print-date>
  </office:meta>
</office:document-meta>
</file>