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179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10年 5月</text:p>
          </table:table-cell>
          <table:table-cell table:number-columns-repeated="12" table:style-name="ce7"/>
          <table:table-cell table:style-name="ce7">
            <draw:custom-shape svg:x="0.28044in" svg:y="0.01042in" svg:width="0.98437in" svg:height="0.26179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3324in" svg:height="0.26179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6月 8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6月 8日編製" table:formula="msoxl:=IF(LEN(A2)&gt;0,&quot;中華&quot; &amp; A2 &amp; &quot;編製&quot;,&quot;&quot;)" table:style-name="ce7">
            <text:p>中華民國110年 6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19229in" svg:height="0.26178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6178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8437in" svg:height="0.26178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3324in" svg:height="0.26178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27199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5月" table:formula="msoxl:=F1" table:number-columns-spanned="24" table:number-rows-spanned="1" table:style-name="ce57">
            <text:p>中華民國110年 5月</text:p>
          </table:table-cell>
          <table:covered-table-cell table:number-columns-repeated="17"/>
          <table:covered-table-cell>
            <draw:custom-shape svg:x="0.42582in" svg:y="0.0136in" svg:width="2.90993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720000" table:style-name="ce26">
            <text:p>5,720,0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000000" table:style-name="ce26">
            <text:p>4,000,00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720000" table:style-name="ce26">
            <text:p>1,72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720000" table:style-name="ce26">
            <text:p>1,72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55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5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000" table:style-name="ce37">
            <text:p>5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000" table:style-name="ce37">
            <text:p>5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000" table:style-name="ce37">
            <text:p>50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220000" table:style-name="ce37">
            <text:p>5,220,00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00000" table:style-name="ce37">
            <text:p>4,000,00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220000" table:style-name="ce37">
            <text:p>1,22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220000" table:style-name="ce37">
            <text:p>1,22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8916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6月 8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28T01:55:05Z</dc:date>
    <meta:print-date>2016-12-16T02:15:13Z</meta:print-date>
  </office:meta>
</office:document-meta>
</file>