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2147__28639__26696__20214__3156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2147__28639__26696__20214__3156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2147__28639__26696__20214__3156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2(101)" table:style-name="ta1" table:print-ranges="10955-00-02(101).A3:10955-00-02(101).X1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1">
            <text:p>公　開　類</text:p>
            <draw:custom-shape svg:x="0in" svg:y="0.01042in" svg:width="1.1734in" svg:height="0.26013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桃園市政府警察局</text:p>
          </table:table-cell>
          <table:table-cell office:value-type="string" table:style-name="ce21">
            <text:p>月　　　報</text:p>
          </table:table-cell>
          <table:table-cell office:value-type="string" table:style-name="ce33">
            <text:p>每月終了5日內編報</text:p>
          </table:table-cell>
          <table:table-cell office:value-type="string" table:style-name="ce34">
            <text:p><text:s text:c="13"/>桃園市查獲侵害智慧財產權案件</text:p>
          </table:table-cell>
          <table:table-cell office:value-type="string" table:style-name="ce33">
            <text:p>中華民國110年 6月</text:p>
          </table:table-cell>
          <table:table-cell table:number-columns-repeated="12" table:style-name="ce7"/>
          <table:table-cell table:style-name="ce7">
            <draw:custom-shape svg:x="0.28044in" svg:y="0.01042in" svg:width="0.97611in" svg:height="0.2601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468in" svg:y="0.01042in" svg:width="2.11836in" svg:height="0.26013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>
          <table:table-cell office:value-type="string" table:style-name="ce21">
            <text:p>民國110年 7月 6日</text:p>
          </table:table-cell>
          <table:table-cell office:value-type="string" table:style-name="ce22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22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7"/>
          <table:table-cell office:value-type="string" office:string-value="中華民國110年 7月 6日編製" table:formula="msoxl:=IF(LEN(A2)&gt;0,&quot;中華&quot; &amp; A2 &amp; &quot;編製&quot;,&quot;&quot;)" table:style-name="ce7">
            <text:p>中華民國110年 7月 6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0">
            <draw:custom-shape svg:x="1.20456in" svg:y="0.23933in" svg:width="10.1245in" svg:height="0.2601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5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0">
            <draw:custom-shape svg:x="0in" svg:y="0.00716in" svg:width="1.1734in" svg:height="0.2601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4" table:style-name="ce6"/>
          <table:table-cell table:style-name="ce6">
            <draw:custom-shape svg:x="0.28044in" svg:y="0.00716in" svg:width="0.97611in" svg:height="0.2601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0716in" svg:width="2.11836in" svg:height="0.2601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4">
          <table:table-cell office:value-type="string" office:string-value="桃園市查獲侵害智慧財產權案件" table:formula="msoxl:=TRIM(E1)" table:number-columns-spanned="24" table:number-rows-spanned="1" table:style-name="ce51">
            <text:p>桃園市查獲侵害智慧財產權案件</text:p>
            <draw:custom-shape svg:x="0.96875in" svg:y="0.02083in" svg:width="12.1860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0年 6月" table:formula="msoxl:=F1" table:number-columns-spanned="24" table:number-rows-spanned="1" table:style-name="ce52">
            <text:p>中華民國110年 6月</text:p>
          </table:table-cell>
          <table:covered-table-cell table:number-columns-repeated="17"/>
          <table:covered-table-cell>
            <draw:custom-shape svg:x="0.42582in" svg:y="0.0136in" svg:width="2.88678in" svg:height="0.2809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69"/>
          <table:table-cell office:value-type="string" table:number-columns-spanned="3" table:number-rows-spanned="2" table:style-name="ce70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1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2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3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62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string" table:number-columns-spanned="4" table:number-rows-spanned="1" table:style-name="ce7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76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45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2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片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移送 <text:s text:c="3"/>法辦</text:p>
          </table:table-cell>
          <table:table-cell office:value-type="string" table:style-name="ce18">
            <text:p>裁定</text:p>
            <text:p>沒入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23">
            <text:p>總　　　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美國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  <draw:frame draw:z-index="1" draw:id="id0" draw:style-name="a2" draw:name="Text Box 1" svg:x="0in" svg:y="0in" svg:width="0.55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5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日本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2">
            <text:p><text:s/>涉 歐 洲</text:p>
            <text:p><text:s/>國家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2">
            <text:p><text:s/>涉 其 他</text:p>
            <text:p><text:s/>外國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本國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1">
            <text:p>備　註</text:p>
          </table:table-cell>
          <table:table-cell table:number-columns-spanned="23" table:number-rows-spanned="1" table:style-name="ce47"/>
          <table:covered-table-cell table:number-columns-repeated="16"/>
          <table:covered-table-cell>
            <draw:custom-shape svg:x="0.45697in" svg:y="0.4066in" svg:width="2.86601in" svg:height="0.3121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0年 7月 6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4" table:number-rows-spanned="1" table:style-name="ce4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msoxl:=SUBSTITUTE(IF(LEN(A2)&gt;0,&quot;資料來源：&quot;&amp;B2,&quot;&quot;),CHAR(10),CHAR(10)&amp;&quot;　　　　　&quot;)" table:number-columns-spanned="24" table:number-rows-spanned="1" table:style-name="ce35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0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msoxl:=SUBSTITUTE(IF(LEN(A2)&gt;0,&quot;填表說明：&quot;&amp;C2,&quot;&quot;),CHAR(10),CHAR(10)&amp;&quot;　　　　　&quot;)" table:number-columns-spanned="24" table:number-rows-spanned="1" table:style-name="ce35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8"/>
          <table:table-cell table:number-columns-repeated="23" table:style-name="ce10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9T06:37:58Z</dc:date>
    <meta:print-date>2016-12-16T02:15:13Z</meta:print-date>
  </office:meta>
</office:document-meta>
</file>