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9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10月 5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10月 5日編製" table:formula="msoxl:=IF(LEN(A2)&gt;0,&quot;中華&quot; &amp; A2 &amp; &quot;編製&quot;,&quot;&quot;)" table:style-name="ce7">
            <text:p>中華民國110年10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9月" table:formula="msoxl:=F1" table:number-columns-spanned="24" table:number-rows-spanned="1" table:style-name="ce57">
            <text:p>中華民國110年 9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775560" table:style-name="ce26">
            <text:p>7,775,56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560" table:style-name="ce26">
            <text:p>5,56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770000" table:style-name="ce26">
            <text:p>7,77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770000" table:style-name="ce26">
            <text:p>7,77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560" table:style-name="ce37">
            <text:p>5,56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560" table:style-name="ce37">
            <text:p>5,5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770000" table:style-name="ce37">
            <text:p>7,77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770000" table:style-name="ce37">
            <text:p>7,77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770000" table:style-name="ce37">
            <text:p>7,77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10月 5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20T05:11:31Z</dc:date>
    <meta:print-date>2021-10-05T00:19:37Z</meta:print-date>
  </office:meta>
</office:document-meta>
</file>