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8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9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0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1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2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3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0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65">
            <text:p>每月終了5日內編報</text:p>
          </table:table-cell>
          <table:table-cell office:value-type="string" table:style-name="ce66">
            <text:p>桃園市查獲違法經濟案件</text:p>
          </table:table-cell>
          <table:table-cell office:value-type="string" table:style-name="ce65">
            <text:p>中華民國109年12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3">
            <text:p>民國110年 1月 5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1月 5日編製" table:formula="msoxl:=IF(LEN(A2)&gt;0,&quot;中華&quot; &amp; A2 &amp; &quot;編製&quot;,&quot;&quot;)" table:style-name="ce7">
            <text:p>中華民國110年 1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72"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" table:formula="msoxl:=E1" table:number-columns-spanned="16" table:number-rows-spanned="1" table:style-name="ce73">
            <text:p>桃園市查獲違法經濟案件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09年12月" table:formula="msoxl:=F1" table:number-columns-spanned="16" table:number-rows-spanned="1" table:style-name="ce141">
            <text:p>中華民國109年12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2">
            <text:p>項目</text:p>
          </table:table-cell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9" table:number-rows-spanned="1" table:style-name="ce144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45">
            <text:p>違反洗錢</text:p>
            <text:p>防制法</text:p>
          </table:table-cell>
          <table:table-cell office:value-type="string" table:number-columns-spanned="4" table:number-rows-spanned="3" table:style-name="ce146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2" table:number-rows-spanned="1" table:style-name="ce137">
            <text:p>偽造幣券</text:p>
          </table:table-cell>
          <table:covered-table-cell/>
          <table:table-cell office:value-type="string" table:number-columns-spanned="2" table:number-rows-spanned="1" table:style-name="ce137">
            <text:p>行使偽造幣券</text:p>
          </table:table-cell>
          <table:covered-table-cell/>
          <table:table-cell office:value-type="string" table:number-columns-spanned="1" table:number-rows-spanned="2" table:style-name="ce138">
            <text:p>地下錢莊</text:p>
            <text:p>(高利貸放)</text:p>
          </table:table-cell>
          <table:table-cell office:value-type="string" table:number-columns-spanned="1" table:number-rows-spanned="2" table:style-name="ce139">
            <text:p>非　　法</text:p>
            <text:p>討債案件</text:p>
          </table:table-cell>
          <table:table-cell office:value-type="string" table:number-columns-spanned="1" table:number-rows-spanned="2" table:style-name="ce140">
            <text:p>地下通匯</text:p>
          </table:table-cell>
          <table:table-cell office:value-type="string" table:number-columns-spanned="1" table:number-rows-spanned="2" table:style-name="ce139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<text:s text:c="12"/>－</text:p>
          </table:table-cell>
          <table:table-cell table:number-columns-spanned="4" table:number-rows-spanned="13" table:style-name="ce129"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44" table:style-name="ce45">
            <text:p>44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8617964" table:style-name="ce61">
            <text:p>8,617,964</text:p>
          </table:table-cell>
          <table:table-cell office:value-type="float" office:value="7531454" table:style-name="ce62">
            <text:p>7,531,454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2448470" table:style-name="ce64">
            <text:p>2,448,47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082984" table:style-name="ce62">
            <text:p>5,082,984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30">
            <text:p>項目</text:p>
          </table:table-cell>
          <table:table-cell office:value-type="string" table:number-columns-spanned="1" table:number-rows-spanned="2" table:style-name="ce131">
            <text:p>囤積哄抬</text:p>
            <text:p>民生物資</text:p>
          </table:table-cell>
          <table:table-cell office:value-type="string" table:number-columns-spanned="1" table:number-rows-spanned="2" table:style-name="ce132">
            <text:p>違反石</text:p>
            <text:p>油管理法</text:p>
          </table:table-cell>
          <table:table-cell office:value-type="string" table:number-columns-spanned="9" table:number-rows-spanned="1" table:style-name="ce133">
            <text:p>走私</text:p>
          </table:table-cell>
          <table:covered-table-cell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30">
            <text:p>項目</text:p>
          </table:table-cell>
          <table:table-cell office:value-type="string" table:number-columns-spanned="1" table:number-rows-spanned="2" table:style-name="ce134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35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28">
            <text:p>盜　　採</text:p>
            <text:p/>
            <text:p>砂(土)石</text:p>
          </table:table-cell>
          <table:table-cell office:value-type="string" table:number-columns-spanned="1" table:number-rows-spanned="2" table:style-name="ce136">
            <text:p>濫(盜)伐</text:p>
            <text:p/>
            <text:p>林　　木</text:p>
          </table:table-cell>
          <table:table-cell office:value-type="string" table:number-columns-spanned="1" table:number-rows-spanned="2" table:style-name="ce128">
            <text:p>濫墾林地</text:p>
            <text:p/>
            <text:p>、山坡地</text:p>
          </table:table-cell>
          <table:table-cell office:value-type="string" table:number-columns-spanned="1" table:number-rows-spanned="2" table:style-name="ce128">
            <text:p>非法食品</text:p>
          </table:table-cell>
          <table:table-cell office:value-type="string" table:number-columns-spanned="1" table:number-rows-spanned="2" table:style-name="ce128">
            <text:p>非法藥物</text:p>
          </table:table-cell>
          <table:table-cell office:value-type="string" table:number-columns-spanned="1" table:number-rows-spanned="2" table:style-name="ce128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formula="msoxl:=B31" table:style-name="ce67">
            <text:p>－</text:p>
          </table:table-cell>
          <table:table-cell office:value-type="float" office:value="1001040" table:formula="msoxl:=C31" table:style-name="ce22">
            <text:p>1,001,040</text:p>
          </table:table-cell>
          <table:table-cell office:value-type="float" office:value="1040" table:formula="msoxl:=D31" table:style-name="ce22">
            <text:p>1,040</text:p>
          </table:table-cell>
          <table:table-cell office:value-type="float" office:value="1000000" table:formula="msoxl:=E31" table:style-name="ce22">
            <text:p>1,000,000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99" table:formula="msoxl:=G31" table:style-name="ce22">
            <text:p>99</text:p>
          </table:table-cell>
          <table:table-cell office:value-type="float" office:value="85371" table:formula="msoxl:=H31" table:style-name="ce22">
            <text:p>85,371</text:p>
          </table:table-cell>
          <table:table-cell office:value-type="float" office:value="0" table:formula="msoxl:=I31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1月 5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10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102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102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0" table:style-name="ce25">
            <text:p><text:s text:c="12"/>－</text:p>
          </table:table-cell>
          <table:table-cell office:value-type="float" office:value="1001040" table:style-name="ce26">
            <text:p>1,001,040</text:p>
          </table:table-cell>
          <table:table-cell office:value-type="float" office:value="1040" table:style-name="ce27">
            <text:p>1,040</text:p>
          </table:table-cell>
          <table:table-cell office:value-type="float" office:value="1000000" table:style-name="ce27">
            <text:p>1,000,0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99" table:style-name="ce27">
            <text:p>99</text:p>
          </table:table-cell>
          <table:table-cell office:value-type="float" office:value="85371" table:style-name="ce27">
            <text:p>85,371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1-12T03:56:00Z</dc:date>
    <meta:print-date>2021-01-05T02:16:16Z</meta:print-date>
  </office:meta>
</office:document-meta>
</file>