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6">
      <style:table-cell-properties fo:border-top="2pt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3" style:family="table-cell" style:parent-style-name="Default" style:data-style-name="N6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4" style:family="table-cell" style:parent-style-name="Default" style:data-style-name="N6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6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6" style:family="table-cell" style:parent-style-name="Default" style:data-style-name="N6">
      <style:table-cell-properties fo:border-top="none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7" style:family="table-cell" style:parent-style-name="Default" style:data-style-name="N6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8" style:family="table-cell" style:parent-style-name="Default" style:data-style-name="N48">
      <style:table-cell-properties fo:border-top="none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1" style:family="table-cell" style:parent-style-name="Default" style:data-style-name="N48">
      <style:table-cell-properties fo:border-top="2pt solid #000000" fo:border-bottom="2pt solid #000000" fo:border-left="none" fo:border-right="2pt solid #000000" style:vertical-align="automatic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5-00-01(101)" table:style-name="ta1" table:print-ranges="10955-00-01(101).A3:10955-00-01(101).P2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4">
            <text:p>公　開　類</text:p>
            <draw:custom-shape svg:x="0in" svg:y="0in" svg:width="1.18393in" svg:height="1.08272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">
            <text:p>桃園市政府警察局</text:p>
          </table:table-cell>
          <table:table-cell office:value-type="string" table:style-name="ce24">
            <text:p>月　　　報</text:p>
          </table:table-cell>
          <table:table-cell office:value-type="string" table:style-name="ce65">
            <text:p>每月終了5日內編報</text:p>
          </table:table-cell>
          <table:table-cell office:value-type="string" table:style-name="ce66">
            <text:p>桃園市查獲違法經濟案件</text:p>
          </table:table-cell>
          <table:table-cell office:value-type="string" table:style-name="ce65">
            <text:p>中華民國110年 3月</text:p>
          </table:table-cell>
          <table:table-cell table:number-columns-repeated="4" table:style-name="ce7"/>
          <table:table-cell office:value-type="string" table:style-name="ce11">
            <text:p>#ph1</text:p>
          </table:table-cell>
          <table:table-cell table:style-name="ce7">
            <draw:custom-shape svg:x="0.69085in" svg:y="0in" svg:width="1.02815in" svg:height="1.08272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custom-shape svg:x="0.23261in" svg:y="0in" svg:width="2.129in" svg:height="1.08272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7"/>
        </table:table-row>
        <table:table-row table:style-name="ro2">
          <table:table-cell office:value-type="string" table:style-name="ce24">
            <text:p>民國110年 4月 7日</text:p>
          </table:table-cell>
          <table:table-cell office:value-type="string" table:style-name="ce25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25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7"/>
          <table:table-cell office:value-type="string" office:string-value="中華民國110年 4月 7日編製" table:formula="msoxl:=IF(LEN(A2)&gt;0,&quot;中華&quot; &amp; A2 &amp; &quot;編製&quot;,&quot;&quot;)" table:style-name="ce7">
            <text:p>中華民國110年 4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06">
            <draw:custom-shape svg:x="1.21509in" svg:y="0.23899in" svg:width="9.76223in" svg:height="0.25977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938in" svg:width="1.18393in" svg:height="0.25977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6"/>
          <table:table-cell table:style-name="ce6">
            <draw:custom-shape svg:x="0.69085in" svg:y="0.24938in" svg:width="1.02815in" svg:height="0.25977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.23261in" svg:y="0.24938in" svg:width="2.129in" svg:height="0.25977in" draw:z-index="10" draw:id="id9" draw:style-name="a38" draw:name="報表類別">
              <svg:title/>
              <svg:desc/>
              <text:p text:style-name="a37" text:class-names="" text:cond-style-name=""><text:span text:style-name="a33" text:class-names="">1</text:span><text:span text:style-name="a34" text:class-names="">095</text:span><text:span text:style-name="a35" text:class-names="">5-00-01-2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68" table:style-name="ce4"/>
        </table:table-row>
        <table:table-row table:style-name="ro3">
          <table:table-cell table:number-columns-spanned="3" table:number-rows-spanned="1" table:style-name="ce106"/>
          <table:covered-table-cell table:number-columns-repeated="2"/>
          <table:table-cell table:style-name="ce9"/>
          <table:table-cell table:number-columns-repeated="12" table:style-name="ce6"/>
          <table:table-cell table:number-columns-repeated="16368" table:style-name="ce4"/>
        </table:table-row>
        <table:table-row table:style-name="ro4">
          <table:table-cell office:value-type="string" office:string-value="桃園市查獲違法經濟案件" table:formula="msoxl:=E1" table:number-columns-spanned="16" table:number-rows-spanned="1" table:style-name="ce107">
            <text:p>桃園市查獲違法經濟案件</text:p>
            <draw:custom-shape svg:x="1.17708in" svg:y="0.02083in" svg:width="10.49702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0年 3月" table:formula="msoxl:=F1" table:number-columns-spanned="16" table:number-rows-spanned="1" table:style-name="ce129">
            <text:p>中華民國110年 3月</text:p>
          </table:table-cell>
          <table:covered-table-cell table:number-columns-repeated="10"/>
          <table:covered-table-cell>
            <draw:custom-shape svg:x="0.84663in" svg:y="0.00166in" svg:width="2.89751in" svg:height="0.36368in" draw:z-index="11" draw:id="id10" draw:style-name="a42" draw:name="報表類別">
              <svg:title/>
              <svg:desc/>
              <text:p text:style-name="a41" text:class-names="" text:cond-style-name=""><text:span text:style-name="a39" text:class-names="">單位：件、人、新臺幣元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0">
            <text:p>項目</text:p>
          </table:table-cell>
          <table:table-cell office:value-type="string" table:number-columns-spanned="1" table:number-rows-spanned="3" table:style-name="ce131">
            <text:p>總計</text:p>
          </table:table-cell>
          <table:table-cell office:value-type="string" table:number-columns-spanned="9" table:number-rows-spanned="1" table:style-name="ce13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3">
            <text:p>違反洗錢</text:p>
            <text:p>防制法</text:p>
          </table:table-cell>
          <table:table-cell office:value-type="string" table:number-columns-spanned="4" table:number-rows-spanned="3" table:style-name="ce134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35">
            <text:p>計</text:p>
          </table:table-cell>
          <table:table-cell office:value-type="string" table:number-columns-spanned="2" table:number-rows-spanned="1" table:style-name="ce137">
            <text:p>偽造幣券</text:p>
          </table:table-cell>
          <table:covered-table-cell/>
          <table:table-cell office:value-type="string" table:number-columns-spanned="2" table:number-rows-spanned="1" table:style-name="ce137">
            <text:p>行使偽造幣券</text:p>
          </table:table-cell>
          <table:covered-table-cell/>
          <table:table-cell office:value-type="string" table:number-columns-spanned="1" table:number-rows-spanned="2" table:style-name="ce138">
            <text:p>地下錢莊</text:p>
            <text:p>(高利貸放)</text:p>
          </table:table-cell>
          <table:table-cell office:value-type="string" table:number-columns-spanned="1" table:number-rows-spanned="2" table:style-name="ce128">
            <text:p>非　　法</text:p>
            <text:p>討債案件</text:p>
          </table:table-cell>
          <table:table-cell office:value-type="string" table:number-columns-spanned="1" table:number-rows-spanned="2" table:style-name="ce127">
            <text:p>地下通匯</text:p>
          </table:table-cell>
          <table:table-cell office:value-type="string" table:number-columns-spanned="1" table:number-rows-spanned="2" table:style-name="ce128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table-cell office:value-type="string" table:style-name="ce13">
            <text:p>新臺幣</text:p>
          </table:table-cell>
          <table:table-cell office:value-type="string" table:style-name="ce1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4" table:style-name="ce55">
            <text:p>4</text:p>
          </table:table-cell>
          <table:table-cell table:number-columns-spanned="4" table:number-rows-spanned="13" table:style-name="ce140"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51" table:style-name="ce47">
            <text:p>51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13" table:style-name="ce61">
            <text:p>1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8035630" table:style-name="ce62">
            <text:p>8,035,630</text:p>
          </table:table-cell>
          <table:table-cell office:value-type="float" office:value="5172100" table:style-name="ce45">
            <text:p>5,172,100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4170000" table:style-name="ce64">
            <text:p>4,170,0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1002100" table:style-name="ce45">
            <text:p>1,002,10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2334080" table:style-name="ce64">
            <text:p>2,334,080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2">
            <text:p>囤積哄抬</text:p>
            <text:p>民生物資</text:p>
          </table:table-cell>
          <table:table-cell office:value-type="string" table:number-columns-spanned="1" table:number-rows-spanned="2" table:style-name="ce143">
            <text:p>違反石</text:p>
            <text:p>油管理法</text:p>
          </table:table-cell>
          <table:table-cell office:value-type="string" table:number-columns-spanned="9" table:number-rows-spanned="1" table:style-name="ce144">
            <text:p>走私</text:p>
          </table:table-cell>
          <table:covered-table-cell>
            <draw:frame draw:z-index="1" draw:id="id0" draw:style-name="a3" draw:name="Text Box 1" svg:x="0.00406in" svg:y="0.00421in" svg:width="0.91391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91391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農產品</text:p>
          </table:table-cell>
          <table:table-cell office:value-type="string" table:style-name="ce19">
            <text:p>漁產品</text:p>
          </table:table-cell>
          <table:table-cell office:value-type="string" table:style-name="ce18">
            <text:p>畜產品</text:p>
          </table:table-cell>
          <table:table-cell office:value-type="string" table:style-name="ce18">
            <text:p>農藥</text:p>
          </table:table-cell>
          <table:table-cell office:value-type="string" table:style-name="ce19">
            <text:p>菸</text:p>
          </table:table-cell>
          <table:table-cell office:value-type="string" table:style-name="ce18">
            <text:p>酒</text:p>
          </table:table-cell>
          <table:table-cell office:value-type="string" table:style-name="ce20">
            <text:p>動物活體</text:p>
          </table:table-cell>
          <table:table-cell office:value-type="string" table:style-name="ce20">
            <text:p>其他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3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0" table:style-name="ce41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83990" table:style-name="ce45">
            <text:p>383,99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383990" table:style-name="ce45">
            <text:p>383,990</text:p>
          </table:table-cell>
          <table:table-cell office:value-type="float" office:value="0" table:style-name="ce44">
            <text:p><text:s text:c="12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table-cell office:value-type="string" table:number-columns-spanned="1" table:number-rows-spanned="2" table:style-name="ce141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39">
            <text:p>盜　　採</text:p>
            <text:p/>
            <text:p>砂(土)石</text:p>
          </table:table-cell>
          <table:table-cell office:value-type="string" table:number-columns-spanned="1" table:number-rows-spanned="2" table:style-name="ce136">
            <text:p>濫(盜)伐</text:p>
            <text:p/>
            <text:p>林　　木</text:p>
          </table:table-cell>
          <table:table-cell office:value-type="string" table:number-columns-spanned="1" table:number-rows-spanned="2" table:style-name="ce139">
            <text:p>濫墾林地</text:p>
            <text:p/>
            <text:p>、山坡地</text:p>
          </table:table-cell>
          <table:table-cell office:value-type="string" table:number-columns-spanned="1" table:number-rows-spanned="2" table:style-name="ce139">
            <text:p>非法食品</text:p>
          </table:table-cell>
          <table:table-cell office:value-type="string" table:number-columns-spanned="1" table:number-rows-spanned="2" table:style-name="ce139">
            <text:p>非法藥物</text:p>
          </table:table-cell>
          <table:table-cell office:value-type="string" table:number-columns-spanned="1" table:number-rows-spanned="2" table:style-name="ce13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9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商標</text:p>
          </table:table-cell>
          <table:table-cell office:value-type="string" table:style-name="ce17">
            <text:p>著作權</text:p>
          </table:table-cell>
          <table:table-cell office:value-type="string" table:style-name="ce17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件數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2">
            <text:p>人數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7">
          <table:table-cell office:value-type="string" table:style-name="ce15">
            <text:p>估計金額(元)</text:p>
          </table:table-cell>
          <table:table-cell office:value-type="float" office:value="140" table:formula="msoxl:=B31" table:style-name="ce23">
            <text:p>140</text:p>
          </table:table-cell>
          <table:table-cell office:value-type="float" office:value="143240" table:formula="msoxl:=C31" table:style-name="ce22">
            <text:p>143,240</text:p>
          </table:table-cell>
          <table:table-cell office:value-type="float" office:value="8240" table:formula="msoxl:=D31" table:style-name="ce22">
            <text:p>8,240</text:p>
          </table:table-cell>
          <table:table-cell office:value-type="float" office:value="135000" table:formula="msoxl:=E31" table:style-name="ce22">
            <text:p>135,000</text:p>
          </table:table-cell>
          <table:table-cell office:value-type="float" office:value="0" table:formula="msoxl:=F31" table:style-name="ce22">
            <text:p>－</text:p>
          </table:table-cell>
          <table:table-cell table:number-columns-repeated="3" table:style-name="ce21"/>
          <table:table-cell office:value-type="float" office:value="0" table:formula="msoxl:=G31" table:style-name="ce22">
            <text:p>－</text:p>
          </table:table-cell>
          <table:table-cell office:value-type="float" office:value="2080" table:formula="msoxl:=H31" table:style-name="ce22">
            <text:p>2,080</text:p>
          </table:table-cell>
          <table:table-cell office:value-type="float" office:value="0" table:formula="msoxl:=I31" table:style-name="ce22">
            <text:p>－</text:p>
            <draw:custom-shape svg:x="0.87779in" svg:y="0.39661in" svg:width="2.87674in" svg:height="0.31173in" draw:z-index="12" draw:id="id11" draw:style-name="a46" draw:name="報表類別">
              <svg:title/>
              <svg:desc/>
              <text:p text:style-name="a45" text:class-names="" text:cond-style-name=""><text:span text:style-name="a43" text:class-names="">中華民國110年 4月 7日編製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6" table:number-rows-spanned="1" table:style-name="ce7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msoxl:=SUBSTITUTE(IF(LEN(A2)&gt;0,&quot;資料來源：&quot;&amp;B2,&quot;&quot;),CHAR(10),CHAR(10)&amp;&quot;　　　　　&quot;)" table:number-columns-spanned="16" table:number-rows-spanned="1" table:style-name="ce67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msoxl:=SUBSTITUTE(IF(LEN(A2)&gt;0,&quot;填表說明：&quot;&amp;C2,&quot;&quot;),CHAR(10),CHAR(10)&amp;&quot;　　　　　&quot;)" table:number-columns-spanned="16" table:number-rows-spanned="1" table:style-name="ce67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0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style-name="ce4"/>
          <table:table-cell office:value-type="float" office:value="140" table:style-name="ce26">
            <text:p>140</text:p>
          </table:table-cell>
          <table:table-cell office:value-type="float" office:value="143240" table:style-name="ce26">
            <text:p>143,240</text:p>
          </table:table-cell>
          <table:table-cell office:value-type="float" office:value="8240" table:style-name="ce27">
            <text:p>8,240</text:p>
          </table:table-cell>
          <table:table-cell office:value-type="float" office:value="135000" table:style-name="ce27">
            <text:p>135,0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2080" table:style-name="ce27">
            <text:p>2,080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2T09:15:16Z</dc:date>
    <meta:print-date>2016-12-06T01:53:45Z</meta:print-date>
  </office:meta>
</office:document-meta>
</file>