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70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1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2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3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4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1">
            <text:p>每月終了5日內編報</text:p>
          </table:table-cell>
          <table:table-cell office:value-type="string" table:style-name="ce62">
            <text:p>桃園市查獲違法經濟案件(修正表)</text:p>
          </table:table-cell>
          <table:table-cell office:value-type="string" table:style-name="ce61">
            <text:p>中華民國110年 6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8月24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8月24日編製" table:formula="msoxl:=IF(LEN(A2)&gt;0,&quot;中華&quot; &amp; A2 &amp; &quot;編製&quot;,&quot;&quot;)" table:style-name="ce7">
            <text:p>中華民國110年 8月2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03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103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(修正表)" table:formula="msoxl:=E1" table:number-columns-spanned="16" table:number-rows-spanned="1" table:style-name="ce104">
            <text:p>桃園市查獲違法經濟案件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6月" table:formula="msoxl:=F1" table:number-columns-spanned="16" table:number-rows-spanned="1" table:style-name="ce126">
            <text:p>中華民國110年 6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7">
            <text:p>項目</text:p>
          </table:table-cell>
          <table:table-cell office:value-type="string" table:number-columns-spanned="1" table:number-rows-spanned="3" table:style-name="ce128">
            <text:p>總計</text:p>
          </table:table-cell>
          <table:table-cell office:value-type="string" table:number-columns-spanned="9" table:number-rows-spanned="1" table:style-name="ce12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0">
            <text:p>違反洗錢</text:p>
            <text:p>防制法</text:p>
          </table:table-cell>
          <table:table-cell office:value-type="string" table:number-columns-spanned="4" table:number-rows-spanned="3" table:style-name="ce131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計</text:p>
          </table:table-cell>
          <table:table-cell office:value-type="string" table:number-columns-spanned="2" table:number-rows-spanned="1" table:style-name="ce134">
            <text:p>偽造幣券</text:p>
          </table:table-cell>
          <table:covered-table-cell/>
          <table:table-cell office:value-type="string" table:number-columns-spanned="2" table:number-rows-spanned="1" table:style-name="ce134">
            <text:p>行使偽造幣券</text:p>
          </table:table-cell>
          <table:covered-table-cell/>
          <table:table-cell office:value-type="string" table:number-columns-spanned="1" table:number-rows-spanned="2" table:style-name="ce135">
            <text:p>地下錢莊</text:p>
            <text:p>(高利貸放)</text:p>
          </table:table-cell>
          <table:table-cell office:value-type="string" table:number-columns-spanned="1" table:number-rows-spanned="2" table:style-name="ce125">
            <text:p>非　　法</text:p>
            <text:p>討債案件</text:p>
          </table:table-cell>
          <table:table-cell office:value-type="string" table:number-columns-spanned="1" table:number-rows-spanned="2" table:style-name="ce124">
            <text:p>地下通匯</text:p>
          </table:table-cell>
          <table:table-cell office:value-type="string" table:number-columns-spanned="1" table:number-rows-spanned="2" table:style-name="ce12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4" table:style-name="ce50">
            <text:p>4</text:p>
          </table:table-cell>
          <table:table-cell office:value-type="string" table:number-columns-spanned="4" table:number-rows-spanned="13" table:style-name="ce137">
            <text:p>依內政部警政署函示配合修正「違反洗錢防制法」之「人數」。</text:p>
            <text:p/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24" table:style-name="ce56">
            <text:p>2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4996486" table:style-name="ce57">
            <text:p>4,996,486</text:p>
          </table:table-cell>
          <table:table-cell office:value-type="float" office:value="840500" table:style-name="ce58">
            <text:p>840,500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500" table:style-name="ce60">
            <text:p>500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840000" table:style-name="ce60">
            <text:p>840,000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4155986" table:style-name="ce60">
            <text:p>4,155,986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9">
            <text:p>囤積哄抬</text:p>
            <text:p>民生物資</text:p>
          </table:table-cell>
          <table:table-cell office:value-type="string" table:number-columns-spanned="1" table:number-rows-spanned="2" table:style-name="ce140">
            <text:p>違反石</text:p>
            <text:p>油管理法</text:p>
          </table:table-cell>
          <table:table-cell office:value-type="string" table:number-columns-spanned="9" table:number-rows-spanned="1" table:style-name="ce141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4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36">
            <text:p>盜　　採</text:p>
            <text:p/>
            <text:p>砂(土)石</text:p>
          </table:table-cell>
          <table:table-cell office:value-type="string" table:number-columns-spanned="1" table:number-rows-spanned="2" table:style-name="ce133">
            <text:p>濫(盜)伐</text:p>
            <text:p/>
            <text:p>林　　木</text:p>
          </table:table-cell>
          <table:table-cell office:value-type="string" table:number-columns-spanned="1" table:number-rows-spanned="2" table:style-name="ce136">
            <text:p>濫墾林地</text:p>
            <text:p/>
            <text:p>、山坡地</text:p>
          </table:table-cell>
          <table:table-cell office:value-type="string" table:number-columns-spanned="1" table:number-rows-spanned="2" table:style-name="ce136">
            <text:p>非法食品</text:p>
          </table:table-cell>
          <table:table-cell office:value-type="string" table:number-columns-spanned="1" table:number-rows-spanned="2" table:style-name="ce136">
            <text:p>非法藥物</text:p>
          </table:table-cell>
          <table:table-cell office:value-type="string" table:number-columns-spanned="1" table:number-rows-spanned="2" table:style-name="ce13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msoxl:=B31" table:style-name="ce63">
            <text:p>－</text:p>
          </table:table-cell>
          <table:table-cell office:value-type="float" office:value="0" table:formula="msoxl:=C31" table:style-name="ce22">
            <text:p>－</text:p>
          </table:table-cell>
          <table:table-cell office:value-type="float" office:value="0" table:formula="msoxl:=D31" table:style-name="ce22">
            <text:p>－</text:p>
          </table:table-cell>
          <table:table-cell office:value-type="float" office:value="0" table:formula="msoxl:=E31" table:style-name="ce22">
            <text:p>－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0" table:formula="msoxl:=H31" table:style-name="ce22">
            <text:p>－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8月24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6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64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64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18T09:18:36Z</dc:date>
    <meta:print-date>2021-08-24T02:17:17Z</meta:print-date>
  </office:meta>
</office:document-meta>
</file>