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4-04-01(101)" table:style-name="ta1" table:print-ranges="10954-04-01(101).A3:10954-04-01(101).L24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8">
            <text:p>公　開　類</text:p>
            <draw:custom-shape svg:x="0in" svg:y="0.01042in" svg:width="1.1734in" svg:height="0.25921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">
            <text:p>桃園市政府警察局</text:p>
          </table:table-cell>
          <table:table-cell office:value-type="string" table:style-name="ce18">
            <text:p>半　年　報</text:p>
          </table:table-cell>
          <table:table-cell office:value-type="string" table:style-name="ce31">
            <text:p>每半年終了後20日內編報</text:p>
          </table:table-cell>
          <table:table-cell office:value-type="string" table:style-name="ce31">
            <text:p>中華民國110年上半年 ( 1月至6月 )</text:p>
          </table:table-cell>
          <table:table-cell table:number-columns-repeated="4" table:style-name="ce7"/>
          <table:table-cell table:style-name="ce7">
            <draw:custom-shape svg:x="0.35484in" svg:y="0.01042in" svg:width="0.97611in" svg:height="0.25921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6885in" svg:y="0.01042in" svg:width="2.11836in" svg:height="0.25921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>
          <table:table-cell office:value-type="string" table:style-name="ce18">
            <text:p>民國110年 7月 8日</text:p>
          </table:table-cell>
          <table:table-cell office:value-type="string" table:style-name="ce18">
            <text:p>各分局（連江縣為警察所）。</text:p>
          </table:table-cell>
          <table:table-cell office:value-type="string" table:style-name="ce19">
            <text:p>(一)本表編製1式2份，先送會計室(統計室)會核，並經機關首長核章後，1份送會計室﹝統計室﹞，1份自存外，本表應於規定期限內由網際網路</text:p>
            <text:p><text:s text:c="4"/>線上傳送至內政部警政署警政統計資料庫。</text:p>
            <text:p>(二)義警服勤如有特殊重大事蹟應另列冊敘明附陳，並於備註欄說明。</text:p>
          </table:table-cell>
          <table:table-cell table:style-name="ce7"/>
          <table:table-cell office:value-type="string" office:string-value="中華民國110年 7月 8日編製" table:formula="msoxl:=IF(LEN(A2)&gt;0,&quot;中華&quot; &amp; A2 &amp; &quot;編製&quot;,&quot;&quot;)" table:style-name="ce7">
            <text:p>中華民國110年 7月 8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39">
            <draw:custom-shape svg:x="1.20456in" svg:y="0.23848in" svg:width="10.1245in" svg:height="0.25916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半年終了後2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9" table:style-name="ce6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39">
            <draw:custom-shape svg:x="0in" svg:y="0.00624in" svg:width="1.1734in" svg:height="0.25916in" draw:z-index="5" draw:id="id4" draw:style-name="a14" draw:name="報表週期">
              <svg:title/>
              <svg:desc/>
              <text:p text:style-name="a13" text:class-names="" text:cond-style-name=""><text:span text:style-name="a11" text:class-names="">半　年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5" table:style-name="ce6"/>
          <table:table-cell table:style-name="ce6">
            <draw:custom-shape svg:x="0.35484in" svg:y="0.00624in" svg:width="0.97611in" svg:height="0.25916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6885in" svg:y="0.00624in" svg:width="2.11836in" svg:height="0.25916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4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40">
            <text:p><text:s text:c="5"/>桃園市義勇警察訓練及服勤成果</text:p>
            <draw:custom-shape svg:x="0.96875in" svg:y="0.02083in" svg:width="10.9806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0年上半年 ( 1月至6月 )" table:formula="msoxl:=E1" table:number-columns-spanned="12" table:number-rows-spanned="1" table:style-name="ce47">
            <text:p>中華民國110年上半年 ( 1月至6月 )</text:p>
          </table:table-cell>
          <table:covered-table-cell table:number-columns-repeated="8"/>
          <table:covered-table-cell>
            <draw:custom-shape svg:x="0.86309in" svg:y="0.0744in" svg:width="2.55906in" svg:height="0.2442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單位：時、人、％、人次、件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8">
            <text:p>　　　　　項目</text:p>
            <text:p/>
            <text:p/>
            <text:p/>
            <text:p>隊別</text:p>
          </table:table-cell>
          <table:table-cell office:value-type="string" table:number-columns-spanned="5" table:number-rows-spanned="1" table:style-name="ce49">
            <text:p>義警常年訓練</text:p>
          </table:table-cell>
          <table:covered-table-cell table:number-columns-repeated="4"/>
          <table:table-cell office:value-type="string" table:number-columns-spanned="6" table:number-rows-spanned="1" table:style-name="ce32">
            <text:p>義警服勤</text:p>
          </table:table-cell>
          <table:covered-table-cell table:number-columns-repeated="5"/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12">
            <text:p>訓練</text:p>
            <text:p/>
            <text:p>日期</text:p>
          </table:table-cell>
          <table:table-cell office:value-type="string" table:style-name="ce13">
            <text:p>訓練</text:p>
            <text:p/>
            <text:p>時數</text:p>
          </table:table-cell>
          <table:table-cell office:value-type="string" table:style-name="ce13">
            <text:p>應到</text:p>
            <text:p/>
            <text:p>人數</text:p>
          </table:table-cell>
          <table:table-cell office:value-type="string" table:style-name="ce13">
            <text:p>實到</text:p>
            <text:p/>
            <text:p>人數</text:p>
          </table:table-cell>
          <table:table-cell office:value-type="string" table:style-name="ce14">
            <text:p>到訓率</text:p>
            <text:p/>
            <text:p>(％)</text:p>
          </table:table-cell>
          <table:table-cell office:value-type="string" table:style-name="ce13">
            <text:p>服勤</text:p>
            <text:p/>
            <text:p>人次</text:p>
          </table:table-cell>
          <table:table-cell office:value-type="string" table:style-name="ce13">
            <text:p>服勤</text:p>
            <text:p/>
            <text:p>時數</text:p>
          </table:table-cell>
          <table:table-cell office:value-type="string" table:style-name="ce14">
            <text:p>協助破案</text:p>
            <text:p/>
            <text:p>件　　數</text:p>
          </table:table-cell>
          <table:table-cell office:value-type="string" table:style-name="ce15">
            <text:p>提供社調</text:p>
            <text:p>（情　報）</text:p>
            <text:p>件　　數</text:p>
          </table:table-cell>
          <table:table-cell office:value-type="string" table:style-name="ce16">
            <text:p>受獎</text:p>
            <text:p/>
            <text:p>人次</text:p>
          </table:table-cell>
          <table:table-cell office:value-type="string" table:style-name="ce17">
            <text:p>受懲</text:p>
            <text:p/>
            <text:p>人次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20">
            <text:p>桃園市</text:p>
          </table:table-cell>
          <table:table-cell table:style-name="ce21"/>
          <table:table-cell office:value-type="float" office:value="8" table:style-name="ce22">
            <text:p>8</text:p>
          </table:table-cell>
          <table:table-cell office:value-type="float" office:value="254" table:style-name="ce22">
            <text:p>254</text:p>
          </table:table-cell>
          <table:table-cell office:value-type="float" office:value="223" table:style-name="ce22">
            <text:p>223</text:p>
          </table:table-cell>
          <table:table-cell office:value-type="float" office:value="87.8" table:style-name="ce23">
            <text:p>87.80</text:p>
          </table:table-cell>
          <table:table-cell office:value-type="float" office:value="4679" table:style-name="ce22">
            <text:p>4,679</text:p>
          </table:table-cell>
          <table:table-cell office:value-type="float" office:value="19772" table:style-name="ce22">
            <text:p>19,772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本局</text:p>
          </table:table-cell>
          <table:table-cell table:style-name="ce21"/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桃園分局</text:p>
          </table:table-cell>
          <table:table-cell table:style-name="ce21"/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067" table:style-name="ce22">
            <text:p>1,067</text:p>
          </table:table-cell>
          <table:table-cell office:value-type="float" office:value="4268" table:style-name="ce22">
            <text:p>4,26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大園分局</text:p>
          </table:table-cell>
          <table:table-cell table:style-name="ce21"/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445" table:style-name="ce22">
            <text:p>445</text:p>
          </table:table-cell>
          <table:table-cell office:value-type="float" office:value="1780" table:style-name="ce22">
            <text:p>1,780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大溪分局</text:p>
          </table:table-cell>
          <table:table-cell table:style-name="ce21"/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36" table:style-name="ce22">
            <text:p>136</text:p>
          </table:table-cell>
          <table:table-cell office:value-type="float" office:value="568" table:style-name="ce22">
            <text:p>568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中壢分局</text:p>
          </table:table-cell>
          <table:table-cell table:style-name="ce21"/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60" table:style-name="ce22">
            <text:p>660</text:p>
          </table:table-cell>
          <table:table-cell office:value-type="float" office:value="2640" table:style-name="ce22">
            <text:p>2,64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楊梅分局</text:p>
          </table:table-cell>
          <table:table-cell office:value-type="string" table:style-name="ce30">
            <text:p>110.05.04</text:p>
          </table:table-cell>
          <table:table-cell office:value-type="float" office:value="4" table:style-name="ce22">
            <text:p>4</text:p>
          </table:table-cell>
          <table:table-cell office:value-type="float" office:value="130" table:style-name="ce22">
            <text:p>130</text:p>
          </table:table-cell>
          <table:table-cell office:value-type="float" office:value="130" table:style-name="ce22">
            <text:p>130</text:p>
          </table:table-cell>
          <table:table-cell office:value-type="float" office:value="100" table:style-name="ce23">
            <text:p>100.00</text:p>
          </table:table-cell>
          <table:table-cell office:value-type="float" office:value="607" table:style-name="ce22">
            <text:p>607</text:p>
          </table:table-cell>
          <table:table-cell office:value-type="float" office:value="2428" table:style-name="ce22">
            <text:p>2,428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平鎮分局</text:p>
          </table:table-cell>
          <table:table-cell table:style-name="ce21"/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630" table:style-name="ce22">
            <text:p>630</text:p>
          </table:table-cell>
          <table:table-cell office:value-type="float" office:value="2520" table:style-name="ce22">
            <text:p>2,520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龜山分局</text:p>
          </table:table-cell>
          <table:table-cell office:value-type="string" table:style-name="ce30">
            <text:p>110.05.12</text:p>
          </table:table-cell>
          <table:table-cell office:value-type="float" office:value="4" table:style-name="ce22">
            <text:p>4</text:p>
          </table:table-cell>
          <table:table-cell office:value-type="float" office:value="124" table:style-name="ce22">
            <text:p>124</text:p>
          </table:table-cell>
          <table:table-cell office:value-type="float" office:value="93" table:style-name="ce22">
            <text:p>93</text:p>
          </table:table-cell>
          <table:table-cell office:value-type="float" office:value="75" table:style-name="ce23">
            <text:p>75.00</text:p>
          </table:table-cell>
          <table:table-cell office:value-type="float" office:value="472" table:style-name="ce22">
            <text:p>472</text:p>
          </table:table-cell>
          <table:table-cell office:value-type="float" office:value="1888" table:style-name="ce22">
            <text:p>1,88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八德分局</text:p>
          </table:table-cell>
          <table:table-cell table:style-name="ce21"/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86" table:style-name="ce22">
            <text:p>86</text:p>
          </table:table-cell>
          <table:table-cell office:value-type="float" office:value="1376" table:style-name="ce22">
            <text:p>1,376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龍潭分局</text:p>
          </table:table-cell>
          <table:table-cell table:style-name="ce21"/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336" table:style-name="ce22">
            <text:p>336</text:p>
          </table:table-cell>
          <table:table-cell office:value-type="float" office:value="1344" table:style-name="ce22">
            <text:p>1,344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0">
            <text:p>桃園市蘆竹分局</text:p>
          </table:table-cell>
          <table:table-cell table:style-name="ce21"/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40" table:style-name="ce22">
            <text:p>240</text:p>
          </table:table-cell>
          <table:table-cell office:value-type="float" office:value="960" table:style-name="ce22">
            <text:p>96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1">
            <text:p>備　註</text:p>
          </table:table-cell>
          <table:table-cell table:number-columns-spanned="11" table:number-rows-spanned="1" table:style-name="ce34"/>
          <table:covered-table-cell table:number-columns-repeated="2"/>
          <table:covered-table-cell>
            <draw:frame draw:z-index="2" draw:id="id1" draw:style-name="a5" draw:name="Text Box 2" svg:x="0in" svg:y="0in" svg:width="1.1309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1309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72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2" table:number-rows-spanned="1" table:style-name="ce3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7602in" svg:y="0.01341in" svg:width="2.86601in" svg:height="0.31099in" draw:z-index="11" draw:id="id10" draw:style-name="a35" draw:name="報表類別">
              <svg:title/>
              <svg:desc/>
              <text:p text:style-name="a34" text:class-names="" text:cond-style-name=""><text:span text:style-name="a32" text:class-names="">中華民國110年 7月 8日編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2" table:number-rows-spanned="1" table:style-name="ce37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(一)本表編製1式2份，先送會計室(統計室)會核，並經機關首長核章後，1份送會計室﹝統計室﹞，1份自存外，本表應於規定期限內由網際網路&#10;　　　　　    線上傳送至內政部警政署警政統計資料庫。&#10;　　　　　(二)義警服勤如有特殊重大事蹟應另列冊敘明附陳，並於備註欄說明。" table:formula="msoxl:=SUBSTITUTE(IF(LEN(A2)&gt;0,&quot;填表說明：&quot;&amp;C2,&quot;&quot;),CHAR(10),CHAR(10)&amp;&quot;　　　　　&quot;)" table:number-columns-spanned="12" table:number-rows-spanned="1" table:style-name="ce38">
            <text:p>填表說明：(一)本表編製1式2份，先送會計室(統計室)會核，並經機關首長核章後，1份送會計室﹝統計室﹞，1份自存外，本表應於規定期限內由網際網路</text:p>
            <text:p>　　　　　 <text:s text:c="3"/>線上傳送至內政部警政署警政統計資料庫。</text:p>
            <text:p>　　　　　(二)義警服勤如有特殊重大事蹟應另列冊敘明附陳，並於備註欄說明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8"/>
          <table:table-cell table:number-columns-repeated="11" table:style-name="ce10"/>
          <table:table-cell table:number-columns-repeated="1637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30T03:14:34Z</dc:date>
    <meta:print-date>2009-05-19T09:59:19Z</meta:print-date>
  </office:meta>
</office:document-meta>
</file>