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53-01-01(101)" table:style-name="ta1" table:print-ranges="10953-01-01(101).A3:10953-01-01(101).U1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style-name="ce18">
            <text:p>公　開　類</text:p>
            <draw:custom-shape svg:x="0in" svg:y="0.01042in" svg:width="1.18824in" svg:height="0.26006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">
            <text:p>桃園市政府警察局</text:p>
          </table:table-cell>
          <table:table-cell office:value-type="string" table:style-name="ce18">
            <text:p>月　　　報</text:p>
          </table:table-cell>
          <table:table-cell office:value-type="string" table:style-name="ce39">
            <text:p>每月終了後10日內編報</text:p>
          </table:table-cell>
          <table:table-cell office:value-type="string" table:style-name="ce40">
            <text:p>桃園市處理違反社會秩序維護法案件</text:p>
          </table:table-cell>
          <table:table-cell office:value-type="string" table:style-name="ce39">
            <text:p>中華民國110年 4月</text:p>
          </table:table-cell>
          <table:table-cell table:number-columns-repeated="9" table:style-name="ce7"/>
          <table:table-cell table:style-name="ce7">
            <draw:custom-shape svg:x="0.57056in" svg:y="0.01042in" svg:width="0.98845in" svg:height="0.26006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36676in" svg:y="0.01042in" svg:width="2.14515in" svg:height="0.26006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7"/>
        </table:table-row>
        <table:table-row table:style-name="ro2">
          <table:table-cell office:value-type="string" table:style-name="ce18">
            <text:p>民國110年 5月10日</text:p>
          </table:table-cell>
          <table:table-cell office:value-type="string" table:style-name="ce18">
            <text:p>各分局（連江縣為警察所），專業警察機關（見編製說明）。</text:p>
          </table:table-cell>
          <table:table-cell office:value-type="string" table:style-name="ce19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7"/>
          <table:table-cell office:value-type="string" office:string-value="中華民國110年 5月10日編製" table:formula="msoxl:=IF(LEN(A2)&gt;0,&quot;中華&quot; &amp; A2 &amp; &quot;編製&quot;,&quot;&quot;)" table:style-name="ce7">
            <text:p>中華民國110年 5月10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58"/>
          <table:covered-table-cell>
            <draw:custom-shape svg:x="0.32693in" svg:y="0.23925in" svg:width="10.25255in" svg:height="0.26004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8" table:style-name="ce6"/>
          <table:table-cell table:number-columns-repeated="16363" table:style-name="ce4"/>
        </table:table-row>
        <table:table-row table:style-name="ro3">
          <table:table-cell table:number-columns-spanned="3" table:number-rows-spanned="1" table:style-name="ce58">
            <draw:custom-shape svg:x="0in" svg:y="0.00708in" svg:width="1.18824in" svg:height="0.26004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1" table:style-name="ce6"/>
          <table:table-cell table:style-name="ce6">
            <draw:custom-shape svg:x="0.57056in" svg:y="0.00708in" svg:width="0.98845in" svg:height="0.26004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36676in" svg:y="0.00708in" svg:width="2.14515in" svg:height="0.26004in" draw:z-index="10" draw:id="id9" draw:style-name="a33" draw:name="報表類別">
              <svg:title/>
              <svg:desc/>
              <text:p text:style-name="a30" text:class-names="" text:cond-style-name=""><text:span text:style-name="a29" text:class-names="">10953-01-01-2</text:span></text:p>
              <text:p text:style-name="a32" text:class-names="" text:cond-style-name=""><text:span text:style-name="a31" text:class-names="">1733-01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office:value-type="string" office:string-value="桃園市處理違反社會秩序維護法案件" table:formula="msoxl:=E1" table:number-columns-spanned="21" table:number-rows-spanned="1" table:style-name="ce59">
            <text:p>桃園市處理違反社會秩序維護法案件</text:p>
          </table:table-cell>
          <table:covered-table-cell>
            <draw:custom-shape svg:x="0.14583in" svg:y="0.02083in" svg:width="10.3378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63"/>
        </table:table-row>
        <table:table-row table:style-name="ro5">
          <table:table-cell office:value-type="string" office:string-value="中華民國110年 4月" table:formula="msoxl:=F1" table:number-columns-spanned="21" table:number-rows-spanned="1" table:style-name="ce60">
            <text:p>中華民國110年 4月</text:p>
          </table:table-cell>
          <table:covered-table-cell table:number-columns-repeated="15"/>
          <table:covered-table-cell>
            <draw:custom-shape svg:x="0.13742in" svg:y="0.01324in" svg:width="2.92329in" svg:height="0.28084in" draw:z-index="11" draw:id="id10" draw:style-name="a36" draw:name="報表類別">
              <svg:title/>
              <svg:desc/>
              <text:p text:style-name="a35" text:class-names="" text:cond-style-name=""><text:span text:style-name="a3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66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67">
            <text:p>處罰總數</text:p>
          </table:table-cell>
          <table:covered-table-cell/>
          <table:table-cell office:value-type="string" table:number-columns-spanned="2" table:number-rows-spanned="1" table:style-name="ce68">
            <text:p>拘 <text:s text:c="2"/>留</text:p>
          </table:table-cell>
          <table:covered-table-cell/>
          <table:table-cell office:value-type="string" table:number-columns-spanned="3" table:number-rows-spanned="1" table:style-name="ce6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8">
            <text:p>申 <text:s text:c="2"/>誡</text:p>
          </table:table-cell>
          <table:covered-table-cell/>
          <table:table-cell office:value-type="string" table:number-columns-spanned="2" table:number-rows-spanned="1" table:style-name="ce68">
            <text:p>勒令歇業</text:p>
          </table:table-cell>
          <table:covered-table-cell/>
          <table:table-cell office:value-type="string" table:number-columns-spanned="2" table:number-rows-spanned="1" table:style-name="ce68">
            <text:p>停止營業</text:p>
          </table:table-cell>
          <table:covered-table-cell/>
          <table:table-cell office:value-type="string" table:number-columns-spanned="2" table:number-rows-spanned="1" table:style-name="ce68">
            <text:p>沒 <text:s text:c="2"/>入</text:p>
          </table:table-cell>
          <table:covered-table-cell/>
          <table:table-cell office:value-type="string" table:number-columns-spanned="2" table:number-rows-spanned="1" table:style-name="ce68">
            <text:p>免除其處罰</text:p>
          </table:table-cell>
          <table:covered-table-cell/>
          <table:table-cell office:value-type="string" table:number-columns-spanned="2" table:number-rows-spanned="1" table:style-name="ce53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併處</text:p>
            <text:p>勒令</text:p>
            <text:p>歇業</text:p>
            <text:p>件數</text:p>
          </table:table-cell>
          <table:table-cell office:value-type="string" table:style-name="ce17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17">
            <text:p>併處</text:p>
            <text:p>停止</text:p>
            <text:p>營業</text:p>
            <text:p>件數</text:p>
          </table:table-cell>
          <table:table-cell office:value-type="string" table:style-name="ce17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17">
            <text:p>併</text:p>
            <text:p>宣告</text:p>
            <text:p>沒入</text:p>
            <text:p>件數<text:s text:c="2"/></text:p>
          </table:table-cell>
          <table:table-cell office:value-type="string" table:style-name="ce17">
            <text:p>單獨</text:p>
            <text:p>宣告</text:p>
            <text:p>沒入</text:p>
            <text:p>件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table:number-columns-repeated="16363" table:style-name="ce2"/>
        </table:table-row>
        <table:table-row table:style-name="ro6">
          <table:table-cell office:value-type="string" table:number-columns-spanned="2" table:number-rows-spanned="1" table:style-name="ce69">
            <text:p>總 <text:s text:c="17"/>計</text:p>
          </table:table-cell>
          <table:covered-table-cell/>
          <table:table-cell office:value-type="float" office:value="148" table:style-name="ce27">
            <text:p>148</text:p>
          </table:table-cell>
          <table:table-cell office:value-type="float" office:value="181" table:style-name="ce29">
            <text:p>18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45" table:style-name="ce29">
            <text:p>145</text:p>
          </table:table-cell>
          <table:table-cell office:value-type="float" office:value="178" table:style-name="ce29">
            <text:p>178</text:p>
          </table:table-cell>
          <table:table-cell office:value-type="float" office:value="1182000" table:style-name="ce33">
            <text:p>1,182,00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4" table:style-name="ce70">
            <text:p>違反情形</text:p>
          </table:table-cell>
          <table:table-cell office:value-type="string" table:style-name="ce11">
            <text:p>妨害安寧秩序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2">
            <text:p><text:s text:c="4"/>－</text:p>
            <draw:frame draw:z-index="2" draw:id="id1" draw:style-name="a5" draw:name="Text Box 2" svg:x="0in" svg:y="0in" svg:width="0.5803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803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48000" table:style-name="ce34">
            <text:p>48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1">
            <text:p>妨害善良風俗</text:p>
          </table:table-cell>
          <table:table-cell office:value-type="float" office:value="116" table:style-name="ce28">
            <text:p>116</text:p>
          </table:table-cell>
          <table:table-cell office:value-type="float" office:value="144" table:style-name="ce30">
            <text:p>14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16" table:style-name="ce30">
            <text:p>116</text:p>
          </table:table-cell>
          <table:table-cell office:value-type="float" office:value="144" table:style-name="ce30">
            <text:p>144</text:p>
          </table:table-cell>
          <table:table-cell office:value-type="float" office:value="1068000" table:style-name="ce34">
            <text:p>1,068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27" table:style-name="ce30">
            <text:p>27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1">
            <text:p>妨 害 公 務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1000" table:style-name="ce34">
            <text:p>11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2">
            <text:p>妨害他人身體財產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55000" table:style-name="ce23">
            <text:p>55,00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2" table:style-name="ce71">
            <text:p>管轄區分</text:p>
          </table:table-cell>
          <table:table-cell office:value-type="string" table:style-name="ce13">
            <text:p>法院裁定案件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49000" table:style-name="ce23">
            <text:p>49,00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4">
            <text:p>警察機關處分案件</text:p>
          </table:table-cell>
          <table:table-cell office:value-type="float" office:value="132" table:style-name="ce20">
            <text:p>132</text:p>
          </table:table-cell>
          <table:table-cell office:value-type="float" office:value="165" table:style-name="ce21">
            <text:p>165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29" table:style-name="ce21">
            <text:p>129</text:p>
          </table:table-cell>
          <table:table-cell office:value-type="float" office:value="162" table:style-name="ce21">
            <text:p>162</text:p>
          </table:table-cell>
          <table:table-cell office:value-type="float" office:value="1133000" table:style-name="ce23">
            <text:p>1,133,00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8">
          <table:table-cell office:value-type="string" table:number-columns-spanned="2" table:number-rows-spanned="1" table:style-name="ce44">
            <text:p>備　　　註</text:p>
          </table:table-cell>
          <table:covered-table-cell/>
          <table:table-cell table:number-columns-spanned="19" table:number-rows-spanned="1" table:style-name="ce45"/>
          <table:covered-table-cell table:number-columns-repeated="18"/>
          <table:table-cell table:number-columns-repeated="16363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21" table:number-rows-spanned="1" table:style-name="ce47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16897in" svg:y="0.00045in" svg:width="2.90226in" svg:height="0.31205in" draw:z-index="12" draw:id="id11" draw:style-name="a40" draw:name="報表類別">
              <svg:title/>
              <svg:desc/>
              <text:p text:style-name="a39" text:class-names="" text:cond-style-name=""><text:span text:style-name="a37" text:class-names="">中華民國110年 5月10日編製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 table:style-name="ce5"/>
        </table:table-row>
        <table:table-row table:style-name="ro3">
          <table:table-cell office:value-type="string" office:string-value="資料來源：各分局（連江縣為警察所），專業警察機關（見編製說明）。" table:formula="msoxl:=IF(LEN(A2)&gt;0,&quot;資料來源：&quot;&amp;B2,&quot;&quot;)" table:number-columns-spanned="21" table:number-rows-spanned="1" table:style-name="ce48">
            <text:p>資料來源：各分局（連江縣為警察所），專業警察機關（見編製說明）。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table:formula="msoxl:=SUBSTITUTE(IF(LEN(A2)&gt;0,&quot;填表說明：&quot;&amp;C2,&quot;&quot;),CHAR(10),CHAR(10)&amp;&quot;　　　　　&quot;)" table:number-columns-spanned="21" table:number-rows-spanned="1" table:style-name="ce49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8"/>
          <table:table-cell table:number-columns-repeated="20" table:style-name="ce10"/>
          <table:table-cell table:number-columns-repeated="16363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6-08T10:38:13Z</dc:date>
    <meta:print-date>2009-06-01T06:12:57Z</meta:print-date>
  </office:meta>
</office:document-meta>
</file>