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39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39">
            <text:p>中華民國110年 5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6月 8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6月 8日編製" table:formula="msoxl:=IF(LEN(A2)&gt;0,&quot;中華&quot; &amp; A2 &amp; &quot;編製&quot;,&quot;&quot;)" table:style-name="ce7">
            <text:p>中華民國110年 6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5月" table:formula="msoxl:=F1" table:number-columns-spanned="21" table:number-rows-spanned="1" table:style-name="ce60">
            <text:p>中華民國110年 5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29">
            <text:p>62</text:p>
          </table:table-cell>
          <table:table-cell office:value-type="float" office:value="81" table:style-name="ce29">
            <text:p>81</text:p>
          </table:table-cell>
          <table:table-cell office:value-type="float" office:value="340910" table:style-name="ce31">
            <text:p>340,91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84824" table:style-name="ce32">
            <text:p>84,82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147000" table:style-name="ce32">
            <text:p>147,000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000" table:style-name="ce32">
            <text:p>5,000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04086" table:style-name="ce22">
            <text:p>104,08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9000" table:style-name="ce22">
            <text:p>89,00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52" table:style-name="ce20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251910" table:style-name="ce22">
            <text:p>251,91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 6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12T06:38:50Z</dc:date>
    <meta:print-date>2009-06-01T06:12:57Z</meta:print-date>
  </office:meta>
</office:document-meta>
</file>