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48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1-01-06" table:style-name="ta1" table:print-ranges="10951-01-06.A3:10951-01-06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2">
            <text:p>公　開　類</text:p>
            <draw:custom-shape svg:x="0in" svg:y="0.01042in" svg:width="1.18382in" svg:height="0.2604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桃園市政府警察局</text:p>
          </table:table-cell>
          <table:table-cell office:value-type="string" table:style-name="ce32">
            <text:p>月　　　報</text:p>
          </table:table-cell>
          <table:table-cell office:value-type="string" table:style-name="ce32">
            <text:p>次月10日前填報</text:p>
          </table:table-cell>
          <table:table-cell office:value-type="string" table:style-name="ce33">
            <text:p>桃園市警察機關職員退休、資遣、撫卹人數</text:p>
          </table:table-cell>
          <table:table-cell office:value-type="string" table:style-name="ce34">
            <text:p>中華民國110年 5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107"/>
          <table:covered-table-cell/>
          <table:covered-table-cell>
            <draw:custom-shape svg:x="0.35216in" svg:y="0.23958in" svg:width="10.22489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107">
            <draw:custom-shape svg:x="0in" svg:y="0.00744in" svg:width="1.18382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" table:formula="msoxl:=E1" table:number-columns-spanned="26" table:number-rows-spanned="1" table:style-name="ce108">
            <text:p>桃園市警察機關職員退休、資遣、撫卹人數</text:p>
            <draw:custom-shape svg:x="0.04167in" svg:y="0.02083in" svg:width="11.91667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 5月" table:formula="msoxl:=F1" table:number-columns-spanned="26" table:number-rows-spanned="1" table:style-name="ce110">
            <text:p>中華民國110年 5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2"/>
          <table:covered-table-cell table:number-columns-repeated="3"/>
          <table:table-cell office:value-type="string" table:number-columns-spanned="15" table:number-rows-spanned="1" table:style-name="ce114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4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1">
            <text:p>總計</text:p>
          </table:table-cell>
          <table:table-cell office:value-type="string" table:number-columns-spanned="13" table:number-rows-spanned="1" table:style-name="ce123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3">
            <text:p>資遣</text:p>
          </table:table-cell>
          <table:table-cell office:value-type="string" table:number-columns-spanned="1" table:number-rows-spanned="4" table:style-name="ce125">
            <text:p>總計</text:p>
          </table:table-cell>
          <table:table-cell office:value-type="string" table:number-columns-spanned="3" table:number-rows-spanned="3" table:style-name="ce126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7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31">
            <text:p>計</text:p>
          </table:table-cell>
          <table:table-cell office:value-type="string" table:number-columns-spanned="3" table:number-rows-spanned="1" table:style-name="ce128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8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3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29">
            <text:p>一次退休金</text:p>
          </table:table-cell>
          <table:table-cell office:value-type="string" table:number-columns-spanned="1" table:number-rows-spanned="2" table:style-name="ce129">
            <text:p>月退休金</text:p>
          </table:table-cell>
          <table:table-cell office:value-type="string" table:number-columns-spanned="1" table:number-rows-spanned="2" table:style-name="ce130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29">
            <text:p>一次退休金</text:p>
          </table:table-cell>
          <table:table-cell office:value-type="string" table:number-columns-spanned="1" table:number-rows-spanned="2" table:style-name="ce129">
            <text:p>月退休金</text:p>
          </table:table-cell>
          <table:table-cell office:value-type="string" table:number-columns-spanned="1" table:number-rows-spanned="2" table:style-name="ce130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8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8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17">
            <text:p>總計</text:p>
          </table:table-cell>
          <table:table-cell office:value-type="string" table:number-columns-spanned="1" table:number-rows-spanned="10" table:style-name="ce115">
            <text:p>年齡別</text:p>
          </table:table-cell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29 歲 以 下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  <draw:frame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30 － 3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35 － 3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40 － 4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45 － 4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50 － 5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55 － 5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60 － 6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65 歲 以 上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16">
            <text:p>官職等別</text:p>
          </table:table-cell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18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0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99">
            <text:p>備　　　註</text:p>
          </table:table-cell>
          <table:covered-table-cell table:number-columns-repeated="3"/>
          <table:table-cell table:number-columns-spanned="22" table:number-rows-spanned="1" table:style-name="ce84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83"/>
          <table:covered-table-cell table:number-columns-repeated="19"/>
          <table:covered-table-cell>
            <draw:custom-shape svg:x="0.22598in" svg:y="0.05208in" svg:width="2.89146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100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82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1)" table:style-name="ta1" table:print-ranges="10951-01-06(續1).A3:10951-01-06(續1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2">
            <text:p>公　開　類</text:p>
            <draw:custom-shape svg:x="0in" svg:y="0.01042in" svg:width="1.18382in" svg:height="0.26042in" draw:z-index="4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桃園市政府警察局</text:p>
          </table:table-cell>
          <table:table-cell office:value-type="string" table:style-name="ce32">
            <text:p>月　　　報</text:p>
          </table:table-cell>
          <table:table-cell office:value-type="string" table:style-name="ce32">
            <text:p>次月10日前填報</text:p>
          </table:table-cell>
          <table:table-cell office:value-type="string" table:style-name="ce33">
            <text:p>桃園市警察機關職員退休、資遣、撫卹人數(續1)</text:p>
          </table:table-cell>
          <table:table-cell office:value-type="string" table:style-name="ce34">
            <text:p>中華民國110年 5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20" draw:style-name="a67" draw:name="報表類別">
              <svg:title/>
              <svg:desc/>
              <text:p text:style-name="a66" text:class-names="" text:cond-style-name=""><text:span text:style-name="a64" text:class-names="">桃園市政府警察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107"/>
          <table:covered-table-cell/>
          <table:covered-table-cell>
            <draw:custom-shape svg:x="0.35216in" svg:y="0.23958in" svg:width="10.22489in" svg:height="0.26042in" draw:z-index="6" draw:id="id17" draw:style-name="a57" draw:name="報表類別">
              <svg:title/>
              <svg:desc/>
              <text:p text:style-name="a56" text:class-names="" text:cond-style-name=""><text:span text:style-name="a54" text:class-names="">次月10日前填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107">
            <draw:custom-shape svg:x="0in" svg:y="0.00744in" svg:width="1.18382in" svg:height="0.26042in" draw:z-index="5" draw:id="id16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19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21" draw:style-name="a70" draw:name="報表類別">
              <svg:title/>
              <svg:desc/>
              <text:p text:style-name="a69" text:class-names="" text:cond-style-name=""><text:span text:style-name="a68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1)" table:formula="msoxl:=E1" table:number-columns-spanned="26" table:number-rows-spanned="1" table:style-name="ce108">
            <text:p>桃園市警察機關職員退休、資遣、撫卹人數(續1)</text:p>
            <draw:custom-shape svg:x="0.04167in" svg:y="0.02083in" svg:width="11.91667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 5月" table:formula="msoxl:=F1" table:number-columns-spanned="26" table:number-rows-spanned="1" table:style-name="ce110">
            <text:p>中華民國110年 5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2"/>
          <table:covered-table-cell table:number-columns-repeated="3"/>
          <table:table-cell office:value-type="string" table:number-columns-spanned="15" table:number-rows-spanned="1" table:style-name="ce114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4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1">
            <text:p>總計</text:p>
          </table:table-cell>
          <table:table-cell office:value-type="string" table:number-columns-spanned="13" table:number-rows-spanned="1" table:style-name="ce123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3">
            <text:p>資遣</text:p>
          </table:table-cell>
          <table:table-cell office:value-type="string" table:number-columns-spanned="1" table:number-rows-spanned="4" table:style-name="ce125">
            <text:p>總計</text:p>
          </table:table-cell>
          <table:table-cell office:value-type="string" table:number-columns-spanned="3" table:number-rows-spanned="3" table:style-name="ce126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7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31">
            <text:p>計</text:p>
          </table:table-cell>
          <table:table-cell office:value-type="string" table:number-columns-spanned="3" table:number-rows-spanned="1" table:style-name="ce128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8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3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29">
            <text:p>一次退休金</text:p>
          </table:table-cell>
          <table:table-cell office:value-type="string" table:number-columns-spanned="1" table:number-rows-spanned="2" table:style-name="ce129">
            <text:p>月退休金</text:p>
          </table:table-cell>
          <table:table-cell office:value-type="string" table:number-columns-spanned="1" table:number-rows-spanned="2" table:style-name="ce130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29">
            <text:p>一次退休金</text:p>
          </table:table-cell>
          <table:table-cell office:value-type="string" table:number-columns-spanned="1" table:number-rows-spanned="2" table:style-name="ce129">
            <text:p>月退休金</text:p>
          </table:table-cell>
          <table:table-cell office:value-type="string" table:number-columns-spanned="1" table:number-rows-spanned="2" table:style-name="ce130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8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8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17">
            <text:p>男性</text:p>
          </table:table-cell>
          <table:table-cell office:value-type="string" table:number-columns-spanned="1" table:number-rows-spanned="10" table:style-name="ce115">
            <text:p>年齡別</text:p>
          </table:table-cell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29 歲 以 下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  <draw:frame draw:z-index="2" draw:id="id13" draw:style-name="a44" draw:name="Text Box 2" svg:x="0in" svg:y="0in" svg:width="0.520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" draw:id="id12" draw:style-name="a41" draw:name="Text Box 1" svg:x="0in" svg:y="0in" svg:width="0.520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30 － 3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35 － 3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40 － 4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45 － 4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50 － 5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55 － 5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60 － 6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65 歲 以 上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16">
            <text:p>官職等別</text:p>
          </table:table-cell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18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0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99">
            <text:p>備　　　註</text:p>
          </table:table-cell>
          <table:covered-table-cell table:number-columns-repeated="3"/>
          <table:table-cell table:number-columns-spanned="22" table:number-rows-spanned="1" table:style-name="ce84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83"/>
          <table:covered-table-cell table:number-columns-repeated="19"/>
          <table:covered-table-cell>
            <draw:custom-shape svg:x="0.22598in" svg:y="0.05208in" svg:width="2.89146in" svg:height="0.3125in" draw:z-index="12" draw:id="id23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100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82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2完)" table:style-name="ta1" table:print-ranges="10951-01-06(續2完).A3:10951-01-06(續2完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 table:visibility="collapse">
          <table:table-cell office:value-type="string" table:style-name="ce32">
            <text:p>公　開　類</text:p>
            <draw:custom-shape svg:x="0in" svg:y="0in" svg:width="1.18382in" svg:height="0.26042in" draw:z-index="4" draw:id="id27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桃園市政府警察局</text:p>
          </table:table-cell>
          <table:table-cell office:value-type="string" table:style-name="ce32">
            <text:p>月　　　報</text:p>
          </table:table-cell>
          <table:table-cell office:value-type="string" table:style-name="ce32">
            <text:p>次月10日前填報</text:p>
          </table:table-cell>
          <table:table-cell office:value-type="string" table:style-name="ce33">
            <text:p>桃園市警察機關職員退休、資遣、撫卹人數(續2完)</text:p>
          </table:table-cell>
          <table:table-cell office:value-type="string" table:style-name="ce34">
            <text:p>中華民國110年 5月</text:p>
          </table:table-cell>
          <table:table-cell table:number-columns-repeated="14" table:style-name="ce7"/>
          <table:table-cell table:style-name="ce7">
            <draw:custom-shape svg:x="0.04788in" svg:y="0in" svg:width="0.98477in" svg:height="0.26042in" draw:z-index="7" draw:id="id30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in" svg:width="2.13717in" svg:height="0.26042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桃園市政府警察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 table:visibility="collapse">
          <table:table-cell office:value-type="string" table:style-name="ce32">
            <text:p>民國110年 6月 1日</text:p>
          </table:table-cell>
          <table:table-cell office:value-type="string" table:style-name="ce32">
            <text:p>各分局（連江縣為警察所）、專業警察機關各單位。</text:p>
          </table:table-cell>
          <table:table-cell office:value-type="string" table:style-name="ce35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style-name="ce8"/>
          <table:table-cell table:style-name="ce7"/>
          <table:table-cell office:value-type="string" office:string-value="中華民國110年 6月 1日編製" table:formula="msoxl:=IF(LEN(A2)&gt;0,&quot;中華&quot; &amp; A2 &amp; &quot;編製&quot;,&quot;&quot;)" table:style-name="ce7">
            <text:p>中華民國110年 6月 1日編製</text:p>
          </table:table-cell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107"/>
          <table:covered-table-cell/>
          <table:covered-table-cell>
            <draw:custom-shape svg:x="0.35216in" svg:y="0.23958in" svg:width="10.22489in" svg:height="0.26042in" draw:z-index="6" draw:id="id29" draw:style-name="a96" draw:name="報表類別">
              <svg:title/>
              <svg:desc/>
              <text:p text:style-name="a95" text:class-names="" text:cond-style-name=""><text:span text:style-name="a93" text:class-names="">次月10日前填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107">
            <draw:custom-shape svg:x="0in" svg:y="0.00744in" svg:width="1.18382in" svg:height="0.26042in" draw:z-index="5" draw:id="id28" draw:style-name="a92" draw:name="報表週期">
              <svg:title/>
              <svg:desc/>
              <text:p text:style-name="a91" text:class-names="" text:cond-style-name=""><text:span text:style-name="a89" text:class-names="">月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31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33" draw:style-name="a109" draw:name="報表類別">
              <svg:title/>
              <svg:desc/>
              <text:p text:style-name="a108" text:class-names="" text:cond-style-name=""><text:span text:style-name="a107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2完)" table:formula="msoxl:=E1" table:number-columns-spanned="26" table:number-rows-spanned="1" table:style-name="ce108">
            <text:p>桃園市警察機關職員退休、資遣、撫卹人數(續2完)</text:p>
            <draw:custom-shape svg:x="0.04167in" svg:y="0.02083in" svg:width="11.91667in" svg:height="0in" draw:z-index="3" draw:id="id26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 5月" table:formula="msoxl:=F1" table:number-columns-spanned="26" table:number-rows-spanned="1" table:style-name="ce110">
            <text:p>中華民國110年 5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34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2"/>
          <table:covered-table-cell table:number-columns-repeated="3"/>
          <table:table-cell office:value-type="string" table:number-columns-spanned="15" table:number-rows-spanned="1" table:style-name="ce114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4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1">
            <text:p>總計</text:p>
          </table:table-cell>
          <table:table-cell office:value-type="string" table:number-columns-spanned="13" table:number-rows-spanned="1" table:style-name="ce123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3">
            <text:p>資遣</text:p>
          </table:table-cell>
          <table:table-cell office:value-type="string" table:number-columns-spanned="1" table:number-rows-spanned="4" table:style-name="ce125">
            <text:p>總計</text:p>
          </table:table-cell>
          <table:table-cell office:value-type="string" table:number-columns-spanned="3" table:number-rows-spanned="3" table:style-name="ce126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7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31">
            <text:p>計</text:p>
          </table:table-cell>
          <table:table-cell office:value-type="string" table:number-columns-spanned="3" table:number-rows-spanned="1" table:style-name="ce128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8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3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29">
            <text:p>一次退休金</text:p>
          </table:table-cell>
          <table:table-cell office:value-type="string" table:number-columns-spanned="1" table:number-rows-spanned="2" table:style-name="ce129">
            <text:p>月退休金</text:p>
          </table:table-cell>
          <table:table-cell office:value-type="string" table:number-columns-spanned="1" table:number-rows-spanned="2" table:style-name="ce130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29">
            <text:p>一次退休金</text:p>
          </table:table-cell>
          <table:table-cell office:value-type="string" table:number-columns-spanned="1" table:number-rows-spanned="2" table:style-name="ce129">
            <text:p>月退休金</text:p>
          </table:table-cell>
          <table:table-cell office:value-type="string" table:number-columns-spanned="1" table:number-rows-spanned="2" table:style-name="ce130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8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8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17">
            <text:p>女性</text:p>
          </table:table-cell>
          <table:table-cell office:value-type="string" table:number-columns-spanned="1" table:number-rows-spanned="10" table:style-name="ce115">
            <text:p>年齡別</text:p>
          </table:table-cell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29 歲 以 下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  <draw:frame draw:z-index="1" draw:id="id24" draw:style-name="a80" draw:name="Text Box 1" svg:x="0in" svg:y="0in" svg:width="0.52083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5" draw:style-name="a83" draw:name="Text Box 2" svg:x="0in" svg:y="0in" svg:width="0.52083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30 － 3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35 － 3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40 － 4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45 － 4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50 － 5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55 － 5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60 － 6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65 歲 以 上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16">
            <text:p>官職等別</text:p>
          </table:table-cell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18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0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99">
            <text:p>備　　　註</text:p>
          </table:table-cell>
          <table:covered-table-cell table:number-columns-repeated="3"/>
          <table:table-cell table:number-columns-spanned="22" table:number-rows-spanned="1" table:style-name="ce84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6" table:number-rows-spanned="1" table:style-name="ce83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2598in" svg:y="0.05208in" svg:width="2.89146in" svg:height="0.3125in" draw:z-index="12" draw:id="id35" draw:style-name="a116" draw:name="報表類別">
              <svg:title/>
              <svg:desc/>
              <text:p text:style-name="a115" text:class-names="" text:cond-style-name=""><text:span text:style-name="a113" text:class-names="">中華民國110年 6月 1日編製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資料來源：各分局（連江縣為警察所）、專業警察機關各單位。" table:formula="msoxl:=IF(LEN(A2)&gt;0,&quot;資料來源：&quot;&amp;B2,&quot;&quot;)" table:number-columns-spanned="26" table:number-rows-spanned="1" table:style-name="ce100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msoxl:=SUBSTITUTE(IF(LEN(A2)&gt;0,&quot;填表說明：&quot;&amp;C2,&quot;&quot;),CHAR(10),CHAR(10)&amp;&quot;　　　　　&quot;)" table:number-columns-spanned="26" table:number-rows-spanned="1" table:style-name="ce82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6-16T00:34:45Z</dc:date>
    <meta:print-date>2021-06-01T01:11:11Z</meta:print-date>
  </office:meta>
</office:document-meta>
</file>