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fo:border-top="none" fo:border-bottom="2pt solid #000000" fo:border-left="none" fo:border-right="none"/>
    </style:style>
    <style:style style:name="ce15" style:family="table-cell" style:parent-style-name="Default" style:data-style-name="N0"/>
    <style:style style:name="ce16"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3"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5"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7"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3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3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top" fo:wrap-option="wrap" style:repeat-content="false"/>
      <style:paragraph-properties fo:text-align="start" fo:margin-left="0cm"/>
    </style:style>
    <style:style style:name="ce50"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6.905625cm"/>
    </style:style>
    <style:style style:name="ro1" style:family="table-row">
      <style:table-row-properties style:row-height="1.15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9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8.6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0.6pt" style:use-optimal-row-height="false" fo:break-before="auto"/>
    </style:style>
    <style:style style:name="ro15" style:family="table-row">
      <style:table-row-properties style:row-height="0.7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24.6pt" style:use-optimal-row-height="false" fo:break-before="auto"/>
    </style:style>
    <style:style style:name="ro18" style:family="table-row">
      <style:table-row-properties style:row-height="32.25pt" style:use-optimal-row-height="true" fo:break-before="auto"/>
    </style:style>
    <style:style style:name="ro19" style:family="table-row">
      <style:table-row-properties style:row-height="221.45pt" style:use-optimal-row-height="false" fo:break-before="auto"/>
    </style:style>
    <style:style style:name="ro20" style:family="table-row">
      <style:table-row-properties style:row-height="41.45pt" style:use-optimal-row-height="false" fo:break-before="auto"/>
    </style:style>
    <style:style style:name="ro21" style:family="table-row">
      <style:table-row-properties style:row-height="12.6pt" style:use-optimal-row-height="false" fo:break-before="auto"/>
    </style:style>
    <style:style style:name="ro22" style:family="table-row">
      <style:table-row-properties style:row-height="28.9pt" style:use-optimal-row-height="false" fo:break-before="auto"/>
    </style:style>
    <style:style style:name="ro23" style:family="table-row">
      <style:table-row-properties style:row-height="13.15pt" style:use-optimal-row-height="false" fo:break-before="auto"/>
    </style:style>
    <style:style style:name="ro24" style:family="table-row">
      <style:table-row-properties style:row-height="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2083in" svg:stroke-color="#000000" svg:stroke-opacity="100%" draw:stroke-linejoin="round"/>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083in" svg:stroke-color="#000000" svg:stroke-opacity="100%" draw:stroke-linejoin="round"/>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083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4000" table:style-name="ta1">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8">
            <text:p>公　開　類</text:p>
            <draw:custom-shape svg:x="0.0125in" svg:y="0in" svg:width="0.88711in" svg:height="0.23542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修正表)</text:p>
          </table:table-cell>
          <table:table-cell office:value-type="string" table:style-name="ce29">
            <text:p>中華民國109年12月</text:p>
          </table:table-cell>
          <table:table-cell table:number-columns-repeated="2" table:style-name="ce5"/>
          <table:table-cell table:style-name="ce5">
            <draw:custom-shape svg:x="0.16042in" svg:y="0in" svg:width="0.71667in" svg:height="0.23542in" draw:z-index="3" draw:id="id2" draw:style-name="a10" draw:name="編製機關">
              <svg:title/>
              <svg:desc/>
              <text:p text:style-name="a9" text:class-names="" text:cond-style-name=""><text:span text:style-name="a8"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542in" draw:z-index="6" draw:id="id5" draw:style-name="a18" draw:name="報表類別">
              <svg:title/>
              <svg:desc/>
              <text:p text:style-name="a17" text:class-names="" text:cond-style-name=""><text:span text:style-name="a15" text:class-names="">桃園市政府財政局</text:span><text:span text:style-name="a16"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3">
          <table:table-cell table:style-name="ce12">
            <draw:custom-shape svg:x="0.92292in" svg:y="0.20833in" svg:width="5.45422in" svg:height="0.23542in" draw:z-index="2" draw:id="id1" draw:style-name="a7" draw:name="報表類別">
              <svg:title/>
              <svg:desc/>
              <text:p text:style-name="a6" text:class-names="" text:cond-style-name=""><text:span text:style-name="a4" text:class-names="">次月二十日前編報，十二月份於次年一月底前編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375in" draw:z-index="7" draw:id="id6" draw:style-name="a22" draw:name="報表類別">
              <svg:title/>
              <svg:desc/>
              <text:p text:style-name="a21" text:class-names="" text:cond-style-name=""><text:span text:style-name="a19" text:class-names="">月　　　報</text:span><text:span text:style-name="a20"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375in" draw:z-index="4" draw:id="id3" draw:style-name="a13" draw:name="表號">
              <svg:title/>
              <svg:desc/>
              <text:p text:style-name="a12" text:class-names="" text:cond-style-name=""><text:span text:style-name="a11" text:class-names="">表　　號　　　報</text:span></text:p>
              <draw:enhanced-geometry xmlns:dr3d="urn:oasis:names:tc:opendocument:xmlns:dr3d:1.0" draw:type="non-primitive" svg:viewBox="0 0 21600 21600" draw:enhanced-path="M 0 0 L 21600 0 21600 21600 0 21600 Z N"/>
            </draw:custom-shape>
            <draw:custom-shape svg:x="0.87708in" svg:y="0.01042in" svg:width="2.11418in" svg:height="0.2375in" draw:z-index="9" draw:id="id8" draw:style-name="a30" draw:name="表號">
              <svg:title/>
              <svg:desc/>
              <text:p text:style-name="a29" text:class-names="" text:cond-style-name=""><text:span text:style-name="a27" text:class-names="">20902-00-01-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4">
          <table:table-cell office:value-type="string" office:string-value="桃園市公庫收支(修正表)" table:formula="msoxl:=E1" table:number-columns-spanned="11" table:number-rows-spanned="1" table:style-name="ce40">
            <text:p>桃園市公庫收支(修正表)</text:p>
            <draw:custom-shape svg:x="0.88333in" svg:y="0.03333in" svg:width="9.40833in" svg:height="0in" draw:z-index="5" draw:id="id4" draw:style-name="a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2">
          <table:table-cell office:value-type="string" office:string-value="中華民國109年12月" table:formula="msoxl:=F1" table:number-columns-spanned="11" table:number-rows-spanned="1" table:style-name="ce39">
            <text:p>中華民國109年12月</text:p>
          </table:table-cell>
          <table:covered-table-cell table:number-columns-repeated="7"/>
          <table:covered-table-cell>
            <draw:custom-shape svg:x="0.48125in" svg:y="0.03125in" svg:width="2.44788in" svg:height="0.20417in" draw:z-index="8" draw:id="id7" draw:style-name="a26" draw:name="報表類別">
              <svg:title/>
              <svg:desc/>
              <text:p text:style-name="a25" text:class-names="" text:cond-style-name=""><text:span text:style-name="a23" text:class-names="">單位：新臺幣千元</text:span><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2">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收入</text:p>
          </table:table-cell>
          <table:covered-table-cell/>
          <table:table-cell office:value-type="string" table:number-columns-spanned="2" table:number-rows-spanned="1" table:style-name="ce53">
            <text:p>以前年度收入</text:p>
          </table:table-cell>
          <table:covered-table-cell/>
          <table:table-cell office:value-type="string" table:number-columns-spanned="2" table:number-rows-spanned="1" table:style-name="ce50">
            <text:p>特別預算收入</text:p>
          </table:table-cell>
          <table:covered-table-cell/>
          <table:table-cell table:number-columns-repeated="16373"/>
        </table:table-row>
        <table:table-row table:style-name="ro2">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2">
          <table:table-cell office:value-type="string" table:style-name="ce20">
            <text:p><text:s/>經資門合計</text:p>
          </table:table-cell>
          <table:table-cell office:value-type="float" office:value="15928989" table:style-name="ce22">
            <text:p>15,928,989</text:p>
          </table:table-cell>
          <table:table-cell office:value-type="float" office:value="111397501" table:style-name="ce24">
            <text:p>111,397,501</text:p>
          </table:table-cell>
          <table:table-cell office:value-type="float" office:value="15928989" table:style-name="ce24">
            <text:p>15,928,989</text:p>
          </table:table-cell>
          <table:table-cell office:value-type="float" office:value="111397501" table:style-name="ce24">
            <text:p>111,397,501</text:p>
          </table:table-cell>
          <table:table-cell office:value-type="float" office:value="16231841" table:style-name="ce24">
            <text:p>16,231,841</text:p>
          </table:table-cell>
          <table:table-cell office:value-type="float" office:value="110541410" table:style-name="ce24">
            <text:p>110,541,410</text:p>
          </table:table-cell>
          <table:table-cell office:value-type="float" office:value="-302853" table:style-name="ce24">
            <text:p>-302,853</text:p>
          </table:table-cell>
          <table:table-cell office:value-type="float" office:value="856091" table:style-name="ce24">
            <text:p>856,091</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2">
          <table:table-cell office:value-type="string" table:style-name="ce20">
            <text:p>　經常門小計</text:p>
          </table:table-cell>
          <table:table-cell office:value-type="float" office:value="15925949" table:style-name="ce22">
            <text:p>15,925,949</text:p>
          </table:table-cell>
          <table:table-cell office:value-type="float" office:value="111178907" table:style-name="ce24">
            <text:p>111,178,907</text:p>
          </table:table-cell>
          <table:table-cell office:value-type="float" office:value="15925949" table:style-name="ce24">
            <text:p>15,925,949</text:p>
          </table:table-cell>
          <table:table-cell office:value-type="float" office:value="111178907" table:style-name="ce24">
            <text:p>111,178,907</text:p>
          </table:table-cell>
          <table:table-cell office:value-type="float" office:value="16228802" table:style-name="ce24">
            <text:p>16,228,802</text:p>
          </table:table-cell>
          <table:table-cell office:value-type="float" office:value="110322816" table:style-name="ce24">
            <text:p>110,322,816</text:p>
          </table:table-cell>
          <table:table-cell office:value-type="float" office:value="-302853" table:style-name="ce24">
            <text:p>-302,853</text:p>
          </table:table-cell>
          <table:table-cell office:value-type="float" office:value="856091" table:style-name="ce24">
            <text:p>856,091</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2">
          <table:table-cell office:value-type="string" table:style-name="ce19">
            <text:p>　　稅課收入</text:p>
          </table:table-cell>
          <table:table-cell office:value-type="float" office:value="9813872" table:style-name="ce21">
            <text:p>9,813,872</text:p>
          </table:table-cell>
          <table:table-cell office:value-type="float" office:value="66616096" table:style-name="ce23">
            <text:p>66,616,096</text:p>
          </table:table-cell>
          <table:table-cell office:value-type="float" office:value="9813872" table:style-name="ce23">
            <text:p>9,813,872</text:p>
          </table:table-cell>
          <table:table-cell office:value-type="float" office:value="66616096" table:style-name="ce23">
            <text:p>66,616,096</text:p>
          </table:table-cell>
          <table:table-cell office:value-type="float" office:value="10211298" table:style-name="ce23">
            <text:p>10,211,298</text:p>
          </table:table-cell>
          <table:table-cell office:value-type="float" office:value="66490768" table:style-name="ce23">
            <text:p>66,490,768</text:p>
          </table:table-cell>
          <table:table-cell office:value-type="float" office:value="-397426" table:style-name="ce23">
            <text:p>-397,426</text:p>
          </table:table-cell>
          <table:table-cell office:value-type="float" office:value="125328" table:style-name="ce23">
            <text:p>125,32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遺產及贈與稅</text:p>
          </table:table-cell>
          <table:table-cell office:value-type="float" office:value="142433" table:style-name="ce21">
            <text:p>142,433</text:p>
          </table:table-cell>
          <table:table-cell office:value-type="float" office:value="1227234" table:style-name="ce23">
            <text:p>1,227,234</text:p>
          </table:table-cell>
          <table:table-cell office:value-type="float" office:value="142433" table:style-name="ce23">
            <text:p>142,433</text:p>
          </table:table-cell>
          <table:table-cell office:value-type="float" office:value="1227234" table:style-name="ce23">
            <text:p>1,227,234</text:p>
          </table:table-cell>
          <table:table-cell office:value-type="float" office:value="142533" table:style-name="ce23">
            <text:p>142,533</text:p>
          </table:table-cell>
          <table:table-cell office:value-type="float" office:value="1235845" table:style-name="ce23">
            <text:p>1,235,845</text:p>
          </table:table-cell>
          <table:table-cell office:value-type="float" office:value="-100" table:style-name="ce23">
            <text:p>-100</text:p>
          </table:table-cell>
          <table:table-cell office:value-type="float" office:value="-8610" table:style-name="ce23">
            <text:p>-8,61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印花稅</text:p>
          </table:table-cell>
          <table:table-cell office:value-type="float" office:value="112271" table:style-name="ce21">
            <text:p>112,271</text:p>
          </table:table-cell>
          <table:table-cell office:value-type="float" office:value="1247659" table:style-name="ce23">
            <text:p>1,247,659</text:p>
          </table:table-cell>
          <table:table-cell office:value-type="float" office:value="112271" table:style-name="ce23">
            <text:p>112,271</text:p>
          </table:table-cell>
          <table:table-cell office:value-type="float" office:value="1247659" table:style-name="ce23">
            <text:p>1,247,659</text:p>
          </table:table-cell>
          <table:table-cell office:value-type="float" office:value="135411" table:style-name="ce23">
            <text:p>135,411</text:p>
          </table:table-cell>
          <table:table-cell office:value-type="float" office:value="1248492" table:style-name="ce23">
            <text:p>1,248,492</text:p>
          </table:table-cell>
          <table:table-cell office:value-type="float" office:value="-23141" table:style-name="ce23">
            <text:p>-23,141</text:p>
          </table:table-cell>
          <table:table-cell office:value-type="float" office:value="-832" table:style-name="ce23">
            <text:p>-83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使用牌照稅</text:p>
          </table:table-cell>
          <table:table-cell office:value-type="float" office:value="29858" table:style-name="ce21">
            <text:p>29,858</text:p>
          </table:table-cell>
          <table:table-cell office:value-type="float" office:value="6869344" table:style-name="ce23">
            <text:p>6,869,344</text:p>
          </table:table-cell>
          <table:table-cell office:value-type="float" office:value="29858" table:style-name="ce23">
            <text:p>29,858</text:p>
          </table:table-cell>
          <table:table-cell office:value-type="float" office:value="6869344" table:style-name="ce23">
            <text:p>6,869,344</text:p>
          </table:table-cell>
          <table:table-cell office:value-type="float" office:value="35890" table:style-name="ce23">
            <text:p>35,890</text:p>
          </table:table-cell>
          <table:table-cell office:value-type="float" office:value="6776975" table:style-name="ce23">
            <text:p>6,776,975</text:p>
          </table:table-cell>
          <table:table-cell office:value-type="float" office:value="-6032" table:style-name="ce23">
            <text:p>-6,032</text:p>
          </table:table-cell>
          <table:table-cell office:value-type="float" office:value="92369" table:style-name="ce23">
            <text:p>92,36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土地稅</text:p>
          </table:table-cell>
          <table:table-cell office:value-type="float" office:value="7540800" table:style-name="ce21">
            <text:p>7,540,800</text:p>
          </table:table-cell>
          <table:table-cell office:value-type="float" office:value="24048690" table:style-name="ce23">
            <text:p>24,048,690</text:p>
          </table:table-cell>
          <table:table-cell office:value-type="float" office:value="7540800" table:style-name="ce23">
            <text:p>7,540,800</text:p>
          </table:table-cell>
          <table:table-cell office:value-type="float" office:value="24048690" table:style-name="ce23">
            <text:p>24,048,690</text:p>
          </table:table-cell>
          <table:table-cell office:value-type="float" office:value="7870252" table:style-name="ce23">
            <text:p>7,870,252</text:p>
          </table:table-cell>
          <table:table-cell office:value-type="float" office:value="24101255" table:style-name="ce23">
            <text:p>24,101,255</text:p>
          </table:table-cell>
          <table:table-cell office:value-type="float" office:value="-329451" table:style-name="ce23">
            <text:p>-329,451</text:p>
          </table:table-cell>
          <table:table-cell office:value-type="float" office:value="-52565" table:style-name="ce23">
            <text:p>-52,56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地價稅</text:p>
          </table:table-cell>
          <table:table-cell office:value-type="float" office:value="5491131" table:style-name="ce21">
            <text:p>5,491,131</text:p>
          </table:table-cell>
          <table:table-cell office:value-type="float" office:value="8562132" table:style-name="ce23">
            <text:p>8,562,132</text:p>
          </table:table-cell>
          <table:table-cell office:value-type="float" office:value="5491131" table:style-name="ce23">
            <text:p>5,491,131</text:p>
          </table:table-cell>
          <table:table-cell office:value-type="float" office:value="8562132" table:style-name="ce23">
            <text:p>8,562,132</text:p>
          </table:table-cell>
          <table:table-cell office:value-type="float" office:value="5631859" table:style-name="ce23">
            <text:p>5,631,859</text:p>
          </table:table-cell>
          <table:table-cell office:value-type="float" office:value="8555463" table:style-name="ce23">
            <text:p>8,555,463</text:p>
          </table:table-cell>
          <table:table-cell office:value-type="float" office:value="-140728" table:style-name="ce23">
            <text:p>-140,728</text:p>
          </table:table-cell>
          <table:table-cell office:value-type="float" office:value="6669" table:style-name="ce23">
            <text:p>6,66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土地增值稅</text:p>
          </table:table-cell>
          <table:table-cell office:value-type="float" office:value="2049670" table:style-name="ce21">
            <text:p>2,049,670</text:p>
          </table:table-cell>
          <table:table-cell office:value-type="float" office:value="15486557" table:style-name="ce23">
            <text:p>15,486,557</text:p>
          </table:table-cell>
          <table:table-cell office:value-type="float" office:value="2049670" table:style-name="ce23">
            <text:p>2,049,670</text:p>
          </table:table-cell>
          <table:table-cell office:value-type="float" office:value="15486557" table:style-name="ce23">
            <text:p>15,486,557</text:p>
          </table:table-cell>
          <table:table-cell office:value-type="float" office:value="2238393" table:style-name="ce23">
            <text:p>2,238,393</text:p>
          </table:table-cell>
          <table:table-cell office:value-type="float" office:value="15545792" table:style-name="ce23">
            <text:p>15,545,792</text:p>
          </table:table-cell>
          <table:table-cell office:value-type="float" office:value="-188723" table:style-name="ce23">
            <text:p>-188,723</text:p>
          </table:table-cell>
          <table:table-cell office:value-type="float" office:value="-59234" table:style-name="ce23">
            <text:p>-59,23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田　賦</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房屋稅</text:p>
          </table:table-cell>
          <table:table-cell office:value-type="float" office:value="66953" table:style-name="ce21">
            <text:p>66,953</text:p>
          </table:table-cell>
          <table:table-cell office:value-type="float" office:value="8707223" table:style-name="ce23">
            <text:p>8,707,223</text:p>
          </table:table-cell>
          <table:table-cell office:value-type="float" office:value="66953" table:style-name="ce23">
            <text:p>66,953</text:p>
          </table:table-cell>
          <table:table-cell office:value-type="float" office:value="8707223" table:style-name="ce23">
            <text:p>8,707,223</text:p>
          </table:table-cell>
          <table:table-cell office:value-type="float" office:value="81256" table:style-name="ce23">
            <text:p>81,256</text:p>
          </table:table-cell>
          <table:table-cell office:value-type="float" office:value="8694947" table:style-name="ce23">
            <text:p>8,694,947</text:p>
          </table:table-cell>
          <table:table-cell office:value-type="float" office:value="-14303" table:style-name="ce23">
            <text:p>-14,303</text:p>
          </table:table-cell>
          <table:table-cell office:value-type="float" office:value="12275" table:style-name="ce23">
            <text:p>12,27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契　稅</text:p>
          </table:table-cell>
          <table:table-cell office:value-type="float" office:value="256859" table:style-name="ce21">
            <text:p>256,859</text:p>
          </table:table-cell>
          <table:table-cell office:value-type="float" office:value="2121917" table:style-name="ce23">
            <text:p>2,121,917</text:p>
          </table:table-cell>
          <table:table-cell office:value-type="float" office:value="256859" table:style-name="ce23">
            <text:p>256,859</text:p>
          </table:table-cell>
          <table:table-cell office:value-type="float" office:value="2121917" table:style-name="ce23">
            <text:p>2,121,917</text:p>
          </table:table-cell>
          <table:table-cell office:value-type="float" office:value="280807" table:style-name="ce23">
            <text:p>280,807</text:p>
          </table:table-cell>
          <table:table-cell office:value-type="float" office:value="2124181" table:style-name="ce23">
            <text:p>2,124,181</text:p>
          </table:table-cell>
          <table:table-cell office:value-type="float" office:value="-23947" table:style-name="ce23">
            <text:p>-23,947</text:p>
          </table:table-cell>
          <table:table-cell office:value-type="float" office:value="-2264" table:style-name="ce23">
            <text:p>-2,26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娛樂稅</text:p>
          </table:table-cell>
          <table:table-cell office:value-type="float" office:value="21713" table:style-name="ce21">
            <text:p>21,713</text:p>
          </table:table-cell>
          <table:table-cell office:value-type="float" office:value="266035" table:style-name="ce23">
            <text:p>266,035</text:p>
          </table:table-cell>
          <table:table-cell office:value-type="float" office:value="21713" table:style-name="ce23">
            <text:p>21,713</text:p>
          </table:table-cell>
          <table:table-cell office:value-type="float" office:value="266035" table:style-name="ce23">
            <text:p>266,035</text:p>
          </table:table-cell>
          <table:table-cell office:value-type="float" office:value="21673" table:style-name="ce23">
            <text:p>21,673</text:p>
          </table:table-cell>
          <table:table-cell office:value-type="float" office:value="263643" table:style-name="ce23">
            <text:p>263,643</text:p>
          </table:table-cell>
          <table:table-cell office:value-type="float" office:value="40" table:style-name="ce23">
            <text:p>40</text:p>
          </table:table-cell>
          <table:table-cell office:value-type="float" office:value="2392" table:style-name="ce23">
            <text:p>2,39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教育捐</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統籌分配稅</text:p>
          </table:table-cell>
          <table:table-cell office:value-type="float" office:value="1529064" table:style-name="ce21">
            <text:p>1,529,064</text:p>
          </table:table-cell>
          <table:table-cell office:value-type="float" office:value="21333875" table:style-name="ce23">
            <text:p>21,333,875</text:p>
          </table:table-cell>
          <table:table-cell office:value-type="float" office:value="1529064" table:style-name="ce23">
            <text:p>1,529,064</text:p>
          </table:table-cell>
          <table:table-cell office:value-type="float" office:value="21333875" table:style-name="ce23">
            <text:p>21,333,875</text:p>
          </table:table-cell>
          <table:table-cell office:value-type="float" office:value="1529064" table:style-name="ce23">
            <text:p>1,529,064</text:p>
          </table:table-cell>
          <table:table-cell office:value-type="float" office:value="21263875" table:style-name="ce23">
            <text:p>21,263,875</text:p>
          </table:table-cell>
          <table:table-cell office:value-type="float" office:value="0" table:style-name="ce25">
            <text:p><text:s text:c="9"/>－</text:p>
          </table:table-cell>
          <table:table-cell office:value-type="float" office:value="70000" table:style-name="ce23">
            <text:p>70,00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菸酒稅</text:p>
          </table:table-cell>
          <table:table-cell office:value-type="float" office:value="60422" table:style-name="ce21">
            <text:p>60,422</text:p>
          </table:table-cell>
          <table:table-cell office:value-type="float" office:value="670630" table:style-name="ce23">
            <text:p>670,630</text:p>
          </table:table-cell>
          <table:table-cell office:value-type="float" office:value="60422" table:style-name="ce23">
            <text:p>60,422</text:p>
          </table:table-cell>
          <table:table-cell office:value-type="float" office:value="670630" table:style-name="ce23">
            <text:p>670,630</text:p>
          </table:table-cell>
          <table:table-cell office:value-type="float" office:value="60422" table:style-name="ce23">
            <text:p>60,422</text:p>
          </table:table-cell>
          <table:table-cell office:value-type="float" office:value="656013" table:style-name="ce23">
            <text:p>656,013</text:p>
          </table:table-cell>
          <table:table-cell office:value-type="float" office:value="0" table:style-name="ce25">
            <text:p><text:s text:c="9"/>－</text:p>
          </table:table-cell>
          <table:table-cell office:value-type="float" office:value="14617" table:style-name="ce23">
            <text:p>14,61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特別稅課</text:p>
          </table:table-cell>
          <table:table-cell office:value-type="float" office:value="13481" table:style-name="ce21">
            <text:p>13,481</text:p>
          </table:table-cell>
          <table:table-cell office:value-type="float" office:value="82733" table:style-name="ce23">
            <text:p>82,733</text:p>
          </table:table-cell>
          <table:table-cell office:value-type="float" office:value="13481" table:style-name="ce23">
            <text:p>13,481</text:p>
          </table:table-cell>
          <table:table-cell office:value-type="float" office:value="82733" table:style-name="ce23">
            <text:p>82,733</text:p>
          </table:table-cell>
          <table:table-cell office:value-type="float" office:value="13655" table:style-name="ce23">
            <text:p>13,655</text:p>
          </table:table-cell>
          <table:table-cell office:value-type="float" office:value="83435" table:style-name="ce23">
            <text:p>83,435</text:p>
          </table:table-cell>
          <table:table-cell office:value-type="float" office:value="-174" table:style-name="ce23">
            <text:p>-174</text:p>
          </table:table-cell>
          <table:table-cell office:value-type="float" office:value="-702" table:style-name="ce23">
            <text:p>-70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臨時稅課</text:p>
          </table:table-cell>
          <table:table-cell office:value-type="float" office:value="40016" table:style-name="ce21">
            <text:p>40,016</text:p>
          </table:table-cell>
          <table:table-cell office:value-type="float" office:value="40756" table:style-name="ce23">
            <text:p>40,756</text:p>
          </table:table-cell>
          <table:table-cell office:value-type="float" office:value="40016" table:style-name="ce23">
            <text:p>40,016</text:p>
          </table:table-cell>
          <table:table-cell office:value-type="float" office:value="40756" table:style-name="ce23">
            <text:p>40,756</text:p>
          </table:table-cell>
          <table:table-cell office:value-type="float" office:value="40335" table:style-name="ce23">
            <text:p>40,335</text:p>
          </table:table-cell>
          <table:table-cell office:value-type="float" office:value="42107" table:style-name="ce23">
            <text:p>42,107</text:p>
          </table:table-cell>
          <table:table-cell office:value-type="float" office:value="-319" table:style-name="ce23">
            <text:p>-319</text:p>
          </table:table-cell>
          <table:table-cell office:value-type="float" office:value="-1351" table:style-name="ce23">
            <text:p>-1,35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附加稅課</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工程受益費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罰款及賠償收入</text:p>
          </table:table-cell>
          <table:table-cell office:value-type="float" office:value="403072" table:style-name="ce21">
            <text:p>403,072</text:p>
          </table:table-cell>
          <table:table-cell office:value-type="float" office:value="2600955" table:style-name="ce23">
            <text:p>2,600,955</text:p>
          </table:table-cell>
          <table:table-cell office:value-type="float" office:value="403072" table:style-name="ce23">
            <text:p>403,072</text:p>
          </table:table-cell>
          <table:table-cell office:value-type="float" office:value="2600955" table:style-name="ce23">
            <text:p>2,600,955</text:p>
          </table:table-cell>
          <table:table-cell office:value-type="float" office:value="412804" table:style-name="ce23">
            <text:p>412,804</text:p>
          </table:table-cell>
          <table:table-cell office:value-type="float" office:value="2380556" table:style-name="ce23">
            <text:p>2,380,556</text:p>
          </table:table-cell>
          <table:table-cell office:value-type="float" office:value="-9732" table:style-name="ce23">
            <text:p>-9,732</text:p>
          </table:table-cell>
          <table:table-cell office:value-type="float" office:value="220399" table:style-name="ce23">
            <text:p>220,39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規費收入</text:p>
          </table:table-cell>
          <table:table-cell office:value-type="float" office:value="348676" table:style-name="ce21">
            <text:p>348,676</text:p>
          </table:table-cell>
          <table:table-cell office:value-type="float" office:value="4140409" table:style-name="ce23">
            <text:p>4,140,409</text:p>
          </table:table-cell>
          <table:table-cell office:value-type="float" office:value="348676" table:style-name="ce23">
            <text:p>348,676</text:p>
          </table:table-cell>
          <table:table-cell office:value-type="float" office:value="4140409" table:style-name="ce23">
            <text:p>4,140,409</text:p>
          </table:table-cell>
          <table:table-cell office:value-type="float" office:value="348679" table:style-name="ce23">
            <text:p>348,679</text:p>
          </table:table-cell>
          <table:table-cell office:value-type="float" office:value="4141608" table:style-name="ce23">
            <text:p>4,141,608</text:p>
          </table:table-cell>
          <table:table-cell office:value-type="float" office:value="-3" table:style-name="ce23">
            <text:p>-3</text:p>
          </table:table-cell>
          <table:table-cell office:value-type="float" office:value="-1198" table:style-name="ce23">
            <text:p>-1,19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信託管理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財產收入</text:p>
          </table:table-cell>
          <table:table-cell office:value-type="float" office:value="56449" table:style-name="ce21">
            <text:p>56,449</text:p>
          </table:table-cell>
          <table:table-cell office:value-type="float" office:value="300165" table:style-name="ce23">
            <text:p>300,165</text:p>
          </table:table-cell>
          <table:table-cell office:value-type="float" office:value="56449" table:style-name="ce23">
            <text:p>56,449</text:p>
          </table:table-cell>
          <table:table-cell office:value-type="float" office:value="300165" table:style-name="ce23">
            <text:p>300,165</text:p>
          </table:table-cell>
          <table:table-cell office:value-type="float" office:value="51642" table:style-name="ce23">
            <text:p>51,642</text:p>
          </table:table-cell>
          <table:table-cell office:value-type="float" office:value="282576" table:style-name="ce23">
            <text:p>282,576</text:p>
          </table:table-cell>
          <table:table-cell office:value-type="float" office:value="4807" table:style-name="ce23">
            <text:p>4,807</text:p>
          </table:table-cell>
          <table:table-cell office:value-type="float" office:value="17590" table:style-name="ce23">
            <text:p>17,59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財產孳息</text:p>
          </table:table-cell>
          <table:table-cell office:value-type="float" office:value="32094" table:style-name="ce21">
            <text:p>32,094</text:p>
          </table:table-cell>
          <table:table-cell office:value-type="float" office:value="249186" table:style-name="ce23">
            <text:p>249,186</text:p>
          </table:table-cell>
          <table:table-cell office:value-type="float" office:value="32094" table:style-name="ce23">
            <text:p>32,094</text:p>
          </table:table-cell>
          <table:table-cell office:value-type="float" office:value="249186" table:style-name="ce23">
            <text:p>249,186</text:p>
          </table:table-cell>
          <table:table-cell office:value-type="float" office:value="28173" table:style-name="ce23">
            <text:p>28,173</text:p>
          </table:table-cell>
          <table:table-cell office:value-type="float" office:value="229443" table:style-name="ce23">
            <text:p>229,443</text:p>
          </table:table-cell>
          <table:table-cell office:value-type="float" office:value="3921" table:style-name="ce23">
            <text:p>3,921</text:p>
          </table:table-cell>
          <table:table-cell office:value-type="float" office:value="19743" table:style-name="ce23">
            <text:p>19,74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廢舊物資售價</text:p>
          </table:table-cell>
          <table:table-cell office:value-type="float" office:value="24355" table:style-name="ce21">
            <text:p>24,355</text:p>
          </table:table-cell>
          <table:table-cell office:value-type="float" office:value="50979" table:style-name="ce23">
            <text:p>50,979</text:p>
          </table:table-cell>
          <table:table-cell office:value-type="float" office:value="24355" table:style-name="ce23">
            <text:p>24,355</text:p>
          </table:table-cell>
          <table:table-cell office:value-type="float" office:value="50979" table:style-name="ce23">
            <text:p>50,979</text:p>
          </table:table-cell>
          <table:table-cell office:value-type="float" office:value="23469" table:style-name="ce23">
            <text:p>23,469</text:p>
          </table:table-cell>
          <table:table-cell office:value-type="float" office:value="53133" table:style-name="ce23">
            <text:p>53,133</text:p>
          </table:table-cell>
          <table:table-cell office:value-type="float" office:value="886" table:style-name="ce23">
            <text:p>886</text:p>
          </table:table-cell>
          <table:table-cell office:value-type="float" office:value="-2154" table:style-name="ce23">
            <text:p>-2,15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營業盈餘及事業收入</text:p>
          </table:table-cell>
          <table:table-cell office:value-type="float" office:value="3600000" table:style-name="ce21">
            <text:p>3,600,000</text:p>
          </table:table-cell>
          <table:table-cell office:value-type="float" office:value="7610000" table:style-name="ce23">
            <text:p>7,610,000</text:p>
          </table:table-cell>
          <table:table-cell office:value-type="float" office:value="3600000" table:style-name="ce23">
            <text:p>3,600,000</text:p>
          </table:table-cell>
          <table:table-cell office:value-type="float" office:value="7610000" table:style-name="ce23">
            <text:p>7,610,000</text:p>
          </table:table-cell>
          <table:table-cell office:value-type="float" office:value="3600000" table:style-name="ce23">
            <text:p>3,600,000</text:p>
          </table:table-cell>
          <table:table-cell office:value-type="float" office:value="7610000" table:style-name="ce23">
            <text:p>7,61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營業基金盈餘繳庫</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2">
          <table:table-cell table:number-columns-spanned="11" table:number-rows-spanned="1" table:style-name="ce38"/>
          <table:covered-table-cell table:number-columns-repeated="10"/>
          <table:table-cell table:number-columns-repeated="16373"/>
        </table:table-row>
        <table:table-row table:number-rows-repeated="1048538" table:style-name="ro2">
          <table:table-cell table:number-columns-repeated="16384"/>
        </table:table-row>
      </table:table>
      <table:table table:name="14000-1" table:style-name="ta2">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5">
          <table:table-cell office:value-type="string" table:style-name="ce28">
            <text:p>公　開　類</text:p>
            <draw:custom-shape svg:x="0.0125in" svg:y="0in" svg:width="0.88711in" svg:height="0.23125in" draw:z-index="1" draw:id="id9" draw:style-name="a34" draw:name="報表類別">
              <svg:title/>
              <svg:desc/>
              <text:p text:style-name="a33" text:class-names="" text:cond-style-name=""><text:span text:style-name="a31" text:class-names="">公　開　類</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修正表)(續1)</text:p>
          </table:table-cell>
          <table:table-cell office:value-type="string" table:style-name="ce29">
            <text:p>中華民國109年12月</text:p>
          </table:table-cell>
          <table:table-cell table:number-columns-repeated="2" table:style-name="ce5"/>
          <table:table-cell table:style-name="ce5">
            <draw:custom-shape svg:x="0.9in" svg:y="0in" svg:width="2.11459in" svg:height="0.23125in" draw:z-index="6" draw:id="id14" draw:style-name="a49" draw:name="報表類別">
              <svg:title/>
              <svg:desc/>
              <text:p text:style-name="a48" text:class-names="" text:cond-style-name=""><text:span text:style-name="a46" text:class-names="">桃園市政府財政局</text:span><text:span text:style-name="a47" text:class-names=""/></text:p>
              <draw:enhanced-geometry xmlns:dr3d="urn:oasis:names:tc:opendocument:xmlns:dr3d:1.0" draw:type="non-primitive" svg:viewBox="0 0 21600 21600" draw:enhanced-path="M 0 0 L 21600 0 21600 21600 0 21600 Z N"/>
            </draw:custom-shape>
            <draw:custom-shape svg:x="0.19167in" svg:y="0in" svg:width="0.70833in" svg:height="0.23125in" draw:z-index="3" draw:id="id11" draw:style-name="a41" draw:name="編製機關">
              <svg:title/>
              <svg:desc/>
              <text:p text:style-name="a40" text:class-names="" text:cond-style-name=""><text:span text:style-name="a39"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6">
          <table:table-cell table:style-name="ce7"/>
          <table:table-cell table:style-name="ce6"/>
          <table:table-cell table:number-columns-repeated="8" table:style-name="ce5"/>
          <table:table-cell table:number-columns-repeated="16374" table:style-name="ce1"/>
        </table:table-row>
        <table:table-row table:style-name="ro7">
          <table:table-cell table:style-name="ce12">
            <draw:custom-shape svg:x="0.92292in" svg:y="0.21875in" svg:width="5.45422in" svg:height="0.23333in" draw:z-index="2" draw:id="id10" draw:style-name="a38" draw:name="報表類別">
              <svg:title/>
              <svg:desc/>
              <text:p text:style-name="a37" text:class-names="" text:cond-style-name=""><text:span text:style-name="a35" text:class-names="">次月二十日前編報，十二月份於次年一月底前編報</text:span><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6">
          <table:table-cell table:style-name="ce12">
            <draw:custom-shape svg:x="0.0125in" svg:y="0.01042in" svg:width="0.88711in" svg:height="0.25in" draw:z-index="7" draw:id="id15" draw:style-name="a53" draw:name="報表類別">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9167in" svg:y="0.01042in" svg:width="0.70833in" svg:height="0.25in" draw:z-index="4" draw:id="id12" draw:style-name="a44" draw:name="表號">
              <svg:title/>
              <svg:desc/>
              <text:p text:style-name="a43" text:class-names="" text:cond-style-name=""><text:span text:style-name="a42" text:class-names="">表　　號　　　報</text:span></text:p>
              <draw:enhanced-geometry xmlns:dr3d="urn:oasis:names:tc:opendocument:xmlns:dr3d:1.0" draw:type="non-primitive" svg:viewBox="0 0 21600 21600" draw:enhanced-path="M 0 0 L 21600 0 21600 21600 0 21600 Z N"/>
            </draw:custom-shape>
            <draw:custom-shape svg:x="0.9in" svg:y="0.01042in" svg:width="2.11418in" svg:height="0.25in" draw:z-index="9" draw:id="id17" draw:style-name="a61" draw:name="表號">
              <svg:title/>
              <svg:desc/>
              <text:p text:style-name="a60" text:class-names="" text:cond-style-name=""><text:span text:style-name="a58" text:class-names="">20902-00-01-2</text:span><text:span text:style-name="a59"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8">
          <table:table-cell office:value-type="string" office:string-value="桃園市公庫收支(修正表)(續1)" table:formula="msoxl:=E1" table:number-columns-spanned="11" table:number-rows-spanned="1" table:style-name="ce40">
            <text:p>桃園市公庫收支(修正表)(續1)</text:p>
            <draw:custom-shape svg:x="0.90833in" svg:y="0.03333in" svg:width="9.41667in" svg:height="0in" draw:z-index="5" draw:id="id13" draw:style-name="a4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9">
          <table:table-cell office:value-type="string" office:string-value="中華民國109年12月" table:formula="msoxl:=F1" table:number-columns-spanned="11" table:number-rows-spanned="1" table:style-name="ce39">
            <text:p>中華民國109年12月</text:p>
          </table:table-cell>
          <table:covered-table-cell table:number-columns-repeated="7"/>
          <table:covered-table-cell>
            <draw:custom-shape svg:x="0.47778in" svg:y="0.03125in" svg:width="2.44788in" svg:height="0.21875in" draw:z-index="8" draw:id="id16" draw:style-name="a57" draw:name="報表類別">
              <svg:title/>
              <svg:desc/>
              <text:p text:style-name="a56" text:class-names="" text:cond-style-name=""><text:span text:style-name="a54" text:class-names="">單位：新臺幣千元</text:span><text:span text:style-name="a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10">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收入</text:p>
          </table:table-cell>
          <table:covered-table-cell/>
          <table:table-cell office:value-type="string" table:number-columns-spanned="2" table:number-rows-spanned="1" table:style-name="ce53">
            <text:p>以前年度收入</text:p>
          </table:table-cell>
          <table:covered-table-cell/>
          <table:table-cell office:value-type="string" table:number-columns-spanned="2" table:number-rows-spanned="1" table:style-name="ce50">
            <text:p>特別預算收入</text:p>
          </table:table-cell>
          <table:covered-table-cell/>
          <table:table-cell table:number-columns-repeated="16373"/>
        </table:table-row>
        <table:table-row table:style-name="ro9">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11">
          <table:table-cell office:value-type="string" table:style-name="ce19">
            <text:p>　　　非營業特種基金賸餘繳庫</text:p>
          </table:table-cell>
          <table:table-cell office:value-type="float" office:value="3600000" table:style-name="ce21">
            <text:p>3,600,000</text:p>
          </table:table-cell>
          <table:table-cell office:value-type="float" office:value="7610000" table:style-name="ce23">
            <text:p>7,610,000</text:p>
          </table:table-cell>
          <table:table-cell office:value-type="float" office:value="3600000" table:style-name="ce23">
            <text:p>3,600,000</text:p>
          </table:table-cell>
          <table:table-cell office:value-type="float" office:value="7610000" table:style-name="ce23">
            <text:p>7,610,000</text:p>
          </table:table-cell>
          <table:table-cell office:value-type="float" office:value="3600000" table:style-name="ce23">
            <text:p>3,600,000</text:p>
          </table:table-cell>
          <table:table-cell office:value-type="float" office:value="7610000" table:style-name="ce23">
            <text:p>7,61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office:value-type="string" table:style-name="ce19">
            <text:p>　　　投資收益</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office:value-type="string" table:style-name="ce19">
            <text:p>　　補助及協助收入</text:p>
          </table:table-cell>
          <table:table-cell office:value-type="float" office:value="1476051" table:style-name="ce21">
            <text:p>1,476,051</text:p>
          </table:table-cell>
          <table:table-cell office:value-type="float" office:value="26632988" table:style-name="ce23">
            <text:p>26,632,988</text:p>
          </table:table-cell>
          <table:table-cell office:value-type="float" office:value="1476051" table:style-name="ce23">
            <text:p>1,476,051</text:p>
          </table:table-cell>
          <table:table-cell office:value-type="float" office:value="26632988" table:style-name="ce23">
            <text:p>26,632,988</text:p>
          </table:table-cell>
          <table:table-cell office:value-type="float" office:value="1397041" table:style-name="ce23">
            <text:p>1,397,041</text:p>
          </table:table-cell>
          <table:table-cell office:value-type="float" office:value="26335098" table:style-name="ce23">
            <text:p>26,335,098</text:p>
          </table:table-cell>
          <table:table-cell office:value-type="float" office:value="79010" table:style-name="ce23">
            <text:p>79,010</text:p>
          </table:table-cell>
          <table:table-cell office:value-type="float" office:value="297890" table:style-name="ce23">
            <text:p>297,89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office:value-type="string" table:style-name="ce19">
            <text:p>　　　上級政府補助收入</text:p>
          </table:table-cell>
          <table:table-cell office:value-type="float" office:value="1476051" table:style-name="ce21">
            <text:p>1,476,051</text:p>
          </table:table-cell>
          <table:table-cell office:value-type="float" office:value="26632988" table:style-name="ce23">
            <text:p>26,632,988</text:p>
          </table:table-cell>
          <table:table-cell office:value-type="float" office:value="1476051" table:style-name="ce23">
            <text:p>1,476,051</text:p>
          </table:table-cell>
          <table:table-cell office:value-type="float" office:value="26632988" table:style-name="ce23">
            <text:p>26,632,988</text:p>
          </table:table-cell>
          <table:table-cell office:value-type="float" office:value="1397041" table:style-name="ce23">
            <text:p>1,397,041</text:p>
          </table:table-cell>
          <table:table-cell office:value-type="float" office:value="26335098" table:style-name="ce23">
            <text:p>26,335,098</text:p>
          </table:table-cell>
          <table:table-cell office:value-type="float" office:value="79010" table:style-name="ce23">
            <text:p>79,010</text:p>
          </table:table-cell>
          <table:table-cell office:value-type="float" office:value="297890" table:style-name="ce23">
            <text:p>297,89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office:value-type="string" table:style-name="ce19">
            <text:p>　　　地方政府協助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office:value-type="string" table:style-name="ce19">
            <text:p>　　捐獻及贈與收入</text:p>
          </table:table-cell>
          <table:table-cell office:value-type="float" office:value="37987" table:style-name="ce21">
            <text:p>37,987</text:p>
          </table:table-cell>
          <table:table-cell office:value-type="float" office:value="513168" table:style-name="ce23">
            <text:p>513,168</text:p>
          </table:table-cell>
          <table:table-cell office:value-type="float" office:value="37987" table:style-name="ce23">
            <text:p>37,987</text:p>
          </table:table-cell>
          <table:table-cell office:value-type="float" office:value="513168" table:style-name="ce23">
            <text:p>513,168</text:p>
          </table:table-cell>
          <table:table-cell office:value-type="float" office:value="18086" table:style-name="ce23">
            <text:p>18,086</text:p>
          </table:table-cell>
          <table:table-cell office:value-type="float" office:value="310623" table:style-name="ce23">
            <text:p>310,623</text:p>
          </table:table-cell>
          <table:table-cell office:value-type="float" office:value="19902" table:style-name="ce23">
            <text:p>19,902</text:p>
          </table:table-cell>
          <table:table-cell office:value-type="float" office:value="202544" table:style-name="ce23">
            <text:p>202,54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office:value-type="string" table:style-name="ce19">
            <text:p>　　自治稅捐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office:value-type="string" table:style-name="ce19">
            <text:p>　　其他收入</text:p>
          </table:table-cell>
          <table:table-cell office:value-type="float" office:value="189841" table:style-name="ce21">
            <text:p>189,841</text:p>
          </table:table-cell>
          <table:table-cell office:value-type="float" office:value="2765125" table:style-name="ce23">
            <text:p>2,765,125</text:p>
          </table:table-cell>
          <table:table-cell office:value-type="float" office:value="189841" table:style-name="ce23">
            <text:p>189,841</text:p>
          </table:table-cell>
          <table:table-cell office:value-type="float" office:value="2765125" table:style-name="ce23">
            <text:p>2,765,125</text:p>
          </table:table-cell>
          <table:table-cell office:value-type="float" office:value="189252" table:style-name="ce23">
            <text:p>189,252</text:p>
          </table:table-cell>
          <table:table-cell office:value-type="float" office:value="2771587" table:style-name="ce23">
            <text:p>2,771,587</text:p>
          </table:table-cell>
          <table:table-cell office:value-type="float" office:value="589" table:style-name="ce23">
            <text:p>589</text:p>
          </table:table-cell>
          <table:table-cell office:value-type="float" office:value="-6462" table:style-name="ce23">
            <text:p>-6,46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office:value-type="string" table:style-name="ce20">
            <text:p>　資本門小計</text:p>
          </table:table-cell>
          <table:table-cell office:value-type="float" office:value="3040" table:style-name="ce22">
            <text:p>3,040</text:p>
          </table:table-cell>
          <table:table-cell office:value-type="float" office:value="218594" table:style-name="ce24">
            <text:p>218,594</text:p>
          </table:table-cell>
          <table:table-cell office:value-type="float" office:value="3040" table:style-name="ce24">
            <text:p>3,040</text:p>
          </table:table-cell>
          <table:table-cell office:value-type="float" office:value="218594" table:style-name="ce24">
            <text:p>218,594</text:p>
          </table:table-cell>
          <table:table-cell office:value-type="float" office:value="3040" table:style-name="ce24">
            <text:p>3,040</text:p>
          </table:table-cell>
          <table:table-cell office:value-type="float" office:value="218594" table:style-name="ce24">
            <text:p>218,59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1">
          <table:table-cell office:value-type="string" table:style-name="ce19">
            <text:p>　　財產收入</text:p>
          </table:table-cell>
          <table:table-cell office:value-type="float" office:value="3040" table:style-name="ce21">
            <text:p>3,040</text:p>
          </table:table-cell>
          <table:table-cell office:value-type="float" office:value="218594" table:style-name="ce23">
            <text:p>218,594</text:p>
          </table:table-cell>
          <table:table-cell office:value-type="float" office:value="3040" table:style-name="ce23">
            <text:p>3,040</text:p>
          </table:table-cell>
          <table:table-cell office:value-type="float" office:value="218594" table:style-name="ce23">
            <text:p>218,594</text:p>
          </table:table-cell>
          <table:table-cell office:value-type="float" office:value="3040" table:style-name="ce23">
            <text:p>3,040</text:p>
          </table:table-cell>
          <table:table-cell office:value-type="float" office:value="218594" table:style-name="ce23">
            <text:p>218,59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office:value-type="string" table:style-name="ce19">
            <text:p>　　　財產售價</text:p>
          </table:table-cell>
          <table:table-cell office:value-type="float" office:value="3040" table:style-name="ce21">
            <text:p>3,040</text:p>
          </table:table-cell>
          <table:table-cell office:value-type="float" office:value="218594" table:style-name="ce23">
            <text:p>218,594</text:p>
          </table:table-cell>
          <table:table-cell office:value-type="float" office:value="3040" table:style-name="ce23">
            <text:p>3,040</text:p>
          </table:table-cell>
          <table:table-cell office:value-type="float" office:value="218594" table:style-name="ce23">
            <text:p>218,594</text:p>
          </table:table-cell>
          <table:table-cell office:value-type="float" office:value="3040" table:style-name="ce23">
            <text:p>3,040</text:p>
          </table:table-cell>
          <table:table-cell office:value-type="float" office:value="218594" table:style-name="ce23">
            <text:p>218,59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office:value-type="string" table:style-name="ce19">
            <text:p>　　　財產作價</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office:value-type="string" table:style-name="ce19">
            <text:p>　　　投資收回</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office:value-type="string" table:style-name="ce20">
            <text:p><text:s/>融資性庫款收入</text:p>
          </table:table-cell>
          <table:table-cell office:value-type="float" office:value="0" table:style-name="ce31">
            <text:p><text:s text:c="9"/>－</text:p>
          </table:table-cell>
          <table:table-cell office:value-type="float" office:value="47000000" table:style-name="ce24">
            <text:p>47,000,000</text:p>
          </table:table-cell>
          <table:table-cell office:value-type="float" office:value="0" table:style-name="ce26">
            <text:p><text:s text:c="9"/>－</text:p>
          </table:table-cell>
          <table:table-cell office:value-type="float" office:value="47000000" table:style-name="ce24">
            <text:p>47,0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1">
          <table:table-cell office:value-type="string" table:style-name="ce19">
            <text:p>　　公債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office:value-type="string" table:style-name="ce19">
            <text:p>　　賒借收入</text:p>
          </table:table-cell>
          <table:table-cell office:value-type="float" office:value="0" table:style-name="ce27">
            <text:p><text:s text:c="9"/>－</text:p>
          </table:table-cell>
          <table:table-cell office:value-type="float" office:value="47000000" table:style-name="ce23">
            <text:p>47,000,000</text:p>
          </table:table-cell>
          <table:table-cell office:value-type="float" office:value="0" table:style-name="ce25">
            <text:p><text:s text:c="9"/>－</text:p>
          </table:table-cell>
          <table:table-cell office:value-type="float" office:value="47000000" table:style-name="ce23">
            <text:p>47,0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office:value-type="string" table:style-name="ce20">
            <text:p><text:s/>預算外庫款收入</text:p>
          </table:table-cell>
          <table:table-cell office:value-type="float" office:value="8674386" table:style-name="ce22">
            <text:p>8,674,386</text:p>
          </table:table-cell>
          <table:table-cell office:value-type="float" office:value="115776806" table:style-name="ce24">
            <text:p>115,776,806</text:p>
          </table:table-cell>
          <table:table-cell office:value-type="float" office:value="8674386" table:style-name="ce24">
            <text:p>8,674,386</text:p>
          </table:table-cell>
          <table:table-cell office:value-type="float" office:value="115776806" table:style-name="ce24">
            <text:p>115,776,80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1">
          <table:table-cell office:value-type="string" table:style-name="ce19">
            <text:p>　　剔除經費</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office:value-type="string" table:style-name="ce19">
            <text:p>　　收回以前年度歲出款</text:p>
          </table:table-cell>
          <table:table-cell office:value-type="float" office:value="-513" table:style-name="ce21">
            <text:p>-513</text:p>
          </table:table-cell>
          <table:table-cell office:value-type="float" office:value="58746" table:style-name="ce23">
            <text:p>58,746</text:p>
          </table:table-cell>
          <table:table-cell office:value-type="float" office:value="-513" table:style-name="ce23">
            <text:p>-513</text:p>
          </table:table-cell>
          <table:table-cell office:value-type="float" office:value="58746" table:style-name="ce23">
            <text:p>58,74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office:value-type="string" table:style-name="ce19">
            <text:p>　　收回以前年度經費賸餘</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office:value-type="string" table:style-name="ce19">
            <text:p>　　暫收款(含暫收稅款)</text:p>
          </table:table-cell>
          <table:table-cell office:value-type="float" office:value="1845520" table:style-name="ce21">
            <text:p>1,845,520</text:p>
          </table:table-cell>
          <table:table-cell office:value-type="float" office:value="669058" table:style-name="ce23">
            <text:p>669,058</text:p>
          </table:table-cell>
          <table:table-cell office:value-type="float" office:value="1845520" table:style-name="ce23">
            <text:p>1,845,520</text:p>
          </table:table-cell>
          <table:table-cell office:value-type="float" office:value="669058" table:style-name="ce23">
            <text:p>669,058</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office:value-type="string" table:style-name="ce19">
            <text:p>　　特種基金及保管款收入</text:p>
          </table:table-cell>
          <table:table-cell office:value-type="float" office:value="10561748" table:style-name="ce21">
            <text:p>10,561,748</text:p>
          </table:table-cell>
          <table:table-cell office:value-type="float" office:value="116308453" table:style-name="ce23">
            <text:p>116,308,453</text:p>
          </table:table-cell>
          <table:table-cell office:value-type="float" office:value="10561748" table:style-name="ce23">
            <text:p>10,561,748</text:p>
          </table:table-cell>
          <table:table-cell office:value-type="float" office:value="116308453" table:style-name="ce23">
            <text:p>116,308,45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office:value-type="string" table:style-name="ce19">
            <text:p>　　短期借款</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office:value-type="string" table:style-name="ce19">
            <text:p>　　借入款或透支款</text:p>
          </table:table-cell>
          <table:table-cell office:value-type="float" office:value="-3732369" table:style-name="ce21">
            <text:p>-3,732,369</text:p>
          </table:table-cell>
          <table:table-cell office:value-type="float" office:value="-1259451" table:style-name="ce23">
            <text:p>-1,259,451</text:p>
          </table:table-cell>
          <table:table-cell office:value-type="float" office:value="-3732369" table:style-name="ce23">
            <text:p>-3,732,369</text:p>
          </table:table-cell>
          <table:table-cell office:value-type="float" office:value="-1259451" table:style-name="ce23">
            <text:p>-1,259,45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office:value-type="string" table:style-name="ce19">
            <text:p>　　預算外其他收入</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11">
          <table:table-cell office:value-type="string" table:style-name="ce20">
            <text:p>收入總計</text:p>
          </table:table-cell>
          <table:table-cell office:value-type="float" office:value="24603375" table:style-name="ce22">
            <text:p>24,603,375</text:p>
          </table:table-cell>
          <table:table-cell office:value-type="float" office:value="274174307" table:style-name="ce24">
            <text:p>274,174,307</text:p>
          </table:table-cell>
          <table:table-cell office:value-type="float" office:value="24603375" table:style-name="ce24">
            <text:p>24,603,375</text:p>
          </table:table-cell>
          <table:table-cell office:value-type="float" office:value="274174307" table:style-name="ce24">
            <text:p>274,174,307</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1">
          <table:table-cell office:value-type="string" table:style-name="ce20">
            <text:p>上期結存</text:p>
          </table:table-cell>
          <table:table-cell office:value-type="float" office:value="33379760" table:style-name="ce22">
            <text:p>33,379,760</text:p>
          </table:table-cell>
          <table:table-cell office:value-type="float" office:value="27158304" table:style-name="ce24">
            <text:p>27,158,304</text:p>
          </table:table-cell>
          <table:table-cell office:value-type="float" office:value="33379760" table:style-name="ce24">
            <text:p>33,379,760</text:p>
          </table:table-cell>
          <table:table-cell office:value-type="float" office:value="27158304" table:style-name="ce24">
            <text:p>27,158,30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1">
          <table:table-cell office:value-type="string" table:style-name="ce20">
            <text:p>收入總計＋上期結存</text:p>
          </table:table-cell>
          <table:table-cell office:value-type="float" office:value="57983135" table:style-name="ce22">
            <text:p>57,983,135</text:p>
          </table:table-cell>
          <table:table-cell office:value-type="float" office:value="301332611" table:style-name="ce24">
            <text:p>301,332,611</text:p>
          </table:table-cell>
          <table:table-cell office:value-type="float" office:value="57983135" table:style-name="ce24">
            <text:p>57,983,135</text:p>
          </table:table-cell>
          <table:table-cell office:value-type="float" office:value="301332611" table:style-name="ce24">
            <text:p>301,332,61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2">
          <table:table-cell table:style-name="ce10"/>
          <table:table-cell table:style-name="ce8"/>
          <table:table-cell table:number-columns-repeated="2" table:style-name="ce9"/>
          <table:table-cell table:number-columns-repeated="2" table:style-name="ce11"/>
          <table:table-cell office:value-type="float" office:value="0" table:style-name="ce25">
            <text:p><text:s text:c="9"/>－</text:p>
          </table:table-cell>
          <table:table-cell table:number-columns-repeated="3" table:style-name="ce11"/>
          <table:table-cell table:style-name="ce14"/>
          <table:table-cell table:number-columns-repeated="16373"/>
        </table:table-row>
        <table:table-row table:style-name="ro13">
          <table:table-cell table:number-columns-spanned="11" table:number-rows-spanned="1" table:style-name="ce38"/>
          <table:covered-table-cell table:number-columns-repeated="10"/>
          <table:table-cell table:number-columns-repeated="16373"/>
        </table:table-row>
        <table:table-row table:number-rows-repeated="1048538" table:style-name="ro6">
          <table:table-cell table:number-columns-repeated="16384"/>
        </table:table-row>
      </table:table>
      <table:table table:name="14000-2" table:style-name="ta3">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2"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3" table:default-cell-style-name="ce1"/>
        <table:table-row table:style-name="ro14">
          <table:table-cell office:value-type="string" table:style-name="ce28">
            <text:p>公　開　類</text:p>
            <draw:custom-shape svg:x="0.0125in" svg:y="0in" svg:width="0.88711in" svg:height="0.22917in" draw:z-index="1" draw:id="id18" draw:style-name="a65" draw:name="報表類別">
              <svg:title/>
              <svg:desc/>
              <text:p text:style-name="a64" text:class-names="" text:cond-style-name=""><text:span text:style-name="a62" text:class-names="">公　開　類</text:span><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修正表)(續2)</text:p>
          </table:table-cell>
          <table:table-cell office:value-type="string" table:style-name="ce29">
            <text:p>中華民國109年12月</text:p>
          </table:table-cell>
          <table:table-cell table:number-columns-repeated="2" table:style-name="ce5"/>
          <table:table-cell table:style-name="ce5">
            <draw:custom-shape svg:x="0.16042in" svg:y="0in" svg:width="0.71667in" svg:height="0.22917in" draw:z-index="3"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2917in" draw:z-index="6" draw:id="id23" draw:style-name="a80" draw:name="報表類別">
              <svg:title/>
              <svg:desc/>
              <text:p text:style-name="a79" text:class-names="" text:cond-style-name=""><text:span text:style-name="a77" text:class-names="">桃園市政府財政局</text:span><text:span text:style-name="a78"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3" table:style-name="ce1"/>
          <table:table-cell table:number-columns-repeated="16371"/>
        </table:table-row>
        <table:table-row table:style-name="ro6">
          <table:table-cell table:style-name="ce7"/>
          <table:table-cell table:style-name="ce6"/>
          <table:table-cell table:number-columns-repeated="8" table:style-name="ce5"/>
          <table:table-cell table:number-columns-repeated="3" table:style-name="ce1"/>
          <table:table-cell table:number-columns-repeated="16371"/>
        </table:table-row>
        <table:table-row table:style-name="ro6">
          <table:table-cell table:style-name="ce12">
            <draw:custom-shape svg:x="0.92292in" svg:y="0.21875in" svg:width="5.45422in" svg:height="0.24583in" draw:z-index="2" draw:id="id19" draw:style-name="a69" draw:name="報表類別">
              <svg:title/>
              <svg:desc/>
              <text:p text:style-name="a68" text:class-names="" text:cond-style-name=""><text:span text:style-name="a66" text:class-names="">次月二十日前編報，十二月份於次年一月底前編報</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3" table:style-name="ce1"/>
          <table:table-cell table:number-columns-repeated="16371"/>
        </table:table-row>
        <table:table-row table:style-name="ro6">
          <table:table-cell table:style-name="ce12">
            <draw:custom-shape svg:x="0.0125in" svg:y="0.01042in" svg:width="0.88711in" svg:height="0.25in" draw:z-index="7" draw:id="id24" draw:style-name="a84" draw:name="報表類別">
              <svg:title/>
              <svg:desc/>
              <text:p text:style-name="a83" text:class-names="" text:cond-style-name=""><text:span text:style-name="a81" text:class-names="">月　　　報</text:span><text:span text:style-name="a82"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21" draw:style-name="a75" draw:name="表號">
              <svg:title/>
              <svg:desc/>
              <text:p text:style-name="a74" text:class-names="" text:cond-style-name=""><text:span text:style-name="a73" text:class-names="">表　　號　　　報</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26" draw:style-name="a92" draw:name="表號">
              <svg:title/>
              <svg:desc/>
              <text:p text:style-name="a91" text:class-names="" text:cond-style-name=""><text:span text:style-name="a89" text:class-names="">20902-00-01-2</text:span><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1"/>
          <table:table-cell table:number-columns-repeated="16371"/>
        </table:table-row>
        <table:table-row table:style-name="ro8">
          <table:table-cell office:value-type="string" office:string-value="桃園市公庫收支(修正表)(續2)" table:formula="msoxl:=E1" table:number-columns-spanned="11" table:number-rows-spanned="1" table:style-name="ce40">
            <text:p>桃園市公庫收支(修正表)(續2)</text:p>
            <draw:custom-shape svg:x="0.86667in" svg:y="0.03333in" svg:width="9.36667in" svg:height="0in" draw:z-index="5" draw:id="id22" draw:style-name="a7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2" table:style-name="ce1"/>
          <table:table-cell table:number-columns-repeated="16371"/>
        </table:table-row>
        <table:table-row table:style-name="ro9">
          <table:table-cell office:value-type="string" office:string-value="中華民國109年12月" table:formula="msoxl:=F1" table:number-columns-spanned="11" table:number-rows-spanned="1" table:style-name="ce39">
            <text:p>中華民國109年12月</text:p>
          </table:table-cell>
          <table:covered-table-cell table:number-columns-repeated="7"/>
          <table:covered-table-cell>
            <draw:custom-shape svg:x="0.49861in" svg:y="0.03125in" svg:width="2.44803in" svg:height="0.21875in" draw:z-index="8" draw:id="id25" draw:style-name="a88" draw:name="報表類別">
              <svg:title/>
              <svg:desc/>
              <text:p text:style-name="a87" text:class-names="" text:cond-style-name=""><text:span text:style-name="a85" text:class-names="">單位：新臺幣千元</text:span><text:span text:style-name="a8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2" table:style-name="ce1"/>
          <table:table-cell table:number-columns-repeated="16371"/>
        </table:table-row>
        <table:table-row table:style-name="ro10">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style-name="ce15"/>
          <table:table-cell table:number-columns-repeated="16372"/>
        </table:table-row>
        <table:table-row table:style-name="ro9">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style-name="ce15"/>
          <table:table-cell table:number-columns-repeated="16372"/>
        </table:table-row>
        <table:table-row table:style-name="ro10">
          <table:table-cell office:value-type="string" table:style-name="ce20">
            <text:p><text:s/>經資門合計</text:p>
          </table:table-cell>
          <table:table-cell office:value-type="float" office:value="11422483" table:style-name="ce22">
            <text:p>11,422,483</text:p>
          </table:table-cell>
          <table:table-cell office:value-type="float" office:value="116194293" table:style-name="ce24">
            <text:p>116,194,293</text:p>
          </table:table-cell>
          <table:table-cell office:value-type="float" office:value="11422483" table:style-name="ce24">
            <text:p>11,422,483</text:p>
          </table:table-cell>
          <table:table-cell office:value-type="float" office:value="116194293" table:style-name="ce24">
            <text:p>116,194,293</text:p>
          </table:table-cell>
          <table:table-cell office:value-type="float" office:value="10272800" table:style-name="ce24">
            <text:p>10,272,800</text:p>
          </table:table-cell>
          <table:table-cell office:value-type="float" office:value="110352942" table:style-name="ce24">
            <text:p>110,352,942</text:p>
          </table:table-cell>
          <table:table-cell office:value-type="float" office:value="1149683" table:style-name="ce24">
            <text:p>1,149,683</text:p>
          </table:table-cell>
          <table:table-cell office:value-type="float" office:value="5841351" table:style-name="ce24">
            <text:p>5,841,351</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10">
          <table:table-cell office:value-type="string" table:style-name="ce20">
            <text:p>　經常門小計</text:p>
          </table:table-cell>
          <table:table-cell office:value-type="float" office:value="6695907" table:style-name="ce22">
            <text:p>6,695,907</text:p>
          </table:table-cell>
          <table:table-cell office:value-type="float" office:value="87487239" table:style-name="ce24">
            <text:p>87,487,239</text:p>
          </table:table-cell>
          <table:table-cell office:value-type="float" office:value="6695907" table:style-name="ce24">
            <text:p>6,695,907</text:p>
          </table:table-cell>
          <table:table-cell office:value-type="float" office:value="87487239" table:style-name="ce24">
            <text:p>87,487,239</text:p>
          </table:table-cell>
          <table:table-cell office:value-type="float" office:value="6614791" table:style-name="ce24">
            <text:p>6,614,791</text:p>
          </table:table-cell>
          <table:table-cell office:value-type="float" office:value="86573457" table:style-name="ce24">
            <text:p>86,573,457</text:p>
          </table:table-cell>
          <table:table-cell office:value-type="float" office:value="81116" table:style-name="ce24">
            <text:p>81,116</text:p>
          </table:table-cell>
          <table:table-cell office:value-type="float" office:value="913782" table:style-name="ce24">
            <text:p>913,782</text:p>
          </table:table-cell>
          <table:table-cell office:value-type="float" office:value="0" table:style-name="ce26">
            <text:p><text:s text:c="9"/>－</text:p>
          </table:table-cell>
          <table:table-cell office:value-type="float" office:value="0" table:style-name="ce26">
            <text:p><text:s text:c="9"/>－</text:p>
          </table:table-cell>
          <table:table-cell table:style-name="ce15"/>
          <table:table-cell table:number-columns-repeated="16372"/>
        </table:table-row>
        <table:table-row table:style-name="ro10">
          <table:table-cell office:value-type="string" table:style-name="ce19">
            <text:p>　　一般政務支出</text:p>
          </table:table-cell>
          <table:table-cell office:value-type="float" office:value="1588244" table:style-name="ce21">
            <text:p>1,588,244</text:p>
          </table:table-cell>
          <table:table-cell office:value-type="float" office:value="16773720" table:style-name="ce23">
            <text:p>16,773,720</text:p>
          </table:table-cell>
          <table:table-cell office:value-type="float" office:value="1588244" table:style-name="ce23">
            <text:p>1,588,244</text:p>
          </table:table-cell>
          <table:table-cell office:value-type="float" office:value="16773720" table:style-name="ce23">
            <text:p>16,773,720</text:p>
          </table:table-cell>
          <table:table-cell office:value-type="float" office:value="1576087" table:style-name="ce23">
            <text:p>1,576,087</text:p>
          </table:table-cell>
          <table:table-cell office:value-type="float" office:value="16697315" table:style-name="ce23">
            <text:p>16,697,315</text:p>
          </table:table-cell>
          <table:table-cell office:value-type="float" office:value="12157" table:style-name="ce23">
            <text:p>12,157</text:p>
          </table:table-cell>
          <table:table-cell office:value-type="float" office:value="76405" table:style-name="ce23">
            <text:p>76,405</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立法支出</text:p>
          </table:table-cell>
          <table:table-cell office:value-type="float" office:value="55609" table:style-name="ce21">
            <text:p>55,609</text:p>
          </table:table-cell>
          <table:table-cell office:value-type="float" office:value="598686" table:style-name="ce23">
            <text:p>598,686</text:p>
          </table:table-cell>
          <table:table-cell office:value-type="float" office:value="55609" table:style-name="ce23">
            <text:p>55,609</text:p>
          </table:table-cell>
          <table:table-cell office:value-type="float" office:value="598686" table:style-name="ce23">
            <text:p>598,686</text:p>
          </table:table-cell>
          <table:table-cell office:value-type="float" office:value="55609" table:style-name="ce23">
            <text:p>55,609</text:p>
          </table:table-cell>
          <table:table-cell office:value-type="float" office:value="595065" table:style-name="ce23">
            <text:p>595,065</text:p>
          </table:table-cell>
          <table:table-cell office:value-type="float" office:value="0" table:style-name="ce25">
            <text:p><text:s text:c="9"/>－</text:p>
          </table:table-cell>
          <table:table-cell office:value-type="float" office:value="3621" table:style-name="ce23">
            <text:p>3,621</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行政支出</text:p>
          </table:table-cell>
          <table:table-cell office:value-type="float" office:value="146579" table:style-name="ce21">
            <text:p>146,579</text:p>
          </table:table-cell>
          <table:table-cell office:value-type="float" office:value="876299" table:style-name="ce23">
            <text:p>876,299</text:p>
          </table:table-cell>
          <table:table-cell office:value-type="float" office:value="146579" table:style-name="ce23">
            <text:p>146,579</text:p>
          </table:table-cell>
          <table:table-cell office:value-type="float" office:value="876299" table:style-name="ce23">
            <text:p>876,299</text:p>
          </table:table-cell>
          <table:table-cell office:value-type="float" office:value="139624" table:style-name="ce23">
            <text:p>139,624</text:p>
          </table:table-cell>
          <table:table-cell office:value-type="float" office:value="843212" table:style-name="ce23">
            <text:p>843,212</text:p>
          </table:table-cell>
          <table:table-cell office:value-type="float" office:value="6955" table:style-name="ce23">
            <text:p>6,955</text:p>
          </table:table-cell>
          <table:table-cell office:value-type="float" office:value="33087" table:style-name="ce23">
            <text:p>33,087</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民政支出</text:p>
          </table:table-cell>
          <table:table-cell office:value-type="float" office:value="1053775" table:style-name="ce21">
            <text:p>1,053,775</text:p>
          </table:table-cell>
          <table:table-cell office:value-type="float" office:value="7958536" table:style-name="ce23">
            <text:p>7,958,536</text:p>
          </table:table-cell>
          <table:table-cell office:value-type="float" office:value="1053775" table:style-name="ce23">
            <text:p>1,053,775</text:p>
          </table:table-cell>
          <table:table-cell office:value-type="float" office:value="7958536" table:style-name="ce23">
            <text:p>7,958,536</text:p>
          </table:table-cell>
          <table:table-cell office:value-type="float" office:value="1048573" table:style-name="ce23">
            <text:p>1,048,573</text:p>
          </table:table-cell>
          <table:table-cell office:value-type="float" office:value="7919185" table:style-name="ce23">
            <text:p>7,919,185</text:p>
          </table:table-cell>
          <table:table-cell office:value-type="float" office:value="5202" table:style-name="ce23">
            <text:p>5,202</text:p>
          </table:table-cell>
          <table:table-cell office:value-type="float" office:value="39351" table:style-name="ce23">
            <text:p>39,351</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警政支出</text:p>
          </table:table-cell>
          <table:table-cell office:value-type="float" office:value="262595" table:style-name="ce21">
            <text:p>262,595</text:p>
          </table:table-cell>
          <table:table-cell office:value-type="float" office:value="6629217" table:style-name="ce23">
            <text:p>6,629,217</text:p>
          </table:table-cell>
          <table:table-cell office:value-type="float" office:value="262595" table:style-name="ce23">
            <text:p>262,595</text:p>
          </table:table-cell>
          <table:table-cell office:value-type="float" office:value="6629217" table:style-name="ce23">
            <text:p>6,629,217</text:p>
          </table:table-cell>
          <table:table-cell office:value-type="float" office:value="262595" table:style-name="ce23">
            <text:p>262,595</text:p>
          </table:table-cell>
          <table:table-cell office:value-type="float" office:value="6628975" table:style-name="ce23">
            <text:p>6,628,975</text:p>
          </table:table-cell>
          <table:table-cell office:value-type="float" office:value="0" table:style-name="ce25">
            <text:p><text:s text:c="9"/>－</text:p>
          </table:table-cell>
          <table:table-cell office:value-type="float" office:value="242" table:style-name="ce23">
            <text:p>242</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財務支出</text:p>
          </table:table-cell>
          <table:table-cell office:value-type="float" office:value="69687" table:style-name="ce21">
            <text:p>69,687</text:p>
          </table:table-cell>
          <table:table-cell office:value-type="float" office:value="710981" table:style-name="ce23">
            <text:p>710,981</text:p>
          </table:table-cell>
          <table:table-cell office:value-type="float" office:value="69687" table:style-name="ce23">
            <text:p>69,687</text:p>
          </table:table-cell>
          <table:table-cell office:value-type="float" office:value="710981" table:style-name="ce23">
            <text:p>710,981</text:p>
          </table:table-cell>
          <table:table-cell office:value-type="float" office:value="69687" table:style-name="ce23">
            <text:p>69,687</text:p>
          </table:table-cell>
          <table:table-cell office:value-type="float" office:value="710877" table:style-name="ce23">
            <text:p>710,877</text:p>
          </table:table-cell>
          <table:table-cell office:value-type="float" office:value="0" table:style-name="ce25">
            <text:p><text:s text:c="9"/>－</text:p>
          </table:table-cell>
          <table:table-cell office:value-type="float" office:value="104" table:style-name="ce23">
            <text:p>104</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教育科學文化支出</text:p>
          </table:table-cell>
          <table:table-cell office:value-type="float" office:value="1785626" table:style-name="ce21">
            <text:p>1,785,626</text:p>
          </table:table-cell>
          <table:table-cell office:value-type="float" office:value="39392716" table:style-name="ce23">
            <text:p>39,392,716</text:p>
          </table:table-cell>
          <table:table-cell office:value-type="float" office:value="1785626" table:style-name="ce23">
            <text:p>1,785,626</text:p>
          </table:table-cell>
          <table:table-cell office:value-type="float" office:value="39392716" table:style-name="ce23">
            <text:p>39,392,716</text:p>
          </table:table-cell>
          <table:table-cell office:value-type="float" office:value="1765277" table:style-name="ce23">
            <text:p>1,765,277</text:p>
          </table:table-cell>
          <table:table-cell office:value-type="float" office:value="39294268" table:style-name="ce23">
            <text:p>39,294,268</text:p>
          </table:table-cell>
          <table:table-cell office:value-type="float" office:value="20349" table:style-name="ce23">
            <text:p>20,349</text:p>
          </table:table-cell>
          <table:table-cell office:value-type="float" office:value="98448" table:style-name="ce23">
            <text:p>98,448</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教育支出</text:p>
          </table:table-cell>
          <table:table-cell office:value-type="float" office:value="1299405" table:style-name="ce21">
            <text:p>1,299,405</text:p>
          </table:table-cell>
          <table:table-cell office:value-type="float" office:value="37114293" table:style-name="ce23">
            <text:p>37,114,293</text:p>
          </table:table-cell>
          <table:table-cell office:value-type="float" office:value="1299405" table:style-name="ce23">
            <text:p>1,299,405</text:p>
          </table:table-cell>
          <table:table-cell office:value-type="float" office:value="37114293" table:style-name="ce23">
            <text:p>37,114,293</text:p>
          </table:table-cell>
          <table:table-cell office:value-type="float" office:value="1299405" table:style-name="ce23">
            <text:p>1,299,405</text:p>
          </table:table-cell>
          <table:table-cell office:value-type="float" office:value="37114293" table:style-name="ce23">
            <text:p>37,114,29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科學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文化支出</text:p>
          </table:table-cell>
          <table:table-cell office:value-type="float" office:value="486220" table:style-name="ce21">
            <text:p>486,220</text:p>
          </table:table-cell>
          <table:table-cell office:value-type="float" office:value="2278423" table:style-name="ce23">
            <text:p>2,278,423</text:p>
          </table:table-cell>
          <table:table-cell office:value-type="float" office:value="486220" table:style-name="ce23">
            <text:p>486,220</text:p>
          </table:table-cell>
          <table:table-cell office:value-type="float" office:value="2278423" table:style-name="ce23">
            <text:p>2,278,423</text:p>
          </table:table-cell>
          <table:table-cell office:value-type="float" office:value="465871" table:style-name="ce23">
            <text:p>465,871</text:p>
          </table:table-cell>
          <table:table-cell office:value-type="float" office:value="2179975" table:style-name="ce23">
            <text:p>2,179,975</text:p>
          </table:table-cell>
          <table:table-cell office:value-type="float" office:value="20349" table:style-name="ce23">
            <text:p>20,349</text:p>
          </table:table-cell>
          <table:table-cell office:value-type="float" office:value="98448" table:style-name="ce23">
            <text:p>98,448</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經濟發展支出</text:p>
          </table:table-cell>
          <table:table-cell office:value-type="float" office:value="920584" table:style-name="ce21">
            <text:p>920,584</text:p>
          </table:table-cell>
          <table:table-cell office:value-type="float" office:value="5409518" table:style-name="ce23">
            <text:p>5,409,518</text:p>
          </table:table-cell>
          <table:table-cell office:value-type="float" office:value="920584" table:style-name="ce23">
            <text:p>920,584</text:p>
          </table:table-cell>
          <table:table-cell office:value-type="float" office:value="5409518" table:style-name="ce23">
            <text:p>5,409,518</text:p>
          </table:table-cell>
          <table:table-cell office:value-type="float" office:value="898013" table:style-name="ce23">
            <text:p>898,013</text:p>
          </table:table-cell>
          <table:table-cell office:value-type="float" office:value="5098752" table:style-name="ce23">
            <text:p>5,098,752</text:p>
          </table:table-cell>
          <table:table-cell office:value-type="float" office:value="22571" table:style-name="ce23">
            <text:p>22,571</text:p>
          </table:table-cell>
          <table:table-cell office:value-type="float" office:value="310766" table:style-name="ce23">
            <text:p>310,766</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農業支出</text:p>
          </table:table-cell>
          <table:table-cell office:value-type="float" office:value="323068" table:style-name="ce21">
            <text:p>323,068</text:p>
          </table:table-cell>
          <table:table-cell office:value-type="float" office:value="1557737" table:style-name="ce23">
            <text:p>1,557,737</text:p>
          </table:table-cell>
          <table:table-cell office:value-type="float" office:value="323068" table:style-name="ce23">
            <text:p>323,068</text:p>
          </table:table-cell>
          <table:table-cell office:value-type="float" office:value="1557737" table:style-name="ce23">
            <text:p>1,557,737</text:p>
          </table:table-cell>
          <table:table-cell office:value-type="float" office:value="310481" table:style-name="ce23">
            <text:p>310,481</text:p>
          </table:table-cell>
          <table:table-cell office:value-type="float" office:value="1479263" table:style-name="ce23">
            <text:p>1,479,263</text:p>
          </table:table-cell>
          <table:table-cell office:value-type="float" office:value="12587" table:style-name="ce23">
            <text:p>12,587</text:p>
          </table:table-cell>
          <table:table-cell office:value-type="float" office:value="78475" table:style-name="ce23">
            <text:p>78,475</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工業支出</text:p>
          </table:table-cell>
          <table:table-cell office:value-type="float" office:value="224452" table:style-name="ce21">
            <text:p>224,452</text:p>
          </table:table-cell>
          <table:table-cell office:value-type="float" office:value="1413040" table:style-name="ce23">
            <text:p>1,413,040</text:p>
          </table:table-cell>
          <table:table-cell office:value-type="float" office:value="224452" table:style-name="ce23">
            <text:p>224,452</text:p>
          </table:table-cell>
          <table:table-cell office:value-type="float" office:value="1413040" table:style-name="ce23">
            <text:p>1,413,040</text:p>
          </table:table-cell>
          <table:table-cell office:value-type="float" office:value="220200" table:style-name="ce23">
            <text:p>220,200</text:p>
          </table:table-cell>
          <table:table-cell office:value-type="float" office:value="1325031" table:style-name="ce23">
            <text:p>1,325,031</text:p>
          </table:table-cell>
          <table:table-cell office:value-type="float" office:value="4252" table:style-name="ce23">
            <text:p>4,252</text:p>
          </table:table-cell>
          <table:table-cell office:value-type="float" office:value="88009" table:style-name="ce23">
            <text:p>88,00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交通支出</text:p>
          </table:table-cell>
          <table:table-cell office:value-type="float" office:value="211335" table:style-name="ce21">
            <text:p>211,335</text:p>
          </table:table-cell>
          <table:table-cell office:value-type="float" office:value="1633603" table:style-name="ce23">
            <text:p>1,633,603</text:p>
          </table:table-cell>
          <table:table-cell office:value-type="float" office:value="211335" table:style-name="ce23">
            <text:p>211,335</text:p>
          </table:table-cell>
          <table:table-cell office:value-type="float" office:value="1633603" table:style-name="ce23">
            <text:p>1,633,603</text:p>
          </table:table-cell>
          <table:table-cell office:value-type="float" office:value="209956" table:style-name="ce23">
            <text:p>209,956</text:p>
          </table:table-cell>
          <table:table-cell office:value-type="float" office:value="1539202" table:style-name="ce23">
            <text:p>1,539,202</text:p>
          </table:table-cell>
          <table:table-cell office:value-type="float" office:value="1380" table:style-name="ce23">
            <text:p>1,380</text:p>
          </table:table-cell>
          <table:table-cell office:value-type="float" office:value="94401" table:style-name="ce23">
            <text:p>94,401</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其他經濟服務支出</text:p>
          </table:table-cell>
          <table:table-cell office:value-type="float" office:value="161729" table:style-name="ce21">
            <text:p>161,729</text:p>
          </table:table-cell>
          <table:table-cell office:value-type="float" office:value="805137" table:style-name="ce23">
            <text:p>805,137</text:p>
          </table:table-cell>
          <table:table-cell office:value-type="float" office:value="161729" table:style-name="ce23">
            <text:p>161,729</text:p>
          </table:table-cell>
          <table:table-cell office:value-type="float" office:value="805137" table:style-name="ce23">
            <text:p>805,137</text:p>
          </table:table-cell>
          <table:table-cell office:value-type="float" office:value="157376" table:style-name="ce23">
            <text:p>157,376</text:p>
          </table:table-cell>
          <table:table-cell office:value-type="float" office:value="755256" table:style-name="ce23">
            <text:p>755,256</text:p>
          </table:table-cell>
          <table:table-cell office:value-type="float" office:value="4353" table:style-name="ce23">
            <text:p>4,353</text:p>
          </table:table-cell>
          <table:table-cell office:value-type="float" office:value="49881" table:style-name="ce23">
            <text:p>49,881</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社會福利支出</text:p>
          </table:table-cell>
          <table:table-cell office:value-type="float" office:value="1737455" table:style-name="ce21">
            <text:p>1,737,455</text:p>
          </table:table-cell>
          <table:table-cell office:value-type="float" office:value="18631492" table:style-name="ce23">
            <text:p>18,631,492</text:p>
          </table:table-cell>
          <table:table-cell office:value-type="float" office:value="1737455" table:style-name="ce23">
            <text:p>1,737,455</text:p>
          </table:table-cell>
          <table:table-cell office:value-type="float" office:value="18631492" table:style-name="ce23">
            <text:p>18,631,492</text:p>
          </table:table-cell>
          <table:table-cell office:value-type="float" office:value="1740195" table:style-name="ce23">
            <text:p>1,740,195</text:p>
          </table:table-cell>
          <table:table-cell office:value-type="float" office:value="18495416" table:style-name="ce23">
            <text:p>18,495,416</text:p>
          </table:table-cell>
          <table:table-cell office:value-type="float" office:value="-2740" table:style-name="ce23">
            <text:p>-2,740</text:p>
          </table:table-cell>
          <table:table-cell office:value-type="float" office:value="136077" table:style-name="ce23">
            <text:p>136,077</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社會保險支出</text:p>
          </table:table-cell>
          <table:table-cell office:value-type="float" office:value="242597" table:style-name="ce21">
            <text:p>242,597</text:p>
          </table:table-cell>
          <table:table-cell office:value-type="float" office:value="1106979" table:style-name="ce23">
            <text:p>1,106,979</text:p>
          </table:table-cell>
          <table:table-cell office:value-type="float" office:value="242597" table:style-name="ce23">
            <text:p>242,597</text:p>
          </table:table-cell>
          <table:table-cell office:value-type="float" office:value="1106979" table:style-name="ce23">
            <text:p>1,106,979</text:p>
          </table:table-cell>
          <table:table-cell office:value-type="float" office:value="242597" table:style-name="ce23">
            <text:p>242,597</text:p>
          </table:table-cell>
          <table:table-cell office:value-type="float" office:value="1106979" table:style-name="ce23">
            <text:p>1,106,97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社會救助支出</text:p>
          </table:table-cell>
          <table:table-cell office:value-type="float" office:value="14008" table:style-name="ce21">
            <text:p>14,008</text:p>
          </table:table-cell>
          <table:table-cell office:value-type="float" office:value="788424" table:style-name="ce23">
            <text:p>788,424</text:p>
          </table:table-cell>
          <table:table-cell office:value-type="float" office:value="14008" table:style-name="ce23">
            <text:p>14,008</text:p>
          </table:table-cell>
          <table:table-cell office:value-type="float" office:value="788424" table:style-name="ce23">
            <text:p>788,424</text:p>
          </table:table-cell>
          <table:table-cell office:value-type="float" office:value="14008" table:style-name="ce23">
            <text:p>14,008</text:p>
          </table:table-cell>
          <table:table-cell office:value-type="float" office:value="788424" table:style-name="ce23">
            <text:p>788,42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福利服務支出</text:p>
          </table:table-cell>
          <table:table-cell office:value-type="float" office:value="1316130" table:style-name="ce21">
            <text:p>1,316,130</text:p>
          </table:table-cell>
          <table:table-cell office:value-type="float" office:value="15208068" table:style-name="ce23">
            <text:p>15,208,068</text:p>
          </table:table-cell>
          <table:table-cell office:value-type="float" office:value="1316130" table:style-name="ce23">
            <text:p>1,316,130</text:p>
          </table:table-cell>
          <table:table-cell office:value-type="float" office:value="15208068" table:style-name="ce23">
            <text:p>15,208,068</text:p>
          </table:table-cell>
          <table:table-cell office:value-type="float" office:value="1321110" table:style-name="ce23">
            <text:p>1,321,110</text:p>
          </table:table-cell>
          <table:table-cell office:value-type="float" office:value="15106325" table:style-name="ce23">
            <text:p>15,106,325</text:p>
          </table:table-cell>
          <table:table-cell office:value-type="float" office:value="-4980" table:style-name="ce23">
            <text:p>-4,980</text:p>
          </table:table-cell>
          <table:table-cell office:value-type="float" office:value="101743" table:style-name="ce23">
            <text:p>101,743</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國民就業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醫療保健支出</text:p>
          </table:table-cell>
          <table:table-cell office:value-type="float" office:value="164720" table:style-name="ce21">
            <text:p>164,720</text:p>
          </table:table-cell>
          <table:table-cell office:value-type="float" office:value="1528022" table:style-name="ce23">
            <text:p>1,528,022</text:p>
          </table:table-cell>
          <table:table-cell office:value-type="float" office:value="164720" table:style-name="ce23">
            <text:p>164,720</text:p>
          </table:table-cell>
          <table:table-cell office:value-type="float" office:value="1528022" table:style-name="ce23">
            <text:p>1,528,022</text:p>
          </table:table-cell>
          <table:table-cell office:value-type="float" office:value="162479" table:style-name="ce23">
            <text:p>162,479</text:p>
          </table:table-cell>
          <table:table-cell office:value-type="float" office:value="1493688" table:style-name="ce23">
            <text:p>1,493,688</text:p>
          </table:table-cell>
          <table:table-cell office:value-type="float" office:value="2241" table:style-name="ce23">
            <text:p>2,241</text:p>
          </table:table-cell>
          <table:table-cell office:value-type="float" office:value="34334" table:style-name="ce23">
            <text:p>34,334</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社區發展及環境保護支出</text:p>
          </table:table-cell>
          <table:table-cell office:value-type="float" office:value="647205" table:style-name="ce21">
            <text:p>647,205</text:p>
          </table:table-cell>
          <table:table-cell office:value-type="float" office:value="5640578" table:style-name="ce23">
            <text:p>5,640,578</text:p>
          </table:table-cell>
          <table:table-cell office:value-type="float" office:value="647205" table:style-name="ce23">
            <text:p>647,205</text:p>
          </table:table-cell>
          <table:table-cell office:value-type="float" office:value="5640578" table:style-name="ce23">
            <text:p>5,640,578</text:p>
          </table:table-cell>
          <table:table-cell office:value-type="float" office:value="618427" table:style-name="ce23">
            <text:p>618,427</text:p>
          </table:table-cell>
          <table:table-cell office:value-type="float" office:value="5348491" table:style-name="ce23">
            <text:p>5,348,491</text:p>
          </table:table-cell>
          <table:table-cell office:value-type="float" office:value="28778" table:style-name="ce23">
            <text:p>28,778</text:p>
          </table:table-cell>
          <table:table-cell office:value-type="float" office:value="292087" table:style-name="ce23">
            <text:p>292,087</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社區發展支出</text:p>
          </table:table-cell>
          <table:table-cell office:value-type="float" office:value="90321" table:style-name="ce21">
            <text:p>90,321</text:p>
          </table:table-cell>
          <table:table-cell office:value-type="float" office:value="856418" table:style-name="ce23">
            <text:p>856,418</text:p>
          </table:table-cell>
          <table:table-cell office:value-type="float" office:value="90321" table:style-name="ce23">
            <text:p>90,321</text:p>
          </table:table-cell>
          <table:table-cell office:value-type="float" office:value="856418" table:style-name="ce23">
            <text:p>856,418</text:p>
          </table:table-cell>
          <table:table-cell office:value-type="float" office:value="68838" table:style-name="ce23">
            <text:p>68,838</text:p>
          </table:table-cell>
          <table:table-cell office:value-type="float" office:value="736296" table:style-name="ce23">
            <text:p>736,296</text:p>
          </table:table-cell>
          <table:table-cell office:value-type="float" office:value="21483" table:style-name="ce23">
            <text:p>21,483</text:p>
          </table:table-cell>
          <table:table-cell office:value-type="float" office:value="120123" table:style-name="ce23">
            <text:p>120,123</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環境保護支出</text:p>
          </table:table-cell>
          <table:table-cell office:value-type="float" office:value="556884" table:style-name="ce21">
            <text:p>556,884</text:p>
          </table:table-cell>
          <table:table-cell office:value-type="float" office:value="4784160" table:style-name="ce23">
            <text:p>4,784,160</text:p>
          </table:table-cell>
          <table:table-cell office:value-type="float" office:value="556884" table:style-name="ce23">
            <text:p>556,884</text:p>
          </table:table-cell>
          <table:table-cell office:value-type="float" office:value="4784160" table:style-name="ce23">
            <text:p>4,784,160</text:p>
          </table:table-cell>
          <table:table-cell office:value-type="float" office:value="549589" table:style-name="ce23">
            <text:p>549,589</text:p>
          </table:table-cell>
          <table:table-cell office:value-type="float" office:value="4612195" table:style-name="ce23">
            <text:p>4,612,195</text:p>
          </table:table-cell>
          <table:table-cell office:value-type="float" office:value="7295" table:style-name="ce23">
            <text:p>7,295</text:p>
          </table:table-cell>
          <table:table-cell office:value-type="float" office:value="171965" table:style-name="ce23">
            <text:p>171,965</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退休撫卹支出</text:p>
          </table:table-cell>
          <table:table-cell office:value-type="float" office:value="3368" table:style-name="ce21">
            <text:p>3,368</text:p>
          </table:table-cell>
          <table:table-cell office:value-type="float" office:value="1178702" table:style-name="ce23">
            <text:p>1,178,702</text:p>
          </table:table-cell>
          <table:table-cell office:value-type="float" office:value="3368" table:style-name="ce23">
            <text:p>3,368</text:p>
          </table:table-cell>
          <table:table-cell office:value-type="float" office:value="1178702" table:style-name="ce23">
            <text:p>1,178,702</text:p>
          </table:table-cell>
          <table:table-cell office:value-type="float" office:value="3368" table:style-name="ce23">
            <text:p>3,368</text:p>
          </table:table-cell>
          <table:table-cell office:value-type="float" office:value="1178702" table:style-name="ce23">
            <text:p>1,178,702</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退休撫卹給付支出</text:p>
          </table:table-cell>
          <table:table-cell office:value-type="float" office:value="3368" table:style-name="ce21">
            <text:p>3,368</text:p>
          </table:table-cell>
          <table:table-cell office:value-type="float" office:value="1178702" table:style-name="ce23">
            <text:p>1,178,702</text:p>
          </table:table-cell>
          <table:table-cell office:value-type="float" office:value="3368" table:style-name="ce23">
            <text:p>3,368</text:p>
          </table:table-cell>
          <table:table-cell office:value-type="float" office:value="1178702" table:style-name="ce23">
            <text:p>1,178,702</text:p>
          </table:table-cell>
          <table:table-cell office:value-type="float" office:value="3368" table:style-name="ce23">
            <text:p>3,368</text:p>
          </table:table-cell>
          <table:table-cell office:value-type="float" office:value="1178702" table:style-name="ce23">
            <text:p>1,178,702</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0">
          <table:table-cell office:value-type="string" table:style-name="ce19">
            <text:p>　　　退休撫卹業務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style-name="ce15"/>
          <table:table-cell table:number-columns-repeated="16372"/>
        </table:table-row>
        <table:table-row table:style-name="ro15">
          <table:table-cell table:style-name="ce10"/>
          <table:table-cell table:style-name="ce8"/>
          <table:table-cell table:number-columns-repeated="2" table:style-name="ce9"/>
          <table:table-cell table:number-columns-repeated="6" table:style-name="ce11"/>
          <table:table-cell table:style-name="ce14"/>
          <table:table-cell table:number-columns-repeated="2" table:style-name="ce1"/>
          <table:table-cell table:number-columns-repeated="16371"/>
        </table:table-row>
        <table:table-row table:style-name="ro16">
          <table:table-cell table:number-columns-spanned="11" table:number-rows-spanned="1" table:style-name="ce38"/>
          <table:covered-table-cell table:number-columns-repeated="10"/>
          <table:table-cell table:number-columns-repeated="2" table:style-name="ce1"/>
          <table:table-cell table:number-columns-repeated="16371"/>
        </table:table-row>
        <table:table-row table:number-rows-repeated="1048537" table:style-name="ro6">
          <table:table-cell table:number-columns-repeated="16384"/>
        </table:table-row>
      </table:table>
      <table:table table:name="14000-3" table:style-name="ta4">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7">
          <table:table-cell office:value-type="string" table:style-name="ce28">
            <text:p>公　開　類</text:p>
            <draw:custom-shape svg:x="0.0125in" svg:y="0in" svg:width="0.88711in" svg:height="0.23958in" draw:z-index="1" draw:id="id27" draw:style-name="a96" draw:name="報表類別">
              <svg:title/>
              <svg:desc/>
              <text:p text:style-name="a95" text:class-names="" text:cond-style-name=""><text:span text:style-name="a93" text:class-names="">公　開　類</text:span><text:span text:style-name="a94"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修正表)(續3)</text:p>
          </table:table-cell>
          <table:table-cell office:value-type="string" table:style-name="ce29">
            <text:p>中華民國109年12月</text:p>
          </table:table-cell>
          <table:table-cell table:number-columns-repeated="2" table:style-name="ce5"/>
          <table:table-cell table:style-name="ce5">
            <draw:custom-shape svg:x="0.17292in" svg:y="0in" svg:width="0.71667in" svg:height="0.23958in" draw:z-index="3" draw:id="id29"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32" draw:style-name="a111" draw:name="報表類別">
              <svg:title/>
              <svg:desc/>
              <text:p text:style-name="a110" text:class-names="" text:cond-style-name=""><text:span text:style-name="a108" text:class-names="">桃園市政府財政局</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6">
          <table:table-cell table:style-name="ce7"/>
          <table:table-cell table:style-name="ce6"/>
          <table:table-cell table:number-columns-repeated="8" table:style-name="ce5"/>
          <table:table-cell table:number-columns-repeated="16374" table:style-name="ce1"/>
        </table:table-row>
        <table:table-row table:style-name="ro1">
          <table:table-cell table:style-name="ce12">
            <draw:custom-shape svg:x="0.92292in" svg:y="0.01042in" svg:width="5.45422in" svg:height="0.24792in" draw:z-index="2" draw:id="id28" draw:style-name="a100" draw:name="報表類別">
              <svg:title/>
              <svg:desc/>
              <text:p text:style-name="a99" text:class-names="" text:cond-style-name=""><text:span text:style-name="a97" text:class-names="">次月二十日前編報，十二月份於次年一月底前編報</text:span><text:span text:style-name="a98"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6">
          <table:table-cell table:style-name="ce12">
            <draw:custom-shape svg:x="0.0125in" svg:y="0.01042in" svg:width="0.88711in" svg:height="0.25in" draw:z-index="7" draw:id="id33" draw:style-name="a115" draw:name="報表類別">
              <svg:title/>
              <svg:desc/>
              <text:p text:style-name="a114" text:class-names="" text:cond-style-name=""><text:span text:style-name="a112" text:class-names="">月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7292in" svg:y="0.01042in" svg:width="0.71667in" svg:height="0.25in" draw:z-index="4" draw:id="id30" draw:style-name="a106" draw:name="表號">
              <svg:title/>
              <svg:desc/>
              <text:p text:style-name="a105" text:class-names="" text:cond-style-name=""><text:span text:style-name="a104" text:class-names="">表　　號　　　報</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35" draw:style-name="a123" draw:name="表號">
              <svg:title/>
              <svg:desc/>
              <text:p text:style-name="a122" text:class-names="" text:cond-style-name=""><text:span text:style-name="a120" text:class-names="">20902-00-01-2</text:span><text:span text:style-name="a121"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18">
          <table:table-cell office:value-type="string" office:string-value="桃園市公庫收支(修正表)(續3)" table:formula="msoxl:=E1" table:number-columns-spanned="11" table:number-rows-spanned="1" table:style-name="ce40">
            <text:p>桃園市公庫收支(修正表)(續3)</text:p>
            <draw:custom-shape svg:x="0.86667in" svg:y="0.03333in" svg:width="9.36667in" svg:height="0in" draw:z-index="5" draw:id="id31" draw:style-name="a1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9">
          <table:table-cell office:value-type="string" office:string-value="中華民國109年12月" table:formula="msoxl:=F1" table:number-columns-spanned="11" table:number-rows-spanned="1" table:style-name="ce39">
            <text:p>中華民國109年12月</text:p>
          </table:table-cell>
          <table:covered-table-cell table:number-columns-repeated="7"/>
          <table:covered-table-cell>
            <draw:custom-shape svg:x="0.50417in" svg:y="0.03125in" svg:width="2.43532in" svg:height="0.21875in" draw:z-index="8" draw:id="id34" draw:style-name="a119" draw:name="報表類別">
              <svg:title/>
              <svg:desc/>
              <text:p text:style-name="a118" text:class-names="" text:cond-style-name=""><text:span text:style-name="a116" text:class-names="">單位：新臺幣千元</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6">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預算支出</text:p>
          </table:table-cell>
          <table:covered-table-cell/>
          <table:table-cell table:number-columns-repeated="16373"/>
        </table:table-row>
        <table:table-row table:style-name="ro9">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6">
          <table:table-cell office:value-type="string" table:style-name="ce19">
            <text:p>　　債務支出</text:p>
          </table:table-cell>
          <table:table-cell office:value-type="float" office:value="5230" table:style-name="ce21">
            <text:p>5,230</text:p>
          </table:table-cell>
          <table:table-cell office:value-type="float" office:value="262494" table:style-name="ce23">
            <text:p>262,494</text:p>
          </table:table-cell>
          <table:table-cell office:value-type="float" office:value="5230" table:style-name="ce23">
            <text:p>5,230</text:p>
          </table:table-cell>
          <table:table-cell office:value-type="float" office:value="262494" table:style-name="ce23">
            <text:p>262,494</text:p>
          </table:table-cell>
          <table:table-cell office:value-type="float" office:value="5230" table:style-name="ce23">
            <text:p>5,230</text:p>
          </table:table-cell>
          <table:table-cell office:value-type="float" office:value="262494" table:style-name="ce23">
            <text:p>262,49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債務付息支出</text:p>
          </table:table-cell>
          <table:table-cell office:value-type="float" office:value="5230" table:style-name="ce21">
            <text:p>5,230</text:p>
          </table:table-cell>
          <table:table-cell office:value-type="float" office:value="262494" table:style-name="ce23">
            <text:p>262,494</text:p>
          </table:table-cell>
          <table:table-cell office:value-type="float" office:value="5230" table:style-name="ce23">
            <text:p>5,230</text:p>
          </table:table-cell>
          <table:table-cell office:value-type="float" office:value="262494" table:style-name="ce23">
            <text:p>262,494</text:p>
          </table:table-cell>
          <table:table-cell office:value-type="float" office:value="5230" table:style-name="ce23">
            <text:p>5,230</text:p>
          </table:table-cell>
          <table:table-cell office:value-type="float" office:value="262494" table:style-name="ce23">
            <text:p>262,494</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還本付息事務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補助及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專案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平衡預算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其他支出</text:p>
          </table:table-cell>
          <table:table-cell office:value-type="float" office:value="8194" table:style-name="ce21">
            <text:p>8,194</text:p>
          </table:table-cell>
          <table:table-cell office:value-type="float" office:value="198019" table:style-name="ce23">
            <text:p>198,019</text:p>
          </table:table-cell>
          <table:table-cell office:value-type="float" office:value="8194" table:style-name="ce23">
            <text:p>8,194</text:p>
          </table:table-cell>
          <table:table-cell office:value-type="float" office:value="198019" table:style-name="ce23">
            <text:p>198,019</text:p>
          </table:table-cell>
          <table:table-cell office:value-type="float" office:value="8194" table:style-name="ce23">
            <text:p>8,194</text:p>
          </table:table-cell>
          <table:table-cell office:value-type="float" office:value="198019" table:style-name="ce23">
            <text:p>198,01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第二預備金</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其他支出</text:p>
          </table:table-cell>
          <table:table-cell office:value-type="float" office:value="8194" table:style-name="ce21">
            <text:p>8,194</text:p>
          </table:table-cell>
          <table:table-cell office:value-type="float" office:value="198019" table:style-name="ce23">
            <text:p>198,019</text:p>
          </table:table-cell>
          <table:table-cell office:value-type="float" office:value="8194" table:style-name="ce23">
            <text:p>8,194</text:p>
          </table:table-cell>
          <table:table-cell office:value-type="float" office:value="198019" table:style-name="ce23">
            <text:p>198,019</text:p>
          </table:table-cell>
          <table:table-cell office:value-type="float" office:value="8194" table:style-name="ce23">
            <text:p>8,194</text:p>
          </table:table-cell>
          <table:table-cell office:value-type="float" office:value="198019" table:style-name="ce23">
            <text:p>198,01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20">
            <text:p>　資本門小計</text:p>
          </table:table-cell>
          <table:table-cell office:value-type="float" office:value="4726576" table:style-name="ce22">
            <text:p>4,726,576</text:p>
          </table:table-cell>
          <table:table-cell office:value-type="float" office:value="28707054" table:style-name="ce24">
            <text:p>28,707,054</text:p>
          </table:table-cell>
          <table:table-cell office:value-type="float" office:value="4726576" table:style-name="ce24">
            <text:p>4,726,576</text:p>
          </table:table-cell>
          <table:table-cell office:value-type="float" office:value="28707054" table:style-name="ce24">
            <text:p>28,707,054</text:p>
          </table:table-cell>
          <table:table-cell office:value-type="float" office:value="3658008" table:style-name="ce24">
            <text:p>3,658,008</text:p>
          </table:table-cell>
          <table:table-cell office:value-type="float" office:value="23779486" table:style-name="ce24">
            <text:p>23,779,486</text:p>
          </table:table-cell>
          <table:table-cell office:value-type="float" office:value="1068568" table:style-name="ce24">
            <text:p>1,068,568</text:p>
          </table:table-cell>
          <table:table-cell office:value-type="float" office:value="4927568" table:style-name="ce24">
            <text:p>4,927,568</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6">
          <table:table-cell office:value-type="string" table:style-name="ce19">
            <text:p>　　一般政務支出</text:p>
          </table:table-cell>
          <table:table-cell office:value-type="float" office:value="966459" table:style-name="ce21">
            <text:p>966,459</text:p>
          </table:table-cell>
          <table:table-cell office:value-type="float" office:value="2671643" table:style-name="ce23">
            <text:p>2,671,643</text:p>
          </table:table-cell>
          <table:table-cell office:value-type="float" office:value="966459" table:style-name="ce23">
            <text:p>966,459</text:p>
          </table:table-cell>
          <table:table-cell office:value-type="float" office:value="2671643" table:style-name="ce23">
            <text:p>2,671,643</text:p>
          </table:table-cell>
          <table:table-cell office:value-type="float" office:value="915752" table:style-name="ce23">
            <text:p>915,752</text:p>
          </table:table-cell>
          <table:table-cell office:value-type="float" office:value="2209378" table:style-name="ce23">
            <text:p>2,209,378</text:p>
          </table:table-cell>
          <table:table-cell office:value-type="float" office:value="50707" table:style-name="ce23">
            <text:p>50,707</text:p>
          </table:table-cell>
          <table:table-cell office:value-type="float" office:value="462265" table:style-name="ce23">
            <text:p>462,26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立法支出</text:p>
          </table:table-cell>
          <table:table-cell office:value-type="float" office:value="1019" table:style-name="ce21">
            <text:p>1,019</text:p>
          </table:table-cell>
          <table:table-cell office:value-type="float" office:value="4569" table:style-name="ce23">
            <text:p>4,569</text:p>
          </table:table-cell>
          <table:table-cell office:value-type="float" office:value="1019" table:style-name="ce23">
            <text:p>1,019</text:p>
          </table:table-cell>
          <table:table-cell office:value-type="float" office:value="4569" table:style-name="ce23">
            <text:p>4,569</text:p>
          </table:table-cell>
          <table:table-cell office:value-type="float" office:value="1019" table:style-name="ce23">
            <text:p>1,019</text:p>
          </table:table-cell>
          <table:table-cell office:value-type="float" office:value="4569" table:style-name="ce23">
            <text:p>4,56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行政支出</text:p>
          </table:table-cell>
          <table:table-cell office:value-type="float" office:value="73930" table:style-name="ce21">
            <text:p>73,930</text:p>
          </table:table-cell>
          <table:table-cell office:value-type="float" office:value="154202" table:style-name="ce23">
            <text:p>154,202</text:p>
          </table:table-cell>
          <table:table-cell office:value-type="float" office:value="73930" table:style-name="ce23">
            <text:p>73,930</text:p>
          </table:table-cell>
          <table:table-cell office:value-type="float" office:value="154202" table:style-name="ce23">
            <text:p>154,202</text:p>
          </table:table-cell>
          <table:table-cell office:value-type="float" office:value="70218" table:style-name="ce23">
            <text:p>70,218</text:p>
          </table:table-cell>
          <table:table-cell office:value-type="float" office:value="131620" table:style-name="ce23">
            <text:p>131,620</text:p>
          </table:table-cell>
          <table:table-cell office:value-type="float" office:value="3713" table:style-name="ce23">
            <text:p>3,713</text:p>
          </table:table-cell>
          <table:table-cell office:value-type="float" office:value="22583" table:style-name="ce23">
            <text:p>22,58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民政支出</text:p>
          </table:table-cell>
          <table:table-cell office:value-type="float" office:value="731185" table:style-name="ce21">
            <text:p>731,185</text:p>
          </table:table-cell>
          <table:table-cell office:value-type="float" office:value="2107977" table:style-name="ce23">
            <text:p>2,107,977</text:p>
          </table:table-cell>
          <table:table-cell office:value-type="float" office:value="731185" table:style-name="ce23">
            <text:p>731,185</text:p>
          </table:table-cell>
          <table:table-cell office:value-type="float" office:value="2107977" table:style-name="ce23">
            <text:p>2,107,977</text:p>
          </table:table-cell>
          <table:table-cell office:value-type="float" office:value="684190" table:style-name="ce23">
            <text:p>684,190</text:p>
          </table:table-cell>
          <table:table-cell office:value-type="float" office:value="1668295" table:style-name="ce23">
            <text:p>1,668,295</text:p>
          </table:table-cell>
          <table:table-cell office:value-type="float" office:value="46994" table:style-name="ce23">
            <text:p>46,994</text:p>
          </table:table-cell>
          <table:table-cell office:value-type="float" office:value="439683" table:style-name="ce23">
            <text:p>439,683</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警政支出</text:p>
          </table:table-cell>
          <table:table-cell office:value-type="float" office:value="159683" table:style-name="ce21">
            <text:p>159,683</text:p>
          </table:table-cell>
          <table:table-cell office:value-type="float" office:value="391659" table:style-name="ce23">
            <text:p>391,659</text:p>
          </table:table-cell>
          <table:table-cell office:value-type="float" office:value="159683" table:style-name="ce23">
            <text:p>159,683</text:p>
          </table:table-cell>
          <table:table-cell office:value-type="float" office:value="391659" table:style-name="ce23">
            <text:p>391,659</text:p>
          </table:table-cell>
          <table:table-cell office:value-type="float" office:value="159683" table:style-name="ce23">
            <text:p>159,683</text:p>
          </table:table-cell>
          <table:table-cell office:value-type="float" office:value="391659" table:style-name="ce23">
            <text:p>391,65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財務支出</text:p>
          </table:table-cell>
          <table:table-cell office:value-type="float" office:value="642" table:style-name="ce21">
            <text:p>642</text:p>
          </table:table-cell>
          <table:table-cell office:value-type="float" office:value="13236" table:style-name="ce23">
            <text:p>13,236</text:p>
          </table:table-cell>
          <table:table-cell office:value-type="float" office:value="642" table:style-name="ce23">
            <text:p>642</text:p>
          </table:table-cell>
          <table:table-cell office:value-type="float" office:value="13236" table:style-name="ce23">
            <text:p>13,236</text:p>
          </table:table-cell>
          <table:table-cell office:value-type="float" office:value="642" table:style-name="ce23">
            <text:p>642</text:p>
          </table:table-cell>
          <table:table-cell office:value-type="float" office:value="13236" table:style-name="ce23">
            <text:p>13,23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教育科學文化支出</text:p>
          </table:table-cell>
          <table:table-cell office:value-type="float" office:value="934700" table:style-name="ce21">
            <text:p>934,700</text:p>
          </table:table-cell>
          <table:table-cell office:value-type="float" office:value="7601242" table:style-name="ce23">
            <text:p>7,601,242</text:p>
          </table:table-cell>
          <table:table-cell office:value-type="float" office:value="934700" table:style-name="ce23">
            <text:p>934,700</text:p>
          </table:table-cell>
          <table:table-cell office:value-type="float" office:value="7601242" table:style-name="ce23">
            <text:p>7,601,242</text:p>
          </table:table-cell>
          <table:table-cell office:value-type="float" office:value="709016" table:style-name="ce23">
            <text:p>709,016</text:p>
          </table:table-cell>
          <table:table-cell office:value-type="float" office:value="6326216" table:style-name="ce23">
            <text:p>6,326,216</text:p>
          </table:table-cell>
          <table:table-cell office:value-type="float" office:value="225684" table:style-name="ce23">
            <text:p>225,684</text:p>
          </table:table-cell>
          <table:table-cell office:value-type="float" office:value="1275025" table:style-name="ce23">
            <text:p>1,275,02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教育支出</text:p>
          </table:table-cell>
          <table:table-cell office:value-type="float" office:value="394608" table:style-name="ce21">
            <text:p>394,608</text:p>
          </table:table-cell>
          <table:table-cell office:value-type="float" office:value="3891413" table:style-name="ce23">
            <text:p>3,891,413</text:p>
          </table:table-cell>
          <table:table-cell office:value-type="float" office:value="394608" table:style-name="ce23">
            <text:p>394,608</text:p>
          </table:table-cell>
          <table:table-cell office:value-type="float" office:value="3891413" table:style-name="ce23">
            <text:p>3,891,413</text:p>
          </table:table-cell>
          <table:table-cell office:value-type="float" office:value="394608" table:style-name="ce23">
            <text:p>394,608</text:p>
          </table:table-cell>
          <table:table-cell office:value-type="float" office:value="3891413" table:style-name="ce23">
            <text:p>3,891,413</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科學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文化支出</text:p>
          </table:table-cell>
          <table:table-cell office:value-type="float" office:value="540092" table:style-name="ce21">
            <text:p>540,092</text:p>
          </table:table-cell>
          <table:table-cell office:value-type="float" office:value="3709829" table:style-name="ce23">
            <text:p>3,709,829</text:p>
          </table:table-cell>
          <table:table-cell office:value-type="float" office:value="540092" table:style-name="ce23">
            <text:p>540,092</text:p>
          </table:table-cell>
          <table:table-cell office:value-type="float" office:value="3709829" table:style-name="ce23">
            <text:p>3,709,829</text:p>
          </table:table-cell>
          <table:table-cell office:value-type="float" office:value="314408" table:style-name="ce23">
            <text:p>314,408</text:p>
          </table:table-cell>
          <table:table-cell office:value-type="float" office:value="2434803" table:style-name="ce23">
            <text:p>2,434,803</text:p>
          </table:table-cell>
          <table:table-cell office:value-type="float" office:value="225684" table:style-name="ce23">
            <text:p>225,684</text:p>
          </table:table-cell>
          <table:table-cell office:value-type="float" office:value="1275025" table:style-name="ce23">
            <text:p>1,275,02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經濟發展支出</text:p>
          </table:table-cell>
          <table:table-cell office:value-type="float" office:value="2405240" table:style-name="ce21">
            <text:p>2,405,240</text:p>
          </table:table-cell>
          <table:table-cell office:value-type="float" office:value="16385909" table:style-name="ce23">
            <text:p>16,385,909</text:p>
          </table:table-cell>
          <table:table-cell office:value-type="float" office:value="2405240" table:style-name="ce23">
            <text:p>2,405,240</text:p>
          </table:table-cell>
          <table:table-cell office:value-type="float" office:value="16385909" table:style-name="ce23">
            <text:p>16,385,909</text:p>
          </table:table-cell>
          <table:table-cell office:value-type="float" office:value="1720473" table:style-name="ce23">
            <text:p>1,720,473</text:p>
          </table:table-cell>
          <table:table-cell office:value-type="float" office:value="13916097" table:style-name="ce23">
            <text:p>13,916,097</text:p>
          </table:table-cell>
          <table:table-cell office:value-type="float" office:value="684767" table:style-name="ce23">
            <text:p>684,767</text:p>
          </table:table-cell>
          <table:table-cell office:value-type="float" office:value="2469812" table:style-name="ce23">
            <text:p>2,469,81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農業支出</text:p>
          </table:table-cell>
          <table:table-cell office:value-type="float" office:value="639698" table:style-name="ce21">
            <text:p>639,698</text:p>
          </table:table-cell>
          <table:table-cell office:value-type="float" office:value="3411683" table:style-name="ce23">
            <text:p>3,411,683</text:p>
          </table:table-cell>
          <table:table-cell office:value-type="float" office:value="639698" table:style-name="ce23">
            <text:p>639,698</text:p>
          </table:table-cell>
          <table:table-cell office:value-type="float" office:value="3411683" table:style-name="ce23">
            <text:p>3,411,683</text:p>
          </table:table-cell>
          <table:table-cell office:value-type="float" office:value="415669" table:style-name="ce23">
            <text:p>415,669</text:p>
          </table:table-cell>
          <table:table-cell office:value-type="float" office:value="2716312" table:style-name="ce23">
            <text:p>2,716,312</text:p>
          </table:table-cell>
          <table:table-cell office:value-type="float" office:value="224029" table:style-name="ce23">
            <text:p>224,029</text:p>
          </table:table-cell>
          <table:table-cell office:value-type="float" office:value="695372" table:style-name="ce23">
            <text:p>695,37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工業支出</text:p>
          </table:table-cell>
          <table:table-cell office:value-type="float" office:value="635479" table:style-name="ce21">
            <text:p>635,479</text:p>
          </table:table-cell>
          <table:table-cell office:value-type="float" office:value="4275926" table:style-name="ce23">
            <text:p>4,275,926</text:p>
          </table:table-cell>
          <table:table-cell office:value-type="float" office:value="635479" table:style-name="ce23">
            <text:p>635,479</text:p>
          </table:table-cell>
          <table:table-cell office:value-type="float" office:value="4275926" table:style-name="ce23">
            <text:p>4,275,926</text:p>
          </table:table-cell>
          <table:table-cell office:value-type="float" office:value="578502" table:style-name="ce23">
            <text:p>578,502</text:p>
          </table:table-cell>
          <table:table-cell office:value-type="float" office:value="3375056" table:style-name="ce23">
            <text:p>3,375,056</text:p>
          </table:table-cell>
          <table:table-cell office:value-type="float" office:value="56977" table:style-name="ce23">
            <text:p>56,977</text:p>
          </table:table-cell>
          <table:table-cell office:value-type="float" office:value="900870" table:style-name="ce23">
            <text:p>900,870</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交通支出</text:p>
          </table:table-cell>
          <table:table-cell office:value-type="float" office:value="1104684" table:style-name="ce21">
            <text:p>1,104,684</text:p>
          </table:table-cell>
          <table:table-cell office:value-type="float" office:value="8292678" table:style-name="ce23">
            <text:p>8,292,678</text:p>
          </table:table-cell>
          <table:table-cell office:value-type="float" office:value="1104684" table:style-name="ce23">
            <text:p>1,104,684</text:p>
          </table:table-cell>
          <table:table-cell office:value-type="float" office:value="8292678" table:style-name="ce23">
            <text:p>8,292,678</text:p>
          </table:table-cell>
          <table:table-cell office:value-type="float" office:value="716291" table:style-name="ce23">
            <text:p>716,291</text:p>
          </table:table-cell>
          <table:table-cell office:value-type="float" office:value="7534864" table:style-name="ce23">
            <text:p>7,534,864</text:p>
          </table:table-cell>
          <table:table-cell office:value-type="float" office:value="388393" table:style-name="ce23">
            <text:p>388,393</text:p>
          </table:table-cell>
          <table:table-cell office:value-type="float" office:value="757814" table:style-name="ce23">
            <text:p>757,814</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其他經濟服務支出</text:p>
          </table:table-cell>
          <table:table-cell office:value-type="float" office:value="25379" table:style-name="ce21">
            <text:p>25,379</text:p>
          </table:table-cell>
          <table:table-cell office:value-type="float" office:value="405621" table:style-name="ce23">
            <text:p>405,621</text:p>
          </table:table-cell>
          <table:table-cell office:value-type="float" office:value="25379" table:style-name="ce23">
            <text:p>25,379</text:p>
          </table:table-cell>
          <table:table-cell office:value-type="float" office:value="405621" table:style-name="ce23">
            <text:p>405,621</text:p>
          </table:table-cell>
          <table:table-cell office:value-type="float" office:value="10011" table:style-name="ce23">
            <text:p>10,011</text:p>
          </table:table-cell>
          <table:table-cell office:value-type="float" office:value="289865" table:style-name="ce23">
            <text:p>289,865</text:p>
          </table:table-cell>
          <table:table-cell office:value-type="float" office:value="15368" table:style-name="ce23">
            <text:p>15,368</text:p>
          </table:table-cell>
          <table:table-cell office:value-type="float" office:value="115757" table:style-name="ce23">
            <text:p>115,75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社會福利支出</text:p>
          </table:table-cell>
          <table:table-cell office:value-type="float" office:value="115932" table:style-name="ce21">
            <text:p>115,932</text:p>
          </table:table-cell>
          <table:table-cell office:value-type="float" office:value="814706" table:style-name="ce23">
            <text:p>814,706</text:p>
          </table:table-cell>
          <table:table-cell office:value-type="float" office:value="115932" table:style-name="ce23">
            <text:p>115,932</text:p>
          </table:table-cell>
          <table:table-cell office:value-type="float" office:value="814706" table:style-name="ce23">
            <text:p>814,706</text:p>
          </table:table-cell>
          <table:table-cell office:value-type="float" office:value="94630" table:style-name="ce23">
            <text:p>94,630</text:p>
          </table:table-cell>
          <table:table-cell office:value-type="float" office:value="519649" table:style-name="ce23">
            <text:p>519,649</text:p>
          </table:table-cell>
          <table:table-cell office:value-type="float" office:value="21302" table:style-name="ce23">
            <text:p>21,302</text:p>
          </table:table-cell>
          <table:table-cell office:value-type="float" office:value="295056" table:style-name="ce23">
            <text:p>295,056</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社會保險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6">
          <table:table-cell office:value-type="string" table:style-name="ce19">
            <text:p>　　　社會救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9">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6">
          <table:table-cell table:number-columns-spanned="11" table:number-rows-spanned="1" table:style-name="ce38"/>
          <table:covered-table-cell table:number-columns-repeated="10"/>
          <table:table-cell table:number-columns-repeated="16373"/>
        </table:table-row>
        <table:table-row table:number-rows-repeated="1048537" table:style-name="ro6">
          <table:table-cell table:number-columns-repeated="16384"/>
        </table:table-row>
      </table:table>
      <table:table table:name="14000-4" table:style-name="ta5">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4" table:default-cell-style-name="ce1"/>
        <table:table-row table:style-name="ro5">
          <table:table-cell office:value-type="string" table:style-name="ce28">
            <text:p>公　開　類</text:p>
            <draw:custom-shape svg:x="0.0125in" svg:y="0in" svg:width="0.88711in" svg:height="0.23958in" draw:z-index="1" draw:id="id36" draw:style-name="a127" draw:name="報表類別">
              <svg:title/>
              <svg:desc/>
              <text:p text:style-name="a126" text:class-names="" text:cond-style-name=""><text:span text:style-name="a124" text:class-names="">公　開　類</text:span><text:span text:style-name="a125" text:class-names=""/></text:p>
              <draw:enhanced-geometry xmlns:dr3d="urn:oasis:names:tc:opendocument:xmlns:dr3d:1.0" draw:type="non-primitive" svg:viewBox="0 0 21600 21600" draw:enhanced-path="M 0 0 L 21600 0 21600 21600 0 21600 Z N"/>
            </draw:custom-shape>
          </table:table-cell>
          <table:table-cell office:value-type="string" table:style-name="ce28">
            <text:p>桃園市政府財政局</text:p>
          </table:table-cell>
          <table:table-cell office:value-type="string" table:style-name="ce29">
            <text:p>月　　　報</text:p>
          </table:table-cell>
          <table:table-cell office:value-type="string" table:style-name="ce29">
            <text:p>次月二十日前編報，十二月份於次年一月底前編報</text:p>
          </table:table-cell>
          <table:table-cell office:value-type="string" table:style-name="ce30">
            <text:p>桃園市公庫收支(修正表)(續4完)</text:p>
          </table:table-cell>
          <table:table-cell office:value-type="string" table:style-name="ce29">
            <text:p>中華民國109年12月</text:p>
          </table:table-cell>
          <table:table-cell table:number-columns-repeated="2" table:style-name="ce5"/>
          <table:table-cell table:style-name="ce5">
            <draw:custom-shape svg:x="0.17292in" svg:y="0in" svg:width="0.71667in" svg:height="0.23958in" draw:z-index="3" draw:id="id38" draw:style-name="a134" draw:name="編製機關">
              <svg:title/>
              <svg:desc/>
              <text:p text:style-name="a133" text:class-names="" text:cond-style-name=""><text:span text:style-name="a132"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41" draw:style-name="a142" draw:name="報表類別">
              <svg:title/>
              <svg:desc/>
              <text:p text:style-name="a141" text:class-names="" text:cond-style-name=""><text:span text:style-name="a139" text:class-names="">桃園市政府財政局</text:span><text:span text:style-name="a140"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2" table:style-name="ce1"/>
          <table:table-cell table:number-columns-repeated="16372"/>
        </table:table-row>
        <table:table-row table:style-name="ro19">
          <table:table-cell office:value-type="string" table:style-name="ce28">
            <text:p>民國110年 5月 7日</text:p>
          </table:table-cell>
          <table:table-cell office:value-type="string" table:style-name="ce32">
            <text:p>根據本直轄市公庫收入及支出資料編製。</text:p>
          </table:table-cell>
          <table:table-cell office:value-type="string" table:style-name="ce33">
            <text:p>1.本表編製3份，1份送財政部統計處(網路傳送)，1份送本府主計處，1份自存。</text:p>
            <text:p>2.本表科目別請列細項，並參考相關法規及財政部「公庫收支網際網路報送相關科目」填列。</text:p>
          </table:table-cell>
          <table:table-cell office:value-type="string" table:style-name="ce34">
            <text:p>因四捨五入關係，各表細項加總或與總數未盡相同。</text:p>
          </table:table-cell>
          <table:table-cell office:value-type="string" office:string-value="中華民國110年 5月 7日編製" table:formula="msoxl:=IF(LEN(A2)&gt;0,&quot;中華&quot;&amp;A2&amp;&quot;編製&quot;,&quot;&quot;)" table:style-name="ce5">
            <text:p>中華民國110年 5月 7日編製</text:p>
          </table:table-cell>
          <table:table-cell table:style-name="ce5"/>
          <table:table-cell table:style-name="ce6"/>
          <table:table-cell table:number-columns-repeated="3" table:style-name="ce5"/>
          <table:table-cell table:number-columns-repeated="2" table:style-name="ce1"/>
          <table:table-cell table:number-columns-repeated="16372"/>
        </table:table-row>
        <table:table-row table:style-name="ro6">
          <table:table-cell table:style-name="ce12">
            <draw:custom-shape svg:x="0.92292in" svg:y="0.21875in" svg:width="5.45422in" svg:height="0.25in" draw:z-index="2" draw:id="id37" draw:style-name="a131" draw:name="報表類別">
              <svg:title/>
              <svg:desc/>
              <text:p text:style-name="a130" text:class-names="" text:cond-style-name=""><text:span text:style-name="a128" text:class-names="">次月二十日前編報，十二月份於次年一月底前編報</text:span><text:span text:style-name="a1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2" table:style-name="ce4"/>
          <table:table-cell table:style-name="ce1"/>
          <table:table-cell table:number-columns-repeated="3" table:style-name="ce4"/>
          <table:table-cell table:number-columns-repeated="2" table:style-name="ce1"/>
          <table:table-cell table:number-columns-repeated="16372"/>
        </table:table-row>
        <table:table-row table:style-name="ro6">
          <table:table-cell table:style-name="ce12">
            <draw:custom-shape svg:x="0.0125in" svg:y="0.01042in" svg:width="0.88711in" svg:height="0.25in" draw:z-index="7" draw:id="id42" draw:style-name="a146" draw:name="報表類別">
              <svg:title/>
              <svg:desc/>
              <text:p text:style-name="a145" text:class-names="" text:cond-style-name=""><text:span text:style-name="a143" text:class-names="">月　　　報</text:span><text:span text:style-name="a144"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7292in" svg:y="0.01042in" svg:width="0.71667in" svg:height="0.25in" draw:z-index="4" draw:id="id39" draw:style-name="a137" draw:name="表號">
              <svg:title/>
              <svg:desc/>
              <text:p text:style-name="a136" text:class-names="" text:cond-style-name=""><text:span text:style-name="a135" text:class-names="">表　　號　　　報</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44" draw:style-name="a154" draw:name="表號">
              <svg:title/>
              <svg:desc/>
              <text:p text:style-name="a153" text:class-names="" text:cond-style-name=""><text:span text:style-name="a151" text:class-names="">20902-00-01-2</text:span><text:span text:style-name="a152"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1"/>
          <table:table-cell table:number-columns-repeated="16372"/>
        </table:table-row>
        <table:table-row table:style-name="ro8">
          <table:table-cell office:value-type="string" office:string-value="桃園市公庫收支(修正表)(續4完)" table:formula="msoxl:=E1" table:number-columns-spanned="11" table:number-rows-spanned="1" table:style-name="ce40">
            <text:p>桃園市公庫收支(修正表)(續4完)</text:p>
            <draw:custom-shape svg:x="0.86667in" svg:y="0.03333in" svg:width="9.44167in" svg:height="0in" draw:z-index="5" draw:id="id40" draw:style-name="a13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9">
          <table:table-cell office:value-type="string" office:string-value="中華民國109年12月" table:formula="msoxl:=F1" table:number-columns-spanned="11" table:number-rows-spanned="1" table:style-name="ce39">
            <text:p>中華民國109年12月</text:p>
          </table:table-cell>
          <table:covered-table-cell table:number-columns-repeated="7"/>
          <table:covered-table-cell>
            <draw:custom-shape svg:x="0.47778in" svg:y="0.03125in" svg:width="2.42712in" svg:height="0.21875in" draw:z-index="8" draw:id="id43" draw:style-name="a150" draw:name="報表類別">
              <svg:title/>
              <svg:desc/>
              <text:p text:style-name="a149" text:class-names="" text:cond-style-name=""><text:span text:style-name="a147" text:class-names="">單位：新臺幣千元</text:span><text:span text:style-name="a14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10">
          <table:table-cell office:value-type="string" table:number-columns-spanned="1" table:number-rows-spanned="2" table:style-name="ce51">
            <text:p>科目別</text:p>
          </table:table-cell>
          <table:table-cell office:value-type="string" table:number-columns-spanned="2" table:number-rows-spanned="1" table:style-name="ce52">
            <text:p>合計</text:p>
          </table:table-cell>
          <table:covered-table-cell/>
          <table:table-cell office:value-type="string" table:number-columns-spanned="2" table:number-rows-spanned="1" table:style-name="ce53">
            <text:p>小計(不含特別預算)</text:p>
          </table:table-cell>
          <table:covered-table-cell/>
          <table:table-cell office:value-type="string" table:number-columns-spanned="2" table:number-rows-spanned="1" table:style-name="ce53">
            <text:p>本年度支出</text:p>
          </table:table-cell>
          <table:covered-table-cell/>
          <table:table-cell office:value-type="string" table:number-columns-spanned="2" table:number-rows-spanned="1" table:style-name="ce53">
            <text:p>以前年度支出</text:p>
          </table:table-cell>
          <table:covered-table-cell/>
          <table:table-cell office:value-type="string" table:number-columns-spanned="2" table:number-rows-spanned="1" table:style-name="ce50">
            <text:p>特別特別預算</text:p>
          </table:table-cell>
          <table:covered-table-cell/>
          <table:table-cell table:number-columns-repeated="16373"/>
        </table:table-row>
        <table:table-row table:style-name="ro9">
          <table:covered-table-cell/>
          <table:table-cell office:value-type="string" table:style-name="ce16">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7">
            <text:p>累計</text:p>
          </table:table-cell>
          <table:table-cell office:value-type="string" table:style-name="ce17">
            <text:p>本月</text:p>
          </table:table-cell>
          <table:table-cell office:value-type="string" table:style-name="ce18">
            <text:p>累計</text:p>
          </table:table-cell>
          <table:table-cell table:number-columns-repeated="16373"/>
        </table:table-row>
        <table:table-row table:style-name="ro2">
          <table:table-cell office:value-type="string" table:style-name="ce19">
            <text:p>　　　福利服務支出</text:p>
          </table:table-cell>
          <table:table-cell office:value-type="float" office:value="109326" table:style-name="ce21">
            <text:p>109,326</text:p>
          </table:table-cell>
          <table:table-cell office:value-type="float" office:value="716957" table:style-name="ce23">
            <text:p>716,957</text:p>
          </table:table-cell>
          <table:table-cell office:value-type="float" office:value="109326" table:style-name="ce23">
            <text:p>109,326</text:p>
          </table:table-cell>
          <table:table-cell office:value-type="float" office:value="716957" table:style-name="ce23">
            <text:p>716,957</text:p>
          </table:table-cell>
          <table:table-cell office:value-type="float" office:value="88024" table:style-name="ce23">
            <text:p>88,024</text:p>
          </table:table-cell>
          <table:table-cell office:value-type="float" office:value="447786" table:style-name="ce23">
            <text:p>447,786</text:p>
          </table:table-cell>
          <table:table-cell office:value-type="float" office:value="21302" table:style-name="ce23">
            <text:p>21,302</text:p>
          </table:table-cell>
          <table:table-cell office:value-type="float" office:value="269171" table:style-name="ce23">
            <text:p>269,171</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國民就業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醫療保健支出</text:p>
          </table:table-cell>
          <table:table-cell office:value-type="float" office:value="6605" table:style-name="ce21">
            <text:p>6,605</text:p>
          </table:table-cell>
          <table:table-cell office:value-type="float" office:value="97748" table:style-name="ce23">
            <text:p>97,748</text:p>
          </table:table-cell>
          <table:table-cell office:value-type="float" office:value="6605" table:style-name="ce23">
            <text:p>6,605</text:p>
          </table:table-cell>
          <table:table-cell office:value-type="float" office:value="97748" table:style-name="ce23">
            <text:p>97,748</text:p>
          </table:table-cell>
          <table:table-cell office:value-type="float" office:value="6605" table:style-name="ce23">
            <text:p>6,605</text:p>
          </table:table-cell>
          <table:table-cell office:value-type="float" office:value="71863" table:style-name="ce23">
            <text:p>71,863</text:p>
          </table:table-cell>
          <table:table-cell office:value-type="float" office:value="0" table:style-name="ce25">
            <text:p><text:s text:c="9"/>－</text:p>
          </table:table-cell>
          <table:table-cell office:value-type="float" office:value="25885" table:style-name="ce23">
            <text:p>25,885</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社區發展及環境保護支出</text:p>
          </table:table-cell>
          <table:table-cell office:value-type="float" office:value="114762" table:style-name="ce21">
            <text:p>114,762</text:p>
          </table:table-cell>
          <table:table-cell office:value-type="float" office:value="733231" table:style-name="ce23">
            <text:p>733,231</text:p>
          </table:table-cell>
          <table:table-cell office:value-type="float" office:value="114762" table:style-name="ce23">
            <text:p>114,762</text:p>
          </table:table-cell>
          <table:table-cell office:value-type="float" office:value="733231" table:style-name="ce23">
            <text:p>733,231</text:p>
          </table:table-cell>
          <table:table-cell office:value-type="float" office:value="83866" table:style-name="ce23">
            <text:p>83,866</text:p>
          </table:table-cell>
          <table:table-cell office:value-type="float" office:value="608084" table:style-name="ce23">
            <text:p>608,084</text:p>
          </table:table-cell>
          <table:table-cell office:value-type="float" office:value="30895" table:style-name="ce23">
            <text:p>30,895</text:p>
          </table:table-cell>
          <table:table-cell office:value-type="float" office:value="125147" table:style-name="ce23">
            <text:p>125,147</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社區發展支出</text:p>
          </table:table-cell>
          <table:table-cell office:value-type="float" office:value="50525" table:style-name="ce21">
            <text:p>50,525</text:p>
          </table:table-cell>
          <table:table-cell office:value-type="float" office:value="296085" table:style-name="ce23">
            <text:p>296,085</text:p>
          </table:table-cell>
          <table:table-cell office:value-type="float" office:value="50525" table:style-name="ce23">
            <text:p>50,525</text:p>
          </table:table-cell>
          <table:table-cell office:value-type="float" office:value="296085" table:style-name="ce23">
            <text:p>296,085</text:p>
          </table:table-cell>
          <table:table-cell office:value-type="float" office:value="29315" table:style-name="ce23">
            <text:p>29,315</text:p>
          </table:table-cell>
          <table:table-cell office:value-type="float" office:value="213985" table:style-name="ce23">
            <text:p>213,985</text:p>
          </table:table-cell>
          <table:table-cell office:value-type="float" office:value="21210" table:style-name="ce23">
            <text:p>21,210</text:p>
          </table:table-cell>
          <table:table-cell office:value-type="float" office:value="82099" table:style-name="ce23">
            <text:p>82,09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環境保護支出</text:p>
          </table:table-cell>
          <table:table-cell office:value-type="float" office:value="64236" table:style-name="ce21">
            <text:p>64,236</text:p>
          </table:table-cell>
          <table:table-cell office:value-type="float" office:value="437146" table:style-name="ce23">
            <text:p>437,146</text:p>
          </table:table-cell>
          <table:table-cell office:value-type="float" office:value="64236" table:style-name="ce23">
            <text:p>64,236</text:p>
          </table:table-cell>
          <table:table-cell office:value-type="float" office:value="437146" table:style-name="ce23">
            <text:p>437,146</text:p>
          </table:table-cell>
          <table:table-cell office:value-type="float" office:value="54551" table:style-name="ce23">
            <text:p>54,551</text:p>
          </table:table-cell>
          <table:table-cell office:value-type="float" office:value="394099" table:style-name="ce23">
            <text:p>394,099</text:p>
          </table:table-cell>
          <table:table-cell office:value-type="float" office:value="9685" table:style-name="ce23">
            <text:p>9,685</text:p>
          </table:table-cell>
          <table:table-cell office:value-type="float" office:value="43048" table:style-name="ce23">
            <text:p>43,048</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補助及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專案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平衡預算補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協助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其他支出</text:p>
          </table:table-cell>
          <table:table-cell office:value-type="float" office:value="189483" table:style-name="ce21">
            <text:p>189,483</text:p>
          </table:table-cell>
          <table:table-cell office:value-type="float" office:value="500323" table:style-name="ce23">
            <text:p>500,323</text:p>
          </table:table-cell>
          <table:table-cell office:value-type="float" office:value="189483" table:style-name="ce23">
            <text:p>189,483</text:p>
          </table:table-cell>
          <table:table-cell office:value-type="float" office:value="500323" table:style-name="ce23">
            <text:p>500,323</text:p>
          </table:table-cell>
          <table:table-cell office:value-type="float" office:value="134272" table:style-name="ce23">
            <text:p>134,272</text:p>
          </table:table-cell>
          <table:table-cell office:value-type="float" office:value="200061" table:style-name="ce23">
            <text:p>200,061</text:p>
          </table:table-cell>
          <table:table-cell office:value-type="float" office:value="55212" table:style-name="ce23">
            <text:p>55,212</text:p>
          </table:table-cell>
          <table:table-cell office:value-type="float" office:value="300262" table:style-name="ce23">
            <text:p>300,26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第二預備金</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其他支出</text:p>
          </table:table-cell>
          <table:table-cell office:value-type="float" office:value="189483" table:style-name="ce21">
            <text:p>189,483</text:p>
          </table:table-cell>
          <table:table-cell office:value-type="float" office:value="500323" table:style-name="ce23">
            <text:p>500,323</text:p>
          </table:table-cell>
          <table:table-cell office:value-type="float" office:value="189483" table:style-name="ce23">
            <text:p>189,483</text:p>
          </table:table-cell>
          <table:table-cell office:value-type="float" office:value="500323" table:style-name="ce23">
            <text:p>500,323</text:p>
          </table:table-cell>
          <table:table-cell office:value-type="float" office:value="134272" table:style-name="ce23">
            <text:p>134,272</text:p>
          </table:table-cell>
          <table:table-cell office:value-type="float" office:value="200061" table:style-name="ce23">
            <text:p>200,061</text:p>
          </table:table-cell>
          <table:table-cell office:value-type="float" office:value="55212" table:style-name="ce23">
            <text:p>55,212</text:p>
          </table:table-cell>
          <table:table-cell office:value-type="float" office:value="300262" table:style-name="ce23">
            <text:p>300,262</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20">
            <text:p><text:s/>融資性庫款支出</text:p>
          </table:table-cell>
          <table:table-cell office:value-type="float" office:value="0" table:style-name="ce31">
            <text:p><text:s text:c="9"/>－</text:p>
          </table:table-cell>
          <table:table-cell office:value-type="float" office:value="40000000" table:style-name="ce24">
            <text:p>40,000,000</text:p>
          </table:table-cell>
          <table:table-cell office:value-type="float" office:value="0" table:style-name="ce26">
            <text:p><text:s text:c="9"/>－</text:p>
          </table:table-cell>
          <table:table-cell office:value-type="float" office:value="40000000" table:style-name="ce24">
            <text:p>40,000,00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2">
          <table:table-cell office:value-type="string" table:style-name="ce19">
            <text:p>　　債務還本支出</text:p>
          </table:table-cell>
          <table:table-cell office:value-type="float" office:value="0" table:style-name="ce27">
            <text:p><text:s text:c="9"/>－</text:p>
          </table:table-cell>
          <table:table-cell office:value-type="float" office:value="40000000" table:style-name="ce23">
            <text:p>40,000,000</text:p>
          </table:table-cell>
          <table:table-cell office:value-type="float" office:value="0" table:style-name="ce25">
            <text:p><text:s text:c="9"/>－</text:p>
          </table:table-cell>
          <table:table-cell office:value-type="float" office:value="40000000" table:style-name="ce23">
            <text:p>40,000,000</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20">
            <text:p><text:s/>預算外庫款支出</text:p>
          </table:table-cell>
          <table:table-cell office:value-type="float" office:value="17083180" table:style-name="ce22">
            <text:p>17,083,180</text:p>
          </table:table-cell>
          <table:table-cell office:value-type="float" office:value="115660847" table:style-name="ce24">
            <text:p>115,660,847</text:p>
          </table:table-cell>
          <table:table-cell office:value-type="float" office:value="17083180" table:style-name="ce24">
            <text:p>17,083,180</text:p>
          </table:table-cell>
          <table:table-cell office:value-type="float" office:value="115660847" table:style-name="ce24">
            <text:p>115,660,847</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2">
          <table:table-cell office:value-type="string" table:style-name="ce19">
            <text:p>　　預撥經費</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退還以前年度歲入款</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支出收回差額</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墊付款、預付款項</text:p>
          </table:table-cell>
          <table:table-cell office:value-type="float" office:value="2619144" table:style-name="ce21">
            <text:p>2,619,144</text:p>
          </table:table-cell>
          <table:table-cell office:value-type="float" office:value="1671561" table:style-name="ce23">
            <text:p>1,671,561</text:p>
          </table:table-cell>
          <table:table-cell office:value-type="float" office:value="2619144" table:style-name="ce23">
            <text:p>2,619,144</text:p>
          </table:table-cell>
          <table:table-cell office:value-type="float" office:value="1671561" table:style-name="ce23">
            <text:p>1,671,561</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特種基金及保管款支出</text:p>
          </table:table-cell>
          <table:table-cell office:value-type="float" office:value="14464036" table:style-name="ce21">
            <text:p>14,464,036</text:p>
          </table:table-cell>
          <table:table-cell office:value-type="float" office:value="113989286" table:style-name="ce23">
            <text:p>113,989,286</text:p>
          </table:table-cell>
          <table:table-cell office:value-type="float" office:value="14464036" table:style-name="ce23">
            <text:p>14,464,036</text:p>
          </table:table-cell>
          <table:table-cell office:value-type="float" office:value="113989286" table:style-name="ce23">
            <text:p>113,989,286</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19">
            <text:p>　　預算外其他支出</text:p>
          </table:table-cell>
          <table:table-cell office:value-type="float" office:value="0" table:style-name="ce27">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office:value-type="float" office:value="0" table:style-name="ce25">
            <text:p><text:s text:c="9"/>－</text:p>
          </table:table-cell>
          <table:table-cell table:number-columns-repeated="16373"/>
        </table:table-row>
        <table:table-row table:style-name="ro2">
          <table:table-cell office:value-type="string" table:style-name="ce20">
            <text:p>支出總計</text:p>
          </table:table-cell>
          <table:table-cell office:value-type="float" office:value="28505663" table:style-name="ce22">
            <text:p>28,505,663</text:p>
          </table:table-cell>
          <table:table-cell office:value-type="float" office:value="271855140" table:style-name="ce24">
            <text:p>271,855,140</text:p>
          </table:table-cell>
          <table:table-cell office:value-type="float" office:value="28505663" table:style-name="ce24">
            <text:p>28,505,663</text:p>
          </table:table-cell>
          <table:table-cell office:value-type="float" office:value="271855140" table:style-name="ce24">
            <text:p>271,855,140</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2">
          <table:table-cell office:value-type="string" table:style-name="ce20">
            <text:p>本期結存</text:p>
          </table:table-cell>
          <table:table-cell office:value-type="float" office:value="29477471" table:style-name="ce22">
            <text:p>29,477,471</text:p>
          </table:table-cell>
          <table:table-cell office:value-type="float" office:value="29477471" table:style-name="ce24">
            <text:p>29,477,471</text:p>
          </table:table-cell>
          <table:table-cell office:value-type="float" office:value="29477471" table:style-name="ce24">
            <text:p>29,477,471</text:p>
          </table:table-cell>
          <table:table-cell office:value-type="float" office:value="29477471" table:style-name="ce24">
            <text:p>29,477,47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2">
          <table:table-cell office:value-type="string" table:style-name="ce20">
            <text:p>支出總計＋本期結存</text:p>
          </table:table-cell>
          <table:table-cell office:value-type="float" office:value="57983135" table:style-name="ce22">
            <text:p>57,983,135</text:p>
          </table:table-cell>
          <table:table-cell office:value-type="float" office:value="301332611" table:style-name="ce24">
            <text:p>301,332,611</text:p>
          </table:table-cell>
          <table:table-cell office:value-type="float" office:value="57983135" table:style-name="ce24">
            <text:p>57,983,135</text:p>
          </table:table-cell>
          <table:table-cell office:value-type="float" office:value="301332611" table:style-name="ce24">
            <text:p>301,332,611</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2">
          <table:table-cell office:value-type="string" table:style-name="ce20">
            <text:p>加：未兌付支票款</text:p>
          </table:table-cell>
          <table:table-cell office:value-type="float" office:value="0" table:style-name="ce26">
            <text:p><text:s text:c="9"/>－</text:p>
          </table:table-cell>
          <table:table-cell office:value-type="float" office:value="840353" table:style-name="ce24">
            <text:p>840,353</text:p>
          </table:table-cell>
          <table:table-cell office:value-type="float" office:value="0" table:style-name="ce26">
            <text:p><text:s text:c="9"/>－</text:p>
          </table:table-cell>
          <table:table-cell office:value-type="float" office:value="840353" table:style-name="ce24">
            <text:p>840,353</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2">
          <table:table-cell office:value-type="string" table:style-name="ce20">
            <text:p>本期公庫實際結存</text:p>
          </table:table-cell>
          <table:table-cell office:value-type="float" office:value="0" table:style-name="ce26">
            <text:p><text:s text:c="9"/>－</text:p>
          </table:table-cell>
          <table:table-cell office:value-type="float" office:value="30317824" table:style-name="ce24">
            <text:p>30,317,824</text:p>
          </table:table-cell>
          <table:table-cell office:value-type="float" office:value="0" table:style-name="ce26">
            <text:p><text:s text:c="9"/>－</text:p>
          </table:table-cell>
          <table:table-cell office:value-type="float" office:value="30317824" table:style-name="ce24">
            <text:p>30,317,824</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office:value-type="float" office:value="0" table:style-name="ce26">
            <text:p><text:s text:c="9"/>－</text:p>
          </table:table-cell>
          <table:table-cell table:number-columns-repeated="16373"/>
        </table:table-row>
        <table:table-row table:style-name="ro15">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20">
          <table:table-cell office:value-type="string" office:string-value="填表　　　　　　　　　　　　　審核　　　　　　　　　　　　　業務主管人員　　　　　　　　　　　　　機關首長&#10;　　　　　　　　　　　　　　　　　　　　　　　　　　　　　　主辦統計人員" table:formula="msoxl:=IF(LEN(A2)&gt;0,&quot;填表　　　　　　　　　　　　　審核　　　　　　　　　　　　　業務主管人員　　　　　　　　　　　　　機關首長&#10;　　　　　　　　　　　　　　　　　　　　　　　　　　　　　　主辦統計人員&quot;,&quot;&quot;)" table:number-columns-spanned="11" table:number-rows-spanned="1" table:style-name="ce38">
            <text:p>填表　　　　　　　　　　　　　審核　　　　　　　　　　　　　業務主管人員　　　　　　　　　　　　　機關首長</text:p>
            <text:p>　　　　　　　　　　　　　　　　　　　　　　　　　　　　　　主辦統計人員</text:p>
          </table:table-cell>
          <table:covered-table-cell table:number-columns-repeated="10"/>
          <table:table-cell table:number-columns-repeated="16373"/>
        </table:table-row>
        <table:table-row table:style-name="ro16">
          <table:table-cell office:value-type="string" office:string-value="資料來源：根據本直轄市公庫收入及支出資料編製。" table:formula="msoxl:=IF(LEN(A2)&gt;0,&quot;資料來源：&quot;&amp;B2,&quot;&quot;)" table:number-columns-spanned="11" table:number-rows-spanned="1" table:style-name="ce48">
            <text:p>資料來源：根據本直轄市公庫收入及支出資料編製。</text:p>
          </table:table-cell>
          <table:covered-table-cell table:number-columns-repeated="7"/>
          <table:covered-table-cell>
            <draw:frame draw:z-index="10" draw:id="id45" draw:style-name="a158" draw:name="文字方塊 6" svg:x="0.55in" svg:y="0in" svg:width="2.49583in" svg:height="0.26042in">
              <draw:text-box>
                <text:p text:style-name="a157" text:class-names="" text:cond-style-name=""><text:span text:style-name="a155" text:class-names="">中華民國110年 5月 7日編製</text:span><text:span text:style-name="a156" text:class-names=""/></text:p>
              </draw:text-box>
              <svg:title/>
              <svg:desc/>
            </draw:frame>
          </table:covered-table-cell>
          <table:covered-table-cell table:number-columns-repeated="2"/>
          <table:table-cell table:number-columns-repeated="16373"/>
        </table:table-row>
        <table:table-row table:style-name="ro21">
          <table:table-cell office:value-type="string" table:style-name="ce35">
            <text:p>填表說明：</text:p>
          </table:table-cell>
          <table:table-cell table:number-columns-repeated="10" table:style-name="ce35"/>
          <table:table-cell table:number-columns-repeated="16373"/>
        </table:table-row>
        <table:table-row table:style-name="ro22">
          <table:table-cell office:value-type="string" table:number-columns-spanned="11" table:number-rows-spanned="1" table:style-name="ce48">
            <text:p>1.本表應於編製期限內經網際網路線上傳送至財政部統計處及桃園市政府公務統計行政管理系統。</text:p>
            <text:p>2.本表科目別參考相關法規及財政部「公庫收支網際網路報送相關科目」填列。</text:p>
          </table:table-cell>
          <table:covered-table-cell table:number-columns-repeated="10"/>
          <table:table-cell table:number-columns-repeated="16373"/>
        </table:table-row>
        <table:table-row table:style-name="ro23">
          <table:table-cell office:value-type="string" table:style-name="ce35">
            <text:p>修正說明：</text:p>
          </table:table-cell>
          <table:table-cell table:number-columns-repeated="10" table:style-name="ce35"/>
          <table:table-cell table:number-columns-repeated="16373"/>
        </table:table-row>
        <table:table-row table:style-name="ro24">
          <table:table-cell office:value-type="string" table:number-columns-spanned="11" table:number-rows-spanned="1" table:style-name="ce48">
            <text:p>1.因108年度決算有審修收入新臺幣(以下同)1,406萬8,119元，於109年度繳庫，故修正109年度12月公庫收支月報部分科目金額。</text:p>
            <text:p>2.「預算外庫款收入-收回以前年度歲出款」原列7,281萬3,937元，減少1,406萬8,119元，修正為5,874萬5,818元。</text:p>
            <text:p>3.「以前年度收入」合計增加1,406萬8,119元，其中部分科目修正說明如下為：</text:p>
            <text:p>(1)「財產收入-財產孳息」原列1,582萬2,475元，增加392萬828元，修正為1,974萬3,303元。</text:p>
            <text:p>(2)「財產收入-廢舊物資售價」原列(303萬9,747元)，增加88萬6,189元，修正為(215萬3,558元)。</text:p>
            <text:p>(3)「補助及協助收入-上級政府補助收入」原列2億9,148萬4,982元，增加640萬4,712元，修正為2億9,788萬9,694元。</text:p>
            <text:p>(4)「其他收入」原列(931萬8,778元)，增加285萬6,390萬元，修正為(646萬2,388元)。</text:p>
            <text:p/>
          </table:table-cell>
          <table:covered-table-cell table:number-columns-repeated="10"/>
          <table:table-cell table:number-columns-repeated="16373"/>
        </table:table-row>
        <table:table-row table:style-name="ro6">
          <table:table-cell office:value-type="string" office:string-value="備註：因四捨五入關係，各表細項加總或與總數未盡相同。" table:formula="msoxl:=IF(LEN(A2)&gt;0,&quot;備註：&quot;&amp;D2,&quot;&quot;)" table:number-columns-spanned="11" table:number-rows-spanned="1" table:style-name="ce47">
            <text:p>備註：因四捨五入關係，各表細項加總或與總數未盡相同。</text:p>
          </table:table-cell>
          <table:covered-table-cell table:number-columns-repeated="10"/>
          <table:table-cell table:number-columns-repeated="16373"/>
        </table:table-row>
        <table:table-row table:number-rows-repeated="104853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2"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3"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4"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in" fo:margin-bottom="0in" fo:margin-left="0in" fo:margin-right="0in" style:print-orientation="landscape" style:print-page-order="ttb" style:first-page-number="5"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新細明體" style:font-name-asian="新細明體" style:font-name-complex="新細明體" fo:font-size="10pt" style:font-size-asian="10pt" style:font-size-complex="10pt"/>
    </style:style>
    <style:style style:name="T3" style:family="text">
      <style:text-properties fo:color="#000000" style:font-name="新細明體" style:font-name-asian="新細明體" style:font-name-complex="新細明體" fo:font-size="10pt" style:font-size-asian="10pt" style:font-size-complex="1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region-center>
          <text:p><text:span text:style-name="T1"><text:s/></text:span></text:p>
        </style:region-center>
        <style:region-right>
          <text:p>第<text:page-number>1</text:page-number>頁<text:s text:c="2"/></text:p>
        </style:region-right>
      </style:footer>
      <style:footer-left style:display="false"/>
    </style:master-page>
    <style:master-page style:name="mp2" style:page-layout-name="pm2">
      <style:header/>
      <style:header-left style:display="false"/>
      <style:footer>
        <style:region-center>
          <text:p><text:span text:style-name="T2"><text:s/></text:span></text:p>
        </style:region-center>
        <style:region-right>
          <text:p>第<text:page-number>1</text:page-number>頁<text:s text:c="2"/></text:p>
        </style:region-right>
      </style:footer>
      <style:footer-left style:display="false"/>
    </style:master-page>
    <style:master-page style:name="mp3" style:page-layout-name="pm3">
      <style:header/>
      <style:header-left style:display="false"/>
      <style:footer>
        <style:region-center>
          <text:p><text:span text:style-name="T3"><text:s/></text:span></text:p>
        </style:region-center>
        <style:region-right>
          <text:p>第<text:page-number>1</text:page-number>頁<text:s text:c="2"/></text:p>
        </style:region-right>
      </style:footer>
      <style:footer-left style:display="false"/>
    </style:master-page>
    <style:master-page style:name="mp4" style:page-layout-name="pm4">
      <style:header/>
      <style:header-left style:display="false"/>
      <style:footer>
        <style:region-center>
          <text:p><text:span text:style-name="T4"><text:s/></text:span></text:p>
        </style:region-center>
        <style:region-right>
          <text:p>第<text:page-number>1</text:page-number>頁<text:s text:c="2"/></text:p>
        </style:region-right>
      </style:footer>
      <style:footer-left style:display="false"/>
    </style:master-page>
    <style:master-page style:name="mp5" style:page-layout-name="pm5">
      <style:header/>
      <style:header-left style:display="false"/>
      <style:footer>
        <style:region-center>
          <text:p><text:span text:style-name="T5"><text:s/></text:span></text:p>
        </style:region-center>
        <style:region-right>
          <text:p>第<text:page-number>1</text:page-number>頁<text:s text:c="2"/></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ITA</meta:initial-creator>
    <dc:creator>Administrator</dc:creator>
    <meta:creation-date>2001-11-06T09:07:39Z</meta:creation-date>
    <dc:date>2021-05-31T09:54:50Z</dc:date>
    <meta:print-date>2021-05-11T02:53:02Z</meta:print-date>
  </office:meta>
</office:document-meta>
</file>