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19968__33324_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5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_19968__33324__32_2" style:data-style-name="N5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083in" svg:stroke-color="#000000" svg:stroke-opacity="100%" draw:stroke-linejoin="round"/>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083in" svg:stroke-color="#000000" svg:stroke-opacity="100%" draw:stroke-linejoin="round"/>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2083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18">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18">
            <text:p>桃園市政府財政局</text:p>
          </table:table-cell>
          <table:table-cell office:value-type="string" table:style-name="ce19">
            <text:p>月　　　報</text:p>
          </table:table-cell>
          <table:table-cell office:value-type="string" table:style-name="ce19">
            <text:p>次月二十日前編報，十二月份於次年一月底前編報</text:p>
          </table:table-cell>
          <table:table-cell office:value-type="string" table:style-name="ce20">
            <text:p>桃園市公庫收支</text:p>
          </table:table-cell>
          <table:table-cell office:value-type="string" table:style-name="ce19">
            <text:p>中華民國110年 3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6">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5"/>
          <table:covered-table-cell>
            <draw:custom-shape svg:x="0.31667in" svg:y="0.01667in" svg:width="2.43532in" svg:height="0.5125in" draw:z-index="10" draw:id="id9" draw:style-name="a34" draw:name="報表類別">
              <svg:title/>
              <svg:desc/>
              <text:p text:style-name="a33" text:class-names="" text:cond-style-name=""><text:span text:style-name="a31" text:class-names=""> </text:span><text:span text:style-name="a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73"/>
        </table:table-row>
        <table:table-row table:style-name="ro4">
          <table:table-cell office:value-type="string" office:string-value="中華民國110年 3月" table:formula="msoxl:=F1" table:number-columns-spanned="11" table:number-rows-spanned="1" table:style-name="ce51">
            <text:p>中華民國110年 3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8">
            <text:p>科目別</text:p>
          </table:table-cell>
          <table:table-cell office:value-type="string" table:number-columns-spanned="2" table:number-rows-spanned="1" table:style-name="ce50">
            <text:p>合計</text:p>
          </table:table-cell>
          <table:covered-table-cell/>
          <table:table-cell office:value-type="string" table:number-columns-spanned="2" table:number-rows-spanned="1" table:style-name="ce50">
            <text:p>小計(不含特別預算)</text:p>
          </table:table-cell>
          <table:covered-table-cell/>
          <table:table-cell office:value-type="string" table:number-columns-spanned="2" table:number-rows-spanned="1" table:style-name="ce50">
            <text:p>本年度收入</text:p>
          </table:table-cell>
          <table:covered-table-cell/>
          <table:table-cell office:value-type="string" table:number-columns-spanned="2" table:number-rows-spanned="1" table:style-name="ce50">
            <text:p>以前年度收入</text:p>
          </table:table-cell>
          <table:covered-table-cell/>
          <table:table-cell office:value-type="string" table:number-columns-spanned="2" table:number-rows-spanned="1" table:style-name="ce43">
            <text:p>特別預算收入</text:p>
          </table:table-cell>
          <table:covered-table-cell/>
          <table:table-cell table:number-columns-repeated="16373"/>
        </table:table-row>
        <table:table-row table:style-name="ro2">
          <table:covered-table-cell/>
          <table:table-cell office:value-type="string" table:style-name="ce24">
            <text:p>本月</text:p>
          </table:table-cell>
          <table:table-cell office:value-type="string" table:style-name="ce24">
            <text:p>累計</text:p>
          </table:table-cell>
          <table:table-cell office:value-type="string" table:style-name="ce24">
            <text:p>本月</text:p>
          </table:table-cell>
          <table:table-cell office:value-type="string" table:style-name="ce24">
            <text:p>累計</text:p>
          </table:table-cell>
          <table:table-cell office:value-type="string" table:style-name="ce24">
            <text:p>本月</text:p>
          </table:table-cell>
          <table:table-cell office:value-type="string" table:style-name="ce24">
            <text:p>累計</text:p>
          </table:table-cell>
          <table:table-cell office:value-type="string" table:style-name="ce24">
            <text:p>本月</text:p>
          </table:table-cell>
          <table:table-cell office:value-type="string" table:style-name="ce24">
            <text:p>累計</text:p>
          </table:table-cell>
          <table:table-cell office:value-type="string" table:style-name="ce24">
            <text:p>本月</text:p>
          </table:table-cell>
          <table:table-cell office:value-type="string" table:style-name="ce31">
            <text:p>累計</text:p>
          </table:table-cell>
          <table:table-cell table:number-columns-repeated="16373"/>
        </table:table-row>
        <table:table-row table:style-name="ro5">
          <table:table-cell office:value-type="string" table:style-name="ce32">
            <text:p><text:s/>經資門合計</text:p>
          </table:table-cell>
          <table:table-cell office:value-type="float" office:value="21141692" table:style-name="ce26">
            <text:p>21,141,692</text:p>
          </table:table-cell>
          <table:table-cell office:value-type="float" office:value="33673760" table:style-name="ce26">
            <text:p>33,673,760</text:p>
          </table:table-cell>
          <table:table-cell office:value-type="float" office:value="21141692" table:style-name="ce26">
            <text:p>21,141,692</text:p>
          </table:table-cell>
          <table:table-cell office:value-type="float" office:value="33673760" table:style-name="ce26">
            <text:p>33,673,760</text:p>
          </table:table-cell>
          <table:table-cell office:value-type="float" office:value="20565850" table:style-name="ce26">
            <text:p>20,565,850</text:p>
          </table:table-cell>
          <table:table-cell office:value-type="float" office:value="32315227" table:style-name="ce26">
            <text:p>32,315,227</text:p>
          </table:table-cell>
          <table:table-cell office:value-type="float" office:value="575842" table:style-name="ce26">
            <text:p>575,842</text:p>
          </table:table-cell>
          <table:table-cell office:value-type="float" office:value="1358533" table:style-name="ce26">
            <text:p>1,358,533</text:p>
          </table:table-cell>
          <table:table-cell office:value-type="float" office:value="0" table:style-name="ce27">
            <text:p><text:s text:c="9"/>－</text:p>
          </table:table-cell>
          <table:table-cell office:value-type="float" office:value="0" table:style-name="ce33">
            <text:p><text:s text:c="9"/>－</text:p>
          </table:table-cell>
          <table:table-cell table:number-columns-repeated="16373"/>
        </table:table-row>
        <table:table-row table:style-name="ro5">
          <table:table-cell office:value-type="string" table:style-name="ce32">
            <text:p>　經常門小計</text:p>
          </table:table-cell>
          <table:table-cell office:value-type="float" office:value="14207762" table:style-name="ce26">
            <text:p>14,207,762</text:p>
          </table:table-cell>
          <table:table-cell office:value-type="float" office:value="26739830" table:style-name="ce26">
            <text:p>26,739,830</text:p>
          </table:table-cell>
          <table:table-cell office:value-type="float" office:value="14207762" table:style-name="ce26">
            <text:p>14,207,762</text:p>
          </table:table-cell>
          <table:table-cell office:value-type="float" office:value="26739830" table:style-name="ce26">
            <text:p>26,739,830</text:p>
          </table:table-cell>
          <table:table-cell office:value-type="float" office:value="13631920" table:style-name="ce26">
            <text:p>13,631,920</text:p>
          </table:table-cell>
          <table:table-cell office:value-type="float" office:value="25381297" table:style-name="ce26">
            <text:p>25,381,297</text:p>
          </table:table-cell>
          <table:table-cell office:value-type="float" office:value="575842" table:style-name="ce26">
            <text:p>575,842</text:p>
          </table:table-cell>
          <table:table-cell office:value-type="float" office:value="1358533" table:style-name="ce26">
            <text:p>1,358,533</text:p>
          </table:table-cell>
          <table:table-cell office:value-type="float" office:value="0" table:style-name="ce27">
            <text:p><text:s text:c="9"/>－</text:p>
          </table:table-cell>
          <table:table-cell office:value-type="float" office:value="0" table:style-name="ce33">
            <text:p><text:s text:c="9"/>－</text:p>
          </table:table-cell>
          <table:table-cell table:number-columns-repeated="16373"/>
        </table:table-row>
        <table:table-row table:style-name="ro5">
          <table:table-cell office:value-type="string" table:style-name="ce34">
            <text:p>　　稅課收入</text:p>
          </table:table-cell>
          <table:table-cell office:value-type="float" office:value="4637462" table:style-name="ce29">
            <text:p>4,637,462</text:p>
          </table:table-cell>
          <table:table-cell office:value-type="float" office:value="11416382" table:style-name="ce29">
            <text:p>11,416,382</text:p>
          </table:table-cell>
          <table:table-cell office:value-type="float" office:value="4637462" table:style-name="ce29">
            <text:p>4,637,462</text:p>
          </table:table-cell>
          <table:table-cell office:value-type="float" office:value="11416382" table:style-name="ce29">
            <text:p>11,416,382</text:p>
          </table:table-cell>
          <table:table-cell office:value-type="float" office:value="4237021" table:style-name="ce29">
            <text:p>4,237,021</text:p>
          </table:table-cell>
          <table:table-cell office:value-type="float" office:value="10448460" table:style-name="ce29">
            <text:p>10,448,460</text:p>
          </table:table-cell>
          <table:table-cell office:value-type="float" office:value="400441" table:style-name="ce29">
            <text:p>400,441</text:p>
          </table:table-cell>
          <table:table-cell office:value-type="float" office:value="967922" table:style-name="ce29">
            <text:p>967,922</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遺產及贈與稅</text:p>
          </table:table-cell>
          <table:table-cell office:value-type="float" office:value="219004" table:style-name="ce29">
            <text:p>219,004</text:p>
          </table:table-cell>
          <table:table-cell office:value-type="float" office:value="353569" table:style-name="ce29">
            <text:p>353,569</text:p>
          </table:table-cell>
          <table:table-cell office:value-type="float" office:value="219004" table:style-name="ce29">
            <text:p>219,004</text:p>
          </table:table-cell>
          <table:table-cell office:value-type="float" office:value="353569" table:style-name="ce29">
            <text:p>353,569</text:p>
          </table:table-cell>
          <table:table-cell office:value-type="float" office:value="219181" table:style-name="ce29">
            <text:p>219,181</text:p>
          </table:table-cell>
          <table:table-cell office:value-type="float" office:value="354618" table:style-name="ce29">
            <text:p>354,618</text:p>
          </table:table-cell>
          <table:table-cell office:value-type="float" office:value="-177" table:style-name="ce29">
            <text:p>-177</text:p>
          </table:table-cell>
          <table:table-cell office:value-type="float" office:value="-1049" table:style-name="ce29">
            <text:p>-1,049</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印花稅</text:p>
          </table:table-cell>
          <table:table-cell office:value-type="float" office:value="115659" table:style-name="ce29">
            <text:p>115,659</text:p>
          </table:table-cell>
          <table:table-cell office:value-type="float" office:value="293212" table:style-name="ce29">
            <text:p>293,212</text:p>
          </table:table-cell>
          <table:table-cell office:value-type="float" office:value="115659" table:style-name="ce29">
            <text:p>115,659</text:p>
          </table:table-cell>
          <table:table-cell office:value-type="float" office:value="293212" table:style-name="ce29">
            <text:p>293,212</text:p>
          </table:table-cell>
          <table:table-cell office:value-type="float" office:value="114430" table:style-name="ce29">
            <text:p>114,430</text:p>
          </table:table-cell>
          <table:table-cell office:value-type="float" office:value="263672" table:style-name="ce29">
            <text:p>263,672</text:p>
          </table:table-cell>
          <table:table-cell office:value-type="float" office:value="1229" table:style-name="ce29">
            <text:p>1,229</text:p>
          </table:table-cell>
          <table:table-cell office:value-type="float" office:value="29540" table:style-name="ce29">
            <text:p>29,540</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使用牌照稅</text:p>
          </table:table-cell>
          <table:table-cell office:value-type="float" office:value="84953" table:style-name="ce29">
            <text:p>84,953</text:p>
          </table:table-cell>
          <table:table-cell office:value-type="float" office:value="256440" table:style-name="ce29">
            <text:p>256,440</text:p>
          </table:table-cell>
          <table:table-cell office:value-type="float" office:value="84953" table:style-name="ce29">
            <text:p>84,953</text:p>
          </table:table-cell>
          <table:table-cell office:value-type="float" office:value="256440" table:style-name="ce29">
            <text:p>256,440</text:p>
          </table:table-cell>
          <table:table-cell office:value-type="float" office:value="72974" table:style-name="ce29">
            <text:p>72,974</text:p>
          </table:table-cell>
          <table:table-cell office:value-type="float" office:value="218878" table:style-name="ce29">
            <text:p>218,878</text:p>
          </table:table-cell>
          <table:table-cell office:value-type="float" office:value="11979" table:style-name="ce29">
            <text:p>11,979</text:p>
          </table:table-cell>
          <table:table-cell office:value-type="float" office:value="37562" table:style-name="ce29">
            <text:p>37,562</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土地稅</text:p>
          </table:table-cell>
          <table:table-cell office:value-type="float" office:value="1538890" table:style-name="ce29">
            <text:p>1,538,890</text:p>
          </table:table-cell>
          <table:table-cell office:value-type="float" office:value="3553203" table:style-name="ce29">
            <text:p>3,553,203</text:p>
          </table:table-cell>
          <table:table-cell office:value-type="float" office:value="1538890" table:style-name="ce29">
            <text:p>1,538,890</text:p>
          </table:table-cell>
          <table:table-cell office:value-type="float" office:value="3553203" table:style-name="ce29">
            <text:p>3,553,203</text:p>
          </table:table-cell>
          <table:table-cell office:value-type="float" office:value="1178421" table:style-name="ce29">
            <text:p>1,178,421</text:p>
          </table:table-cell>
          <table:table-cell office:value-type="float" office:value="3045652" table:style-name="ce29">
            <text:p>3,045,652</text:p>
          </table:table-cell>
          <table:table-cell office:value-type="float" office:value="360469" table:style-name="ce29">
            <text:p>360,469</text:p>
          </table:table-cell>
          <table:table-cell office:value-type="float" office:value="507551" table:style-name="ce29">
            <text:p>507,551</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地價稅</text:p>
          </table:table-cell>
          <table:table-cell office:value-type="float" office:value="82799" table:style-name="ce29">
            <text:p>82,799</text:p>
          </table:table-cell>
          <table:table-cell office:value-type="float" office:value="181104" table:style-name="ce29">
            <text:p>181,104</text:p>
          </table:table-cell>
          <table:table-cell office:value-type="float" office:value="82799" table:style-name="ce29">
            <text:p>82,799</text:p>
          </table:table-cell>
          <table:table-cell office:value-type="float" office:value="181104" table:style-name="ce29">
            <text:p>181,104</text:p>
          </table:table-cell>
          <table:table-cell office:value-type="float" office:value="21262" table:style-name="ce29">
            <text:p>21,262</text:p>
          </table:table-cell>
          <table:table-cell office:value-type="float" office:value="23061" table:style-name="ce29">
            <text:p>23,061</text:p>
          </table:table-cell>
          <table:table-cell office:value-type="float" office:value="61538" table:style-name="ce29">
            <text:p>61,538</text:p>
          </table:table-cell>
          <table:table-cell office:value-type="float" office:value="158043" table:style-name="ce29">
            <text:p>158,043</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土地增值稅</text:p>
          </table:table-cell>
          <table:table-cell office:value-type="float" office:value="1456091" table:style-name="ce29">
            <text:p>1,456,091</text:p>
          </table:table-cell>
          <table:table-cell office:value-type="float" office:value="3372099" table:style-name="ce29">
            <text:p>3,372,099</text:p>
          </table:table-cell>
          <table:table-cell office:value-type="float" office:value="1456091" table:style-name="ce29">
            <text:p>1,456,091</text:p>
          </table:table-cell>
          <table:table-cell office:value-type="float" office:value="3372099" table:style-name="ce29">
            <text:p>3,372,099</text:p>
          </table:table-cell>
          <table:table-cell office:value-type="float" office:value="1157160" table:style-name="ce29">
            <text:p>1,157,160</text:p>
          </table:table-cell>
          <table:table-cell office:value-type="float" office:value="3022591" table:style-name="ce29">
            <text:p>3,022,591</text:p>
          </table:table-cell>
          <table:table-cell office:value-type="float" office:value="298931" table:style-name="ce29">
            <text:p>298,931</text:p>
          </table:table-cell>
          <table:table-cell office:value-type="float" office:value="349507" table:style-name="ce29">
            <text:p>349,507</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田　賦</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房屋稅</text:p>
          </table:table-cell>
          <table:table-cell office:value-type="float" office:value="54521" table:style-name="ce29">
            <text:p>54,521</text:p>
          </table:table-cell>
          <table:table-cell office:value-type="float" office:value="106335" table:style-name="ce29">
            <text:p>106,335</text:p>
          </table:table-cell>
          <table:table-cell office:value-type="float" office:value="54521" table:style-name="ce29">
            <text:p>54,521</text:p>
          </table:table-cell>
          <table:table-cell office:value-type="float" office:value="106335" table:style-name="ce29">
            <text:p>106,335</text:p>
          </table:table-cell>
          <table:table-cell office:value-type="float" office:value="27621" table:style-name="ce29">
            <text:p>27,621</text:p>
          </table:table-cell>
          <table:table-cell office:value-type="float" office:value="63530" table:style-name="ce29">
            <text:p>63,530</text:p>
          </table:table-cell>
          <table:table-cell office:value-type="float" office:value="26901" table:style-name="ce29">
            <text:p>26,901</text:p>
          </table:table-cell>
          <table:table-cell office:value-type="float" office:value="42806" table:style-name="ce29">
            <text:p>42,806</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契　稅</text:p>
          </table:table-cell>
          <table:table-cell office:value-type="float" office:value="149836" table:style-name="ce29">
            <text:p>149,836</text:p>
          </table:table-cell>
          <table:table-cell office:value-type="float" office:value="420787" table:style-name="ce29">
            <text:p>420,787</text:p>
          </table:table-cell>
          <table:table-cell office:value-type="float" office:value="149836" table:style-name="ce29">
            <text:p>149,836</text:p>
          </table:table-cell>
          <table:table-cell office:value-type="float" office:value="420787" table:style-name="ce29">
            <text:p>420,787</text:p>
          </table:table-cell>
          <table:table-cell office:value-type="float" office:value="149951" table:style-name="ce29">
            <text:p>149,951</text:p>
          </table:table-cell>
          <table:table-cell office:value-type="float" office:value="389436" table:style-name="ce29">
            <text:p>389,436</text:p>
          </table:table-cell>
          <table:table-cell office:value-type="float" office:value="-115" table:style-name="ce29">
            <text:p>-115</text:p>
          </table:table-cell>
          <table:table-cell office:value-type="float" office:value="31351" table:style-name="ce29">
            <text:p>31,351</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娛樂稅</text:p>
          </table:table-cell>
          <table:table-cell office:value-type="float" office:value="29375" table:style-name="ce29">
            <text:p>29,375</text:p>
          </table:table-cell>
          <table:table-cell office:value-type="float" office:value="69479" table:style-name="ce29">
            <text:p>69,479</text:p>
          </table:table-cell>
          <table:table-cell office:value-type="float" office:value="29375" table:style-name="ce29">
            <text:p>29,375</text:p>
          </table:table-cell>
          <table:table-cell office:value-type="float" office:value="69479" table:style-name="ce29">
            <text:p>69,479</text:p>
          </table:table-cell>
          <table:table-cell office:value-type="float" office:value="28946" table:style-name="ce29">
            <text:p>28,946</text:p>
          </table:table-cell>
          <table:table-cell office:value-type="float" office:value="68185" table:style-name="ce29">
            <text:p>68,185</text:p>
          </table:table-cell>
          <table:table-cell office:value-type="float" office:value="429" table:style-name="ce29">
            <text:p>429</text:p>
          </table:table-cell>
          <table:table-cell office:value-type="float" office:value="1294" table:style-name="ce29">
            <text:p>1,294</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教育捐</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統籌分配稅</text:p>
          </table:table-cell>
          <table:table-cell office:value-type="float" office:value="2379121" table:style-name="ce29">
            <text:p>2,379,121</text:p>
          </table:table-cell>
          <table:table-cell office:value-type="float" office:value="6153381" table:style-name="ce29">
            <text:p>6,153,381</text:p>
          </table:table-cell>
          <table:table-cell office:value-type="float" office:value="2379121" table:style-name="ce29">
            <text:p>2,379,121</text:p>
          </table:table-cell>
          <table:table-cell office:value-type="float" office:value="6153381" table:style-name="ce29">
            <text:p>6,153,381</text:p>
          </table:table-cell>
          <table:table-cell office:value-type="float" office:value="2379121" table:style-name="ce29">
            <text:p>2,379,121</text:p>
          </table:table-cell>
          <table:table-cell office:value-type="float" office:value="5903006" table:style-name="ce29">
            <text:p>5,903,006</text:p>
          </table:table-cell>
          <table:table-cell office:value-type="float" office:value="0" table:style-name="ce30">
            <text:p><text:s text:c="9"/>－</text:p>
          </table:table-cell>
          <table:table-cell office:value-type="float" office:value="250376" table:style-name="ce29">
            <text:p>250,376</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菸酒稅</text:p>
          </table:table-cell>
          <table:table-cell office:value-type="float" office:value="61064" table:style-name="ce29">
            <text:p>61,064</text:p>
          </table:table-cell>
          <table:table-cell office:value-type="float" office:value="190981" table:style-name="ce29">
            <text:p>190,981</text:p>
          </table:table-cell>
          <table:table-cell office:value-type="float" office:value="61064" table:style-name="ce29">
            <text:p>61,064</text:p>
          </table:table-cell>
          <table:table-cell office:value-type="float" office:value="190981" table:style-name="ce29">
            <text:p>190,981</text:p>
          </table:table-cell>
          <table:table-cell office:value-type="float" office:value="61064" table:style-name="ce29">
            <text:p>61,064</text:p>
          </table:table-cell>
          <table:table-cell office:value-type="float" office:value="122128" table:style-name="ce29">
            <text:p>122,128</text:p>
          </table:table-cell>
          <table:table-cell office:value-type="float" office:value="0" table:style-name="ce30">
            <text:p><text:s text:c="9"/>－</text:p>
          </table:table-cell>
          <table:table-cell office:value-type="float" office:value="68853" table:style-name="ce29">
            <text:p>68,853</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特別稅課</text:p>
          </table:table-cell>
          <table:table-cell office:value-type="float" office:value="5235" table:style-name="ce29">
            <text:p>5,235</text:p>
          </table:table-cell>
          <table:table-cell office:value-type="float" office:value="20122" table:style-name="ce29">
            <text:p>20,122</text:p>
          </table:table-cell>
          <table:table-cell office:value-type="float" office:value="5235" table:style-name="ce29">
            <text:p>5,235</text:p>
          </table:table-cell>
          <table:table-cell office:value-type="float" office:value="20122" table:style-name="ce29">
            <text:p>20,122</text:p>
          </table:table-cell>
          <table:table-cell office:value-type="float" office:value="5312" table:style-name="ce29">
            <text:p>5,312</text:p>
          </table:table-cell>
          <table:table-cell office:value-type="float" office:value="19355" table:style-name="ce29">
            <text:p>19,355</text:p>
          </table:table-cell>
          <table:table-cell office:value-type="float" office:value="-77" table:style-name="ce29">
            <text:p>-77</text:p>
          </table:table-cell>
          <table:table-cell office:value-type="float" office:value="767" table:style-name="ce29">
            <text:p>767</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臨時稅課</text:p>
          </table:table-cell>
          <table:table-cell office:value-type="float" office:value="-197" table:style-name="ce29">
            <text:p>-197</text:p>
          </table:table-cell>
          <table:table-cell office:value-type="float" office:value="-1128" table:style-name="ce29">
            <text:p>-1,128</text:p>
          </table:table-cell>
          <table:table-cell office:value-type="float" office:value="-197" table:style-name="ce29">
            <text:p>-197</text:p>
          </table:table-cell>
          <table:table-cell office:value-type="float" office:value="-1128" table:style-name="ce29">
            <text:p>-1,128</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197" table:style-name="ce29">
            <text:p>-197</text:p>
          </table:table-cell>
          <table:table-cell office:value-type="float" office:value="-1128" table:style-name="ce29">
            <text:p>-1,128</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附加稅課</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工程受益費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罰款及賠償收入</text:p>
          </table:table-cell>
          <table:table-cell office:value-type="float" office:value="228067" table:style-name="ce29">
            <text:p>228,067</text:p>
          </table:table-cell>
          <table:table-cell office:value-type="float" office:value="472045" table:style-name="ce29">
            <text:p>472,045</text:p>
          </table:table-cell>
          <table:table-cell office:value-type="float" office:value="228067" table:style-name="ce29">
            <text:p>228,067</text:p>
          </table:table-cell>
          <table:table-cell office:value-type="float" office:value="472045" table:style-name="ce29">
            <text:p>472,045</text:p>
          </table:table-cell>
          <table:table-cell office:value-type="float" office:value="173094" table:style-name="ce29">
            <text:p>173,094</text:p>
          </table:table-cell>
          <table:table-cell office:value-type="float" office:value="329595" table:style-name="ce29">
            <text:p>329,595</text:p>
          </table:table-cell>
          <table:table-cell office:value-type="float" office:value="54973" table:style-name="ce29">
            <text:p>54,973</text:p>
          </table:table-cell>
          <table:table-cell office:value-type="float" office:value="142450" table:style-name="ce29">
            <text:p>142,450</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規費收入</text:p>
          </table:table-cell>
          <table:table-cell office:value-type="float" office:value="217756" table:style-name="ce29">
            <text:p>217,756</text:p>
          </table:table-cell>
          <table:table-cell office:value-type="float" office:value="521481" table:style-name="ce29">
            <text:p>521,481</text:p>
          </table:table-cell>
          <table:table-cell office:value-type="float" office:value="217756" table:style-name="ce29">
            <text:p>217,756</text:p>
          </table:table-cell>
          <table:table-cell office:value-type="float" office:value="521481" table:style-name="ce29">
            <text:p>521,481</text:p>
          </table:table-cell>
          <table:table-cell office:value-type="float" office:value="218217" table:style-name="ce29">
            <text:p>218,217</text:p>
          </table:table-cell>
          <table:table-cell office:value-type="float" office:value="521466" table:style-name="ce29">
            <text:p>521,466</text:p>
          </table:table-cell>
          <table:table-cell office:value-type="float" office:value="-462" table:style-name="ce29">
            <text:p>-462</text:p>
          </table:table-cell>
          <table:table-cell office:value-type="float" office:value="15" table:style-name="ce29">
            <text:p>15</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信託管理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財產收入</text:p>
          </table:table-cell>
          <table:table-cell office:value-type="float" office:value="32514" table:style-name="ce29">
            <text:p>32,514</text:p>
          </table:table-cell>
          <table:table-cell office:value-type="float" office:value="108567" table:style-name="ce29">
            <text:p>108,567</text:p>
          </table:table-cell>
          <table:table-cell office:value-type="float" office:value="32514" table:style-name="ce29">
            <text:p>32,514</text:p>
          </table:table-cell>
          <table:table-cell office:value-type="float" office:value="108567" table:style-name="ce29">
            <text:p>108,567</text:p>
          </table:table-cell>
          <table:table-cell office:value-type="float" office:value="26055" table:style-name="ce29">
            <text:p>26,055</text:p>
          </table:table-cell>
          <table:table-cell office:value-type="float" office:value="100162" table:style-name="ce29">
            <text:p>100,162</text:p>
          </table:table-cell>
          <table:table-cell office:value-type="float" office:value="6460" table:style-name="ce29">
            <text:p>6,460</text:p>
          </table:table-cell>
          <table:table-cell office:value-type="float" office:value="8405" table:style-name="ce29">
            <text:p>8,405</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財產孳息</text:p>
          </table:table-cell>
          <table:table-cell office:value-type="float" office:value="30739" table:style-name="ce29">
            <text:p>30,739</text:p>
          </table:table-cell>
          <table:table-cell office:value-type="float" office:value="102987" table:style-name="ce29">
            <text:p>102,987</text:p>
          </table:table-cell>
          <table:table-cell office:value-type="float" office:value="30739" table:style-name="ce29">
            <text:p>30,739</text:p>
          </table:table-cell>
          <table:table-cell office:value-type="float" office:value="102987" table:style-name="ce29">
            <text:p>102,987</text:p>
          </table:table-cell>
          <table:table-cell office:value-type="float" office:value="24279" table:style-name="ce29">
            <text:p>24,279</text:p>
          </table:table-cell>
          <table:table-cell office:value-type="float" office:value="94582" table:style-name="ce29">
            <text:p>94,582</text:p>
          </table:table-cell>
          <table:table-cell office:value-type="float" office:value="6460" table:style-name="ce29">
            <text:p>6,460</text:p>
          </table:table-cell>
          <table:table-cell office:value-type="float" office:value="8405" table:style-name="ce29">
            <text:p>8,405</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廢舊物資售價</text:p>
          </table:table-cell>
          <table:table-cell office:value-type="float" office:value="1776" table:style-name="ce29">
            <text:p>1,776</text:p>
          </table:table-cell>
          <table:table-cell office:value-type="float" office:value="5580" table:style-name="ce29">
            <text:p>5,580</text:p>
          </table:table-cell>
          <table:table-cell office:value-type="float" office:value="1776" table:style-name="ce29">
            <text:p>1,776</text:p>
          </table:table-cell>
          <table:table-cell office:value-type="float" office:value="5580" table:style-name="ce29">
            <text:p>5,580</text:p>
          </table:table-cell>
          <table:table-cell office:value-type="float" office:value="1776" table:style-name="ce29">
            <text:p>1,776</text:p>
          </table:table-cell>
          <table:table-cell office:value-type="float" office:value="5580" table:style-name="ce29">
            <text:p>5,580</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4">
            <text:p>　　營業盈餘及事業收入</text:p>
          </table:table-cell>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5">
            <text:p><text:s text:c="9"/>－</text:p>
          </table:table-cell>
          <table:table-cell table:number-columns-repeated="16373"/>
        </table:table-row>
        <table:table-row table:style-name="ro5">
          <table:table-cell office:value-type="string" table:style-name="ce36">
            <text:p>　　　營業基金盈餘繳庫</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44"/>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18">
            <text:p>公　開　類</text:p>
            <draw:custom-shape svg:x="0.0125in" svg:y="0in" svg:width="0.88711in" svg:height="0.23958in" draw:z-index="1" draw:id="id10" draw:style-name="a38" draw:name="報表類別">
              <svg:title/>
              <svg:desc/>
              <text:p text:style-name="a37" text:class-names="" text:cond-style-name=""><text:span text:style-name="a35" text:class-names="">公　開　類</text:span><text:span text:style-name="a36" text:class-names=""/></text:p>
              <draw:enhanced-geometry xmlns:dr3d="urn:oasis:names:tc:opendocument:xmlns:dr3d:1.0" draw:type="non-primitive" svg:viewBox="0 0 21600 21600" draw:enhanced-path="M 0 0 L 21600 0 21600 21600 0 21600 Z N"/>
            </draw:custom-shape>
          </table:table-cell>
          <table:table-cell office:value-type="string" table:style-name="ce18">
            <text:p>桃園市政府財政局</text:p>
          </table:table-cell>
          <table:table-cell office:value-type="string" table:style-name="ce19">
            <text:p>月　　　報</text:p>
          </table:table-cell>
          <table:table-cell office:value-type="string" table:style-name="ce19">
            <text:p>次月二十日前編報，十二月份於次年一月底前編報</text:p>
          </table:table-cell>
          <table:table-cell office:value-type="string" table:style-name="ce20">
            <text:p>桃園市公庫收支(續1)</text:p>
          </table:table-cell>
          <table:table-cell office:value-type="string" table:style-name="ce19">
            <text:p>中華民國110年 3月</text:p>
          </table:table-cell>
          <table:table-cell table:number-columns-repeated="2" table:style-name="ce5"/>
          <table:table-cell table:style-name="ce5">
            <draw:custom-shape svg:x="0.9in" svg:y="0in" svg:width="2.11459in" svg:height="0.23958in" draw:z-index="6" draw:id="id15" draw:style-name="a53" draw:name="報表類別">
              <svg:title/>
              <svg:desc/>
              <text:p text:style-name="a52" text:class-names="" text:cond-style-name=""><text:span text:style-name="a50" text:class-names="">桃園市政府財政局</text:span><text:span text:style-name="a51"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2" draw:style-name="a45" draw:name="編製機關">
              <svg:title/>
              <svg:desc/>
              <text:p text:style-name="a44" text:class-names="" text:cond-style-name=""><text:span text:style-name="a43"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1" draw:style-name="a42" draw:name="報表類別">
              <svg:title/>
              <svg:desc/>
              <text:p text:style-name="a41" text:class-names="" text:cond-style-name=""><text:span text:style-name="a39" text:class-names="">次月二十日前編報，十二月份於次年一月底前編報</text:span><text:span text:style-name="a40"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6" draw:style-name="a57" draw:name="報表類別">
              <svg:title/>
              <svg:desc/>
              <text:p text:style-name="a56" text:class-names="" text:cond-style-name=""><text:span text:style-name="a54" text:class-names="">月　　　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3" draw:style-name="a48" draw:name="表號">
              <svg:title/>
              <svg:desc/>
              <text:p text:style-name="a47" text:class-names="" text:cond-style-name=""><text:span text:style-name="a46" text:class-names="">表　　號　　　報</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8" draw:style-name="a65" draw:name="表號">
              <svg:title/>
              <svg:desc/>
              <text:p text:style-name="a64" text:class-names="" text:cond-style-name=""><text:span text:style-name="a62" text:class-names="">20902-00-01-2</text:span><text:span text:style-name="a63"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6">
            <text:p>桃園市公庫收支(續1)</text:p>
            <draw:custom-shape svg:x="0.90833in" svg:y="0.03333in" svg:width="9.41667in" svg:height="0in" draw:z-index="5" draw:id="id14" draw:style-name="a4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3月" table:formula="msoxl:=F1" table:number-columns-spanned="11" table:number-rows-spanned="1" table:style-name="ce51">
            <text:p>中華民國110年 3月</text:p>
          </table:table-cell>
          <table:covered-table-cell table:number-columns-repeated="7"/>
          <table:covered-table-cell>
            <draw:custom-shape svg:x="0.47778in" svg:y="0.03125in" svg:width="2.44788in" svg:height="0.21875in" draw:z-index="8" draw:id="id17" draw:style-name="a61" draw:name="報表類別">
              <svg:title/>
              <svg:desc/>
              <text:p text:style-name="a60" text:class-names="" text:cond-style-name=""><text:span text:style-name="a58" text:class-names="">單位：新臺幣千元</text:span><text:span text:style-name="a5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62">
            <text:p>科目別</text:p>
          </table:table-cell>
          <table:table-cell office:value-type="string" table:number-columns-spanned="2" table:number-rows-spanned="1" table:style-name="ce63">
            <text:p>合計</text:p>
          </table:table-cell>
          <table:covered-table-cell/>
          <table:table-cell office:value-type="string" table:number-columns-spanned="2" table:number-rows-spanned="1" table:style-name="ce50">
            <text:p>小計(不含特別預算)</text:p>
          </table:table-cell>
          <table:covered-table-cell/>
          <table:table-cell office:value-type="string" table:number-columns-spanned="2" table:number-rows-spanned="1" table:style-name="ce50">
            <text:p>本年度收入</text:p>
          </table:table-cell>
          <table:covered-table-cell/>
          <table:table-cell office:value-type="string" table:number-columns-spanned="2" table:number-rows-spanned="1" table:style-name="ce50">
            <text:p>以前年度收入</text:p>
          </table:table-cell>
          <table:covered-table-cell/>
          <table:table-cell office:value-type="string" table:number-columns-spanned="2" table:number-rows-spanned="1" table:style-name="ce64">
            <text:p>特別預算收入</text:p>
          </table:table-cell>
          <table:covered-table-cell/>
          <table:table-cell table:number-columns-repeated="16373"/>
        </table:table-row>
        <table:table-row table:style-name="ro2">
          <table:covered-table-cell/>
          <table:table-cell office:value-type="string" table:style-name="ce39">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1">
            <text:p>累計</text:p>
          </table:table-cell>
          <table:table-cell table:number-columns-repeated="16373"/>
        </table:table-row>
        <table:table-row table:style-name="ro8">
          <table:table-cell office:value-type="string" table:style-name="ce28">
            <text:p>　　　非營業特種基金賸餘繳庫</text:p>
          </table:table-cell>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投資收益</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補助及協助收入</text:p>
          </table:table-cell>
          <table:table-cell office:value-type="float" office:value="8067124" table:style-name="ce29">
            <text:p>8,067,124</text:p>
          </table:table-cell>
          <table:table-cell office:value-type="float" office:value="12139361" table:style-name="ce29">
            <text:p>12,139,361</text:p>
          </table:table-cell>
          <table:table-cell office:value-type="float" office:value="8067124" table:style-name="ce29">
            <text:p>8,067,124</text:p>
          </table:table-cell>
          <table:table-cell office:value-type="float" office:value="12139361" table:style-name="ce29">
            <text:p>12,139,361</text:p>
          </table:table-cell>
          <table:table-cell office:value-type="float" office:value="8037842" table:style-name="ce29">
            <text:p>8,037,842</text:p>
          </table:table-cell>
          <table:table-cell office:value-type="float" office:value="12128663" table:style-name="ce29">
            <text:p>12,128,663</text:p>
          </table:table-cell>
          <table:table-cell office:value-type="float" office:value="29282" table:style-name="ce29">
            <text:p>29,282</text:p>
          </table:table-cell>
          <table:table-cell office:value-type="float" office:value="10699" table:style-name="ce29">
            <text:p>10,69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上級政府補助收入</text:p>
          </table:table-cell>
          <table:table-cell office:value-type="float" office:value="8067124" table:style-name="ce29">
            <text:p>8,067,124</text:p>
          </table:table-cell>
          <table:table-cell office:value-type="float" office:value="12139361" table:style-name="ce29">
            <text:p>12,139,361</text:p>
          </table:table-cell>
          <table:table-cell office:value-type="float" office:value="8067124" table:style-name="ce29">
            <text:p>8,067,124</text:p>
          </table:table-cell>
          <table:table-cell office:value-type="float" office:value="12139361" table:style-name="ce29">
            <text:p>12,139,361</text:p>
          </table:table-cell>
          <table:table-cell office:value-type="float" office:value="8037842" table:style-name="ce29">
            <text:p>8,037,842</text:p>
          </table:table-cell>
          <table:table-cell office:value-type="float" office:value="12128663" table:style-name="ce29">
            <text:p>12,128,663</text:p>
          </table:table-cell>
          <table:table-cell office:value-type="float" office:value="29282" table:style-name="ce29">
            <text:p>29,282</text:p>
          </table:table-cell>
          <table:table-cell office:value-type="float" office:value="10699" table:style-name="ce29">
            <text:p>10,69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地方政府協助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捐獻及贈與收入</text:p>
          </table:table-cell>
          <table:table-cell office:value-type="float" office:value="216084" table:style-name="ce29">
            <text:p>216,084</text:p>
          </table:table-cell>
          <table:table-cell office:value-type="float" office:value="576708" table:style-name="ce29">
            <text:p>576,708</text:p>
          </table:table-cell>
          <table:table-cell office:value-type="float" office:value="216084" table:style-name="ce29">
            <text:p>216,084</text:p>
          </table:table-cell>
          <table:table-cell office:value-type="float" office:value="576708" table:style-name="ce29">
            <text:p>576,708</text:p>
          </table:table-cell>
          <table:table-cell office:value-type="float" office:value="122675" table:style-name="ce29">
            <text:p>122,675</text:p>
          </table:table-cell>
          <table:table-cell office:value-type="float" office:value="333817" table:style-name="ce29">
            <text:p>333,817</text:p>
          </table:table-cell>
          <table:table-cell office:value-type="float" office:value="93410" table:style-name="ce29">
            <text:p>93,410</text:p>
          </table:table-cell>
          <table:table-cell office:value-type="float" office:value="242891" table:style-name="ce29">
            <text:p>242,891</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自治稅捐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其他收入</text:p>
          </table:table-cell>
          <table:table-cell office:value-type="float" office:value="798755" table:style-name="ce29">
            <text:p>798,755</text:p>
          </table:table-cell>
          <table:table-cell office:value-type="float" office:value="1495286" table:style-name="ce29">
            <text:p>1,495,286</text:p>
          </table:table-cell>
          <table:table-cell office:value-type="float" office:value="798755" table:style-name="ce29">
            <text:p>798,755</text:p>
          </table:table-cell>
          <table:table-cell office:value-type="float" office:value="1495286" table:style-name="ce29">
            <text:p>1,495,286</text:p>
          </table:table-cell>
          <table:table-cell office:value-type="float" office:value="807016" table:style-name="ce29">
            <text:p>807,016</text:p>
          </table:table-cell>
          <table:table-cell office:value-type="float" office:value="1509133" table:style-name="ce29">
            <text:p>1,509,133</text:p>
          </table:table-cell>
          <table:table-cell office:value-type="float" office:value="-8261" table:style-name="ce29">
            <text:p>-8,261</text:p>
          </table:table-cell>
          <table:table-cell office:value-type="float" office:value="-13848" table:style-name="ce29">
            <text:p>-13,848</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5">
            <text:p>　資本門小計</text:p>
          </table:table-cell>
          <table:table-cell office:value-type="float" office:value="6933930" table:style-name="ce26">
            <text:p>6,933,930</text:p>
          </table:table-cell>
          <table:table-cell office:value-type="float" office:value="6933930" table:style-name="ce26">
            <text:p>6,933,930</text:p>
          </table:table-cell>
          <table:table-cell office:value-type="float" office:value="6933930" table:style-name="ce26">
            <text:p>6,933,930</text:p>
          </table:table-cell>
          <table:table-cell office:value-type="float" office:value="6933930" table:style-name="ce26">
            <text:p>6,933,930</text:p>
          </table:table-cell>
          <table:table-cell office:value-type="float" office:value="6933930" table:style-name="ce26">
            <text:p>6,933,930</text:p>
          </table:table-cell>
          <table:table-cell office:value-type="float" office:value="6933930" table:style-name="ce26">
            <text:p>6,933,93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8">
            <text:p>　　財產收入</text:p>
          </table:table-cell>
          <table:table-cell office:value-type="float" office:value="6933930" table:style-name="ce29">
            <text:p>6,933,930</text:p>
          </table:table-cell>
          <table:table-cell office:value-type="float" office:value="6933930" table:style-name="ce29">
            <text:p>6,933,930</text:p>
          </table:table-cell>
          <table:table-cell office:value-type="float" office:value="6933930" table:style-name="ce29">
            <text:p>6,933,930</text:p>
          </table:table-cell>
          <table:table-cell office:value-type="float" office:value="6933930" table:style-name="ce29">
            <text:p>6,933,930</text:p>
          </table:table-cell>
          <table:table-cell office:value-type="float" office:value="6933930" table:style-name="ce29">
            <text:p>6,933,930</text:p>
          </table:table-cell>
          <table:table-cell office:value-type="float" office:value="6933930" table:style-name="ce29">
            <text:p>6,933,930</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財產售價</text:p>
          </table:table-cell>
          <table:table-cell office:value-type="float" office:value="103" table:style-name="ce29">
            <text:p>103</text:p>
          </table:table-cell>
          <table:table-cell office:value-type="float" office:value="103" table:style-name="ce29">
            <text:p>103</text:p>
          </table:table-cell>
          <table:table-cell office:value-type="float" office:value="103" table:style-name="ce29">
            <text:p>103</text:p>
          </table:table-cell>
          <table:table-cell office:value-type="float" office:value="103" table:style-name="ce29">
            <text:p>103</text:p>
          </table:table-cell>
          <table:table-cell office:value-type="float" office:value="103" table:style-name="ce29">
            <text:p>103</text:p>
          </table:table-cell>
          <table:table-cell office:value-type="float" office:value="103" table:style-name="ce29">
            <text:p>10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財產作價</text:p>
          </table:table-cell>
          <table:table-cell office:value-type="float" office:value="6933827" table:style-name="ce29">
            <text:p>6,933,827</text:p>
          </table:table-cell>
          <table:table-cell office:value-type="float" office:value="6933827" table:style-name="ce29">
            <text:p>6,933,827</text:p>
          </table:table-cell>
          <table:table-cell office:value-type="float" office:value="6933827" table:style-name="ce29">
            <text:p>6,933,827</text:p>
          </table:table-cell>
          <table:table-cell office:value-type="float" office:value="6933827" table:style-name="ce29">
            <text:p>6,933,827</text:p>
          </table:table-cell>
          <table:table-cell office:value-type="float" office:value="6933827" table:style-name="ce29">
            <text:p>6,933,827</text:p>
          </table:table-cell>
          <table:table-cell office:value-type="float" office:value="6933827" table:style-name="ce29">
            <text:p>6,933,827</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投資收回</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5">
            <text:p><text:s/>融資性庫款收入</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8">
            <text:p>　　公債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賒借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5">
            <text:p><text:s/>預算外庫款收入</text:p>
          </table:table-cell>
          <table:table-cell office:value-type="float" office:value="-8051092" table:style-name="ce26">
            <text:p>-8,051,092</text:p>
          </table:table-cell>
          <table:table-cell office:value-type="float" office:value="34300996" table:style-name="ce26">
            <text:p>34,300,996</text:p>
          </table:table-cell>
          <table:table-cell office:value-type="float" office:value="-8051092" table:style-name="ce26">
            <text:p>-8,051,092</text:p>
          </table:table-cell>
          <table:table-cell office:value-type="float" office:value="34300996" table:style-name="ce26">
            <text:p>34,300,996</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8">
            <text:p>　　剔除經費</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收回以前年度歲出款</text:p>
          </table:table-cell>
          <table:table-cell office:value-type="float" office:value="8904" table:style-name="ce29">
            <text:p>8,904</text:p>
          </table:table-cell>
          <table:table-cell office:value-type="float" office:value="9874" table:style-name="ce29">
            <text:p>9,874</text:p>
          </table:table-cell>
          <table:table-cell office:value-type="float" office:value="8904" table:style-name="ce29">
            <text:p>8,904</text:p>
          </table:table-cell>
          <table:table-cell office:value-type="float" office:value="9874" table:style-name="ce29">
            <text:p>9,874</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收回以前年度經費賸餘</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暫收款(含暫收稅款)</text:p>
          </table:table-cell>
          <table:table-cell office:value-type="float" office:value="-11488616" table:style-name="ce29">
            <text:p>-11,488,616</text:p>
          </table:table-cell>
          <table:table-cell office:value-type="float" office:value="-11419794" table:style-name="ce29">
            <text:p>-11,419,794</text:p>
          </table:table-cell>
          <table:table-cell office:value-type="float" office:value="-11488616" table:style-name="ce29">
            <text:p>-11,488,616</text:p>
          </table:table-cell>
          <table:table-cell office:value-type="float" office:value="-11419794" table:style-name="ce29">
            <text:p>-11,419,794</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特種基金及保管款收入</text:p>
          </table:table-cell>
          <table:table-cell office:value-type="float" office:value="5353016" table:style-name="ce29">
            <text:p>5,353,016</text:p>
          </table:table-cell>
          <table:table-cell office:value-type="float" office:value="35434089" table:style-name="ce29">
            <text:p>35,434,089</text:p>
          </table:table-cell>
          <table:table-cell office:value-type="float" office:value="5353016" table:style-name="ce29">
            <text:p>5,353,016</text:p>
          </table:table-cell>
          <table:table-cell office:value-type="float" office:value="35434089" table:style-name="ce29">
            <text:p>35,434,08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短期借款</text:p>
          </table:table-cell>
          <table:table-cell office:value-type="float" office:value="0" table:style-name="ce30">
            <text:p><text:s text:c="9"/>－</text:p>
          </table:table-cell>
          <table:table-cell office:value-type="float" office:value="6000000" table:style-name="ce29">
            <text:p>6,000,000</text:p>
          </table:table-cell>
          <table:table-cell office:value-type="float" office:value="0" table:style-name="ce30">
            <text:p><text:s text:c="9"/>－</text:p>
          </table:table-cell>
          <table:table-cell office:value-type="float" office:value="6000000" table:style-name="ce29">
            <text:p>6,000,000</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借入款或透支款</text:p>
          </table:table-cell>
          <table:table-cell office:value-type="float" office:value="-1924395" table:style-name="ce29">
            <text:p>-1,924,395</text:p>
          </table:table-cell>
          <table:table-cell office:value-type="float" office:value="4276828" table:style-name="ce29">
            <text:p>4,276,828</text:p>
          </table:table-cell>
          <table:table-cell office:value-type="float" office:value="-1924395" table:style-name="ce29">
            <text:p>-1,924,395</text:p>
          </table:table-cell>
          <table:table-cell office:value-type="float" office:value="4276828" table:style-name="ce29">
            <text:p>4,276,828</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預算外其他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5">
            <text:p>收入總計</text:p>
          </table:table-cell>
          <table:table-cell office:value-type="float" office:value="13090600" table:style-name="ce26">
            <text:p>13,090,600</text:p>
          </table:table-cell>
          <table:table-cell office:value-type="float" office:value="67974756" table:style-name="ce26">
            <text:p>67,974,756</text:p>
          </table:table-cell>
          <table:table-cell office:value-type="float" office:value="13090600" table:style-name="ce26">
            <text:p>13,090,600</text:p>
          </table:table-cell>
          <table:table-cell office:value-type="float" office:value="67974756" table:style-name="ce26">
            <text:p>67,974,756</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5">
            <text:p>上期結存</text:p>
          </table:table-cell>
          <table:table-cell office:value-type="float" office:value="40855287" table:style-name="ce26">
            <text:p>40,855,287</text:p>
          </table:table-cell>
          <table:table-cell office:value-type="float" office:value="29477471" table:style-name="ce26">
            <text:p>29,477,471</text:p>
          </table:table-cell>
          <table:table-cell office:value-type="float" office:value="40855287" table:style-name="ce26">
            <text:p>40,855,287</text:p>
          </table:table-cell>
          <table:table-cell office:value-type="float" office:value="29477471" table:style-name="ce26">
            <text:p>29,477,47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5">
            <text:p>收入總計＋上期結存</text:p>
          </table:table-cell>
          <table:table-cell office:value-type="float" office:value="53945887" table:style-name="ce26">
            <text:p>53,945,887</text:p>
          </table:table-cell>
          <table:table-cell office:value-type="float" office:value="97452227" table:style-name="ce26">
            <text:p>97,452,227</text:p>
          </table:table-cell>
          <table:table-cell office:value-type="float" office:value="53945887" table:style-name="ce26">
            <text:p>53,945,887</text:p>
          </table:table-cell>
          <table:table-cell office:value-type="float" office:value="97452227" table:style-name="ce26">
            <text:p>97,452,227</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2" table:style-name="ce11"/>
          <table:table-cell office:value-type="float" office:value="0" table:style-name="ce17">
            <text:p><text:s text:c="9"/>－</text:p>
          </table:table-cell>
          <table:table-cell office:value-type="float" office:value="0" table:style-name="ce17">
            <text:p><text:s text:c="9"/>－</text:p>
          </table:table-cell>
          <table:table-cell table:number-columns-repeated="2" table:style-name="ce11"/>
          <table:table-cell table:style-name="ce14"/>
          <table:table-cell table:number-columns-repeated="16373"/>
        </table:table-row>
        <table:table-row table:style-name="ro10">
          <table:table-cell table:number-columns-spanned="11" table:number-rows-spanned="1" table:style-name="ce44"/>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18">
            <text:p>公　開　類</text:p>
            <draw:custom-shape svg:x="0.0125in" svg:y="0in" svg:width="0.88711in" svg:height="0.23958in" draw:z-index="1" draw:id="id19" draw:style-name="a69" draw:name="報表類別">
              <svg:title/>
              <svg:desc/>
              <text:p text:style-name="a68" text:class-names="" text:cond-style-name=""><text:span text:style-name="a66" text:class-names="">公　開　類</text:span><text:span text:style-name="a67" text:class-names=""/></text:p>
              <draw:enhanced-geometry xmlns:dr3d="urn:oasis:names:tc:opendocument:xmlns:dr3d:1.0" draw:type="non-primitive" svg:viewBox="0 0 21600 21600" draw:enhanced-path="M 0 0 L 21600 0 21600 21600 0 21600 Z N"/>
            </draw:custom-shape>
          </table:table-cell>
          <table:table-cell office:value-type="string" table:style-name="ce18">
            <text:p>桃園市政府財政局</text:p>
          </table:table-cell>
          <table:table-cell office:value-type="string" table:style-name="ce19">
            <text:p>月　　　報</text:p>
          </table:table-cell>
          <table:table-cell office:value-type="string" table:style-name="ce19">
            <text:p>次月二十日前編報，十二月份於次年一月底前編報</text:p>
          </table:table-cell>
          <table:table-cell office:value-type="string" table:style-name="ce20">
            <text:p>桃園市公庫收支(續2)</text:p>
          </table:table-cell>
          <table:table-cell office:value-type="string" table:style-name="ce19">
            <text:p>中華民國110年 3月</text:p>
          </table:table-cell>
          <table:table-cell table:number-columns-repeated="2" table:style-name="ce5"/>
          <table:table-cell table:style-name="ce5">
            <draw:custom-shape svg:x="0.16042in" svg:y="0in" svg:width="0.71667in" svg:height="0.23958in" draw:z-index="3" draw:id="id21" draw:style-name="a76" draw:name="編製機關">
              <svg:title/>
              <svg:desc/>
              <text:p text:style-name="a75" text:class-names="" text:cond-style-name=""><text:span text:style-name="a74"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4" draw:style-name="a84" draw:name="報表類別">
              <svg:title/>
              <svg:desc/>
              <text:p text:style-name="a83" text:class-names="" text:cond-style-name=""><text:span text:style-name="a81" text:class-names="">桃園市政府財政局</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20" draw:style-name="a73" draw:name="報表類別">
              <svg:title/>
              <svg:desc/>
              <text:p text:style-name="a72" text:class-names="" text:cond-style-name=""><text:span text:style-name="a70" text:class-names="">次月二十日前編報，十二月份於次年一月底前編報</text:span><text:span text:style-name="a71"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5" draw:style-name="a88" draw:name="報表類別">
              <svg:title/>
              <svg:desc/>
              <text:p text:style-name="a87" text:class-names="" text:cond-style-name=""><text:span text:style-name="a85" text:class-names="">月　　　報</text:span><text:span text:style-name="a86"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2" draw:style-name="a79" draw:name="表號">
              <svg:title/>
              <svg:desc/>
              <text:p text:style-name="a78" text:class-names="" text:cond-style-name=""><text:span text:style-name="a77"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7" draw:style-name="a96" draw:name="表號">
              <svg:title/>
              <svg:desc/>
              <text:p text:style-name="a95" text:class-names="" text:cond-style-name=""><text:span text:style-name="a93" text:class-names="">20902-00-01-2</text:span><text:span text:style-name="a94"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6">
            <text:p>桃園市公庫收支(續2)</text:p>
            <draw:custom-shape svg:x="0.86667in" svg:y="0.03333in" svg:width="9.36667in" svg:height="0in" draw:z-index="5" draw:id="id23" draw:style-name="a8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0年 3月" table:formula="msoxl:=F1" table:number-columns-spanned="11" table:number-rows-spanned="1" table:style-name="ce51">
            <text:p>中華民國110年 3月</text:p>
          </table:table-cell>
          <table:covered-table-cell table:number-columns-repeated="7"/>
          <table:covered-table-cell>
            <draw:custom-shape svg:x="0.49861in" svg:y="0.03125in" svg:width="2.44803in" svg:height="0.21875in" draw:z-index="8" draw:id="id26" draw:style-name="a92" draw:name="報表類別">
              <svg:title/>
              <svg:desc/>
              <text:p text:style-name="a91" text:class-names="" text:cond-style-name=""><text:span text:style-name="a89" text:class-names="">單位：新臺幣千元</text:span><text:span text:style-name="a9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62">
            <text:p>科目別</text:p>
          </table:table-cell>
          <table:table-cell office:value-type="string" table:number-columns-spanned="2" table:number-rows-spanned="1" table:style-name="ce63">
            <text:p>合計</text:p>
          </table:table-cell>
          <table:covered-table-cell/>
          <table:table-cell office:value-type="string" table:number-columns-spanned="2" table:number-rows-spanned="1" table:style-name="ce50">
            <text:p>小計(不含特別預算)</text:p>
          </table:table-cell>
          <table:covered-table-cell/>
          <table:table-cell office:value-type="string" table:number-columns-spanned="2" table:number-rows-spanned="1" table:style-name="ce50">
            <text:p>本年度支出</text:p>
          </table:table-cell>
          <table:covered-table-cell/>
          <table:table-cell office:value-type="string" table:number-columns-spanned="2" table:number-rows-spanned="1" table:style-name="ce50">
            <text:p>以前年度支出</text:p>
          </table:table-cell>
          <table:covered-table-cell/>
          <table:table-cell office:value-type="string" table:number-columns-spanned="2" table:number-rows-spanned="1" table:style-name="ce64">
            <text:p>特別預算支出</text:p>
          </table:table-cell>
          <table:covered-table-cell/>
          <table:table-cell table:style-name="ce15"/>
          <table:table-cell table:number-columns-repeated="16372"/>
        </table:table-row>
        <table:table-row table:style-name="ro2">
          <table:covered-table-cell/>
          <table:table-cell office:value-type="string" table:style-name="ce39">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1">
            <text:p>累計</text:p>
          </table:table-cell>
          <table:table-cell table:style-name="ce15"/>
          <table:table-cell table:number-columns-repeated="16372"/>
        </table:table-row>
        <table:table-row table:style-name="ro5">
          <table:table-cell office:value-type="string" table:style-name="ce25">
            <text:p><text:s/>經資門合計</text:p>
          </table:table-cell>
          <table:table-cell office:value-type="float" office:value="20541215" table:style-name="ce26">
            <text:p>20,541,215</text:p>
          </table:table-cell>
          <table:table-cell office:value-type="float" office:value="44285060" table:style-name="ce26">
            <text:p>44,285,060</text:p>
          </table:table-cell>
          <table:table-cell office:value-type="float" office:value="20541215" table:style-name="ce26">
            <text:p>20,541,215</text:p>
          </table:table-cell>
          <table:table-cell office:value-type="float" office:value="44285060" table:style-name="ce26">
            <text:p>44,285,060</text:p>
          </table:table-cell>
          <table:table-cell office:value-type="float" office:value="19447013" table:style-name="ce26">
            <text:p>19,447,013</text:p>
          </table:table-cell>
          <table:table-cell office:value-type="float" office:value="43024955" table:style-name="ce26">
            <text:p>43,024,955</text:p>
          </table:table-cell>
          <table:table-cell office:value-type="float" office:value="1094202" table:style-name="ce26">
            <text:p>1,094,202</text:p>
          </table:table-cell>
          <table:table-cell office:value-type="float" office:value="1260105" table:style-name="ce26">
            <text:p>1,260,105</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5">
            <text:p>　經常門小計</text:p>
          </table:table-cell>
          <table:table-cell office:value-type="float" office:value="7515223" table:style-name="ce26">
            <text:p>7,515,223</text:p>
          </table:table-cell>
          <table:table-cell office:value-type="float" office:value="28454952" table:style-name="ce26">
            <text:p>28,454,952</text:p>
          </table:table-cell>
          <table:table-cell office:value-type="float" office:value="7515223" table:style-name="ce26">
            <text:p>7,515,223</text:p>
          </table:table-cell>
          <table:table-cell office:value-type="float" office:value="28454952" table:style-name="ce26">
            <text:p>28,454,952</text:p>
          </table:table-cell>
          <table:table-cell office:value-type="float" office:value="7070931" table:style-name="ce26">
            <text:p>7,070,931</text:p>
          </table:table-cell>
          <table:table-cell office:value-type="float" office:value="27913585" table:style-name="ce26">
            <text:p>27,913,585</text:p>
          </table:table-cell>
          <table:table-cell office:value-type="float" office:value="444292" table:style-name="ce26">
            <text:p>444,292</text:p>
          </table:table-cell>
          <table:table-cell office:value-type="float" office:value="541367" table:style-name="ce26">
            <text:p>541,367</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8">
            <text:p>　　一般政務支出</text:p>
          </table:table-cell>
          <table:table-cell office:value-type="float" office:value="1888837" table:style-name="ce29">
            <text:p>1,888,837</text:p>
          </table:table-cell>
          <table:table-cell office:value-type="float" office:value="6203895" table:style-name="ce29">
            <text:p>6,203,895</text:p>
          </table:table-cell>
          <table:table-cell office:value-type="float" office:value="1888837" table:style-name="ce29">
            <text:p>1,888,837</text:p>
          </table:table-cell>
          <table:table-cell office:value-type="float" office:value="6203895" table:style-name="ce29">
            <text:p>6,203,895</text:p>
          </table:table-cell>
          <table:table-cell office:value-type="float" office:value="1865271" table:style-name="ce29">
            <text:p>1,865,271</text:p>
          </table:table-cell>
          <table:table-cell office:value-type="float" office:value="6172883" table:style-name="ce29">
            <text:p>6,172,883</text:p>
          </table:table-cell>
          <table:table-cell office:value-type="float" office:value="23566" table:style-name="ce29">
            <text:p>23,566</text:p>
          </table:table-cell>
          <table:table-cell office:value-type="float" office:value="31013" table:style-name="ce29">
            <text:p>31,013</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立法支出</text:p>
          </table:table-cell>
          <table:table-cell office:value-type="float" office:value="44486" table:style-name="ce29">
            <text:p>44,486</text:p>
          </table:table-cell>
          <table:table-cell office:value-type="float" office:value="175645" table:style-name="ce29">
            <text:p>175,645</text:p>
          </table:table-cell>
          <table:table-cell office:value-type="float" office:value="44486" table:style-name="ce29">
            <text:p>44,486</text:p>
          </table:table-cell>
          <table:table-cell office:value-type="float" office:value="175645" table:style-name="ce29">
            <text:p>175,645</text:p>
          </table:table-cell>
          <table:table-cell office:value-type="float" office:value="42192" table:style-name="ce29">
            <text:p>42,192</text:p>
          </table:table-cell>
          <table:table-cell office:value-type="float" office:value="173351" table:style-name="ce29">
            <text:p>173,351</text:p>
          </table:table-cell>
          <table:table-cell office:value-type="float" office:value="2294" table:style-name="ce29">
            <text:p>2,294</text:p>
          </table:table-cell>
          <table:table-cell office:value-type="float" office:value="2294" table:style-name="ce29">
            <text:p>2,294</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行政支出</text:p>
          </table:table-cell>
          <table:table-cell office:value-type="float" office:value="64818" table:style-name="ce29">
            <text:p>64,818</text:p>
          </table:table-cell>
          <table:table-cell office:value-type="float" office:value="236223" table:style-name="ce29">
            <text:p>236,223</text:p>
          </table:table-cell>
          <table:table-cell office:value-type="float" office:value="64818" table:style-name="ce29">
            <text:p>64,818</text:p>
          </table:table-cell>
          <table:table-cell office:value-type="float" office:value="236223" table:style-name="ce29">
            <text:p>236,223</text:p>
          </table:table-cell>
          <table:table-cell office:value-type="float" office:value="55122" table:style-name="ce29">
            <text:p>55,122</text:p>
          </table:table-cell>
          <table:table-cell office:value-type="float" office:value="225007" table:style-name="ce29">
            <text:p>225,007</text:p>
          </table:table-cell>
          <table:table-cell office:value-type="float" office:value="9696" table:style-name="ce29">
            <text:p>9,696</text:p>
          </table:table-cell>
          <table:table-cell office:value-type="float" office:value="11216" table:style-name="ce29">
            <text:p>11,216</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民政支出</text:p>
          </table:table-cell>
          <table:table-cell office:value-type="float" office:value="517262" table:style-name="ce29">
            <text:p>517,262</text:p>
          </table:table-cell>
          <table:table-cell office:value-type="float" office:value="2252386" table:style-name="ce29">
            <text:p>2,252,386</text:p>
          </table:table-cell>
          <table:table-cell office:value-type="float" office:value="517262" table:style-name="ce29">
            <text:p>517,262</text:p>
          </table:table-cell>
          <table:table-cell office:value-type="float" office:value="2252386" table:style-name="ce29">
            <text:p>2,252,386</text:p>
          </table:table-cell>
          <table:table-cell office:value-type="float" office:value="507239" table:style-name="ce29">
            <text:p>507,239</text:p>
          </table:table-cell>
          <table:table-cell office:value-type="float" office:value="2236601" table:style-name="ce29">
            <text:p>2,236,601</text:p>
          </table:table-cell>
          <table:table-cell office:value-type="float" office:value="10023" table:style-name="ce29">
            <text:p>10,023</text:p>
          </table:table-cell>
          <table:table-cell office:value-type="float" office:value="15785" table:style-name="ce29">
            <text:p>15,785</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警政支出</text:p>
          </table:table-cell>
          <table:table-cell office:value-type="float" office:value="1212645" table:style-name="ce29">
            <text:p>1,212,645</text:p>
          </table:table-cell>
          <table:table-cell office:value-type="float" office:value="3304559" table:style-name="ce29">
            <text:p>3,304,559</text:p>
          </table:table-cell>
          <table:table-cell office:value-type="float" office:value="1212645" table:style-name="ce29">
            <text:p>1,212,645</text:p>
          </table:table-cell>
          <table:table-cell office:value-type="float" office:value="3304559" table:style-name="ce29">
            <text:p>3,304,559</text:p>
          </table:table-cell>
          <table:table-cell office:value-type="float" office:value="1211092" table:style-name="ce29">
            <text:p>1,211,092</text:p>
          </table:table-cell>
          <table:table-cell office:value-type="float" office:value="3302842" table:style-name="ce29">
            <text:p>3,302,842</text:p>
          </table:table-cell>
          <table:table-cell office:value-type="float" office:value="1553" table:style-name="ce29">
            <text:p>1,553</text:p>
          </table:table-cell>
          <table:table-cell office:value-type="float" office:value="1718" table:style-name="ce29">
            <text:p>1,718</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財務支出</text:p>
          </table:table-cell>
          <table:table-cell office:value-type="float" office:value="49626" table:style-name="ce29">
            <text:p>49,626</text:p>
          </table:table-cell>
          <table:table-cell office:value-type="float" office:value="235081" table:style-name="ce29">
            <text:p>235,081</text:p>
          </table:table-cell>
          <table:table-cell office:value-type="float" office:value="49626" table:style-name="ce29">
            <text:p>49,626</text:p>
          </table:table-cell>
          <table:table-cell office:value-type="float" office:value="235081" table:style-name="ce29">
            <text:p>235,081</text:p>
          </table:table-cell>
          <table:table-cell office:value-type="float" office:value="49626" table:style-name="ce29">
            <text:p>49,626</text:p>
          </table:table-cell>
          <table:table-cell office:value-type="float" office:value="235081" table:style-name="ce29">
            <text:p>235,08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教育科學文化支出</text:p>
          </table:table-cell>
          <table:table-cell office:value-type="float" office:value="1722236" table:style-name="ce29">
            <text:p>1,722,236</text:p>
          </table:table-cell>
          <table:table-cell office:value-type="float" office:value="13822816" table:style-name="ce29">
            <text:p>13,822,816</text:p>
          </table:table-cell>
          <table:table-cell office:value-type="float" office:value="1722236" table:style-name="ce29">
            <text:p>1,722,236</text:p>
          </table:table-cell>
          <table:table-cell office:value-type="float" office:value="13822816" table:style-name="ce29">
            <text:p>13,822,816</text:p>
          </table:table-cell>
          <table:table-cell office:value-type="float" office:value="1691758" table:style-name="ce29">
            <text:p>1,691,758</text:p>
          </table:table-cell>
          <table:table-cell office:value-type="float" office:value="13786817" table:style-name="ce29">
            <text:p>13,786,817</text:p>
          </table:table-cell>
          <table:table-cell office:value-type="float" office:value="30477" table:style-name="ce29">
            <text:p>30,477</text:p>
          </table:table-cell>
          <table:table-cell office:value-type="float" office:value="35999" table:style-name="ce29">
            <text:p>35,99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教育支出</text:p>
          </table:table-cell>
          <table:table-cell office:value-type="float" office:value="1405669" table:style-name="ce29">
            <text:p>1,405,669</text:p>
          </table:table-cell>
          <table:table-cell office:value-type="float" office:value="13217638" table:style-name="ce29">
            <text:p>13,217,638</text:p>
          </table:table-cell>
          <table:table-cell office:value-type="float" office:value="1405669" table:style-name="ce29">
            <text:p>1,405,669</text:p>
          </table:table-cell>
          <table:table-cell office:value-type="float" office:value="13217638" table:style-name="ce29">
            <text:p>13,217,638</text:p>
          </table:table-cell>
          <table:table-cell office:value-type="float" office:value="1405669" table:style-name="ce29">
            <text:p>1,405,669</text:p>
          </table:table-cell>
          <table:table-cell office:value-type="float" office:value="13217638" table:style-name="ce29">
            <text:p>13,217,638</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科學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文化支出</text:p>
          </table:table-cell>
          <table:table-cell office:value-type="float" office:value="316567" table:style-name="ce29">
            <text:p>316,567</text:p>
          </table:table-cell>
          <table:table-cell office:value-type="float" office:value="605178" table:style-name="ce29">
            <text:p>605,178</text:p>
          </table:table-cell>
          <table:table-cell office:value-type="float" office:value="316567" table:style-name="ce29">
            <text:p>316,567</text:p>
          </table:table-cell>
          <table:table-cell office:value-type="float" office:value="605178" table:style-name="ce29">
            <text:p>605,178</text:p>
          </table:table-cell>
          <table:table-cell office:value-type="float" office:value="286090" table:style-name="ce29">
            <text:p>286,090</text:p>
          </table:table-cell>
          <table:table-cell office:value-type="float" office:value="569178" table:style-name="ce29">
            <text:p>569,178</text:p>
          </table:table-cell>
          <table:table-cell office:value-type="float" office:value="30477" table:style-name="ce29">
            <text:p>30,477</text:p>
          </table:table-cell>
          <table:table-cell office:value-type="float" office:value="35999" table:style-name="ce29">
            <text:p>35,99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經濟發展支出</text:p>
          </table:table-cell>
          <table:table-cell office:value-type="float" office:value="1082804" table:style-name="ce29">
            <text:p>1,082,804</text:p>
          </table:table-cell>
          <table:table-cell office:value-type="float" office:value="1674705" table:style-name="ce29">
            <text:p>1,674,705</text:p>
          </table:table-cell>
          <table:table-cell office:value-type="float" office:value="1082804" table:style-name="ce29">
            <text:p>1,082,804</text:p>
          </table:table-cell>
          <table:table-cell office:value-type="float" office:value="1674705" table:style-name="ce29">
            <text:p>1,674,705</text:p>
          </table:table-cell>
          <table:table-cell office:value-type="float" office:value="914761" table:style-name="ce29">
            <text:p>914,761</text:p>
          </table:table-cell>
          <table:table-cell office:value-type="float" office:value="1501324" table:style-name="ce29">
            <text:p>1,501,324</text:p>
          </table:table-cell>
          <table:table-cell office:value-type="float" office:value="168043" table:style-name="ce29">
            <text:p>168,043</text:p>
          </table:table-cell>
          <table:table-cell office:value-type="float" office:value="173380" table:style-name="ce29">
            <text:p>173,380</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農業支出</text:p>
          </table:table-cell>
          <table:table-cell office:value-type="float" office:value="124998" table:style-name="ce29">
            <text:p>124,998</text:p>
          </table:table-cell>
          <table:table-cell office:value-type="float" office:value="290779" table:style-name="ce29">
            <text:p>290,779</text:p>
          </table:table-cell>
          <table:table-cell office:value-type="float" office:value="124998" table:style-name="ce29">
            <text:p>124,998</text:p>
          </table:table-cell>
          <table:table-cell office:value-type="float" office:value="290779" table:style-name="ce29">
            <text:p>290,779</text:p>
          </table:table-cell>
          <table:table-cell office:value-type="float" office:value="113977" table:style-name="ce29">
            <text:p>113,977</text:p>
          </table:table-cell>
          <table:table-cell office:value-type="float" office:value="279174" table:style-name="ce29">
            <text:p>279,174</text:p>
          </table:table-cell>
          <table:table-cell office:value-type="float" office:value="11020" table:style-name="ce29">
            <text:p>11,020</text:p>
          </table:table-cell>
          <table:table-cell office:value-type="float" office:value="11605" table:style-name="ce29">
            <text:p>11,605</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工業支出</text:p>
          </table:table-cell>
          <table:table-cell office:value-type="float" office:value="214644" table:style-name="ce29">
            <text:p>214,644</text:p>
          </table:table-cell>
          <table:table-cell office:value-type="float" office:value="329665" table:style-name="ce29">
            <text:p>329,665</text:p>
          </table:table-cell>
          <table:table-cell office:value-type="float" office:value="214644" table:style-name="ce29">
            <text:p>214,644</text:p>
          </table:table-cell>
          <table:table-cell office:value-type="float" office:value="329665" table:style-name="ce29">
            <text:p>329,665</text:p>
          </table:table-cell>
          <table:table-cell office:value-type="float" office:value="137022" table:style-name="ce29">
            <text:p>137,022</text:p>
          </table:table-cell>
          <table:table-cell office:value-type="float" office:value="247391" table:style-name="ce29">
            <text:p>247,391</text:p>
          </table:table-cell>
          <table:table-cell office:value-type="float" office:value="77622" table:style-name="ce29">
            <text:p>77,622</text:p>
          </table:table-cell>
          <table:table-cell office:value-type="float" office:value="82274" table:style-name="ce29">
            <text:p>82,274</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交通支出</text:p>
          </table:table-cell>
          <table:table-cell office:value-type="float" office:value="609130" table:style-name="ce29">
            <text:p>609,130</text:p>
          </table:table-cell>
          <table:table-cell office:value-type="float" office:value="804647" table:style-name="ce29">
            <text:p>804,647</text:p>
          </table:table-cell>
          <table:table-cell office:value-type="float" office:value="609130" table:style-name="ce29">
            <text:p>609,130</text:p>
          </table:table-cell>
          <table:table-cell office:value-type="float" office:value="804647" table:style-name="ce29">
            <text:p>804,647</text:p>
          </table:table-cell>
          <table:table-cell office:value-type="float" office:value="537261" table:style-name="ce29">
            <text:p>537,261</text:p>
          </table:table-cell>
          <table:table-cell office:value-type="float" office:value="732678" table:style-name="ce29">
            <text:p>732,678</text:p>
          </table:table-cell>
          <table:table-cell office:value-type="float" office:value="71869" table:style-name="ce29">
            <text:p>71,869</text:p>
          </table:table-cell>
          <table:table-cell office:value-type="float" office:value="71970" table:style-name="ce29">
            <text:p>71,970</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其他經濟服務支出</text:p>
          </table:table-cell>
          <table:table-cell office:value-type="float" office:value="134033" table:style-name="ce29">
            <text:p>134,033</text:p>
          </table:table-cell>
          <table:table-cell office:value-type="float" office:value="249613" table:style-name="ce29">
            <text:p>249,613</text:p>
          </table:table-cell>
          <table:table-cell office:value-type="float" office:value="134033" table:style-name="ce29">
            <text:p>134,033</text:p>
          </table:table-cell>
          <table:table-cell office:value-type="float" office:value="249613" table:style-name="ce29">
            <text:p>249,613</text:p>
          </table:table-cell>
          <table:table-cell office:value-type="float" office:value="126501" table:style-name="ce29">
            <text:p>126,501</text:p>
          </table:table-cell>
          <table:table-cell office:value-type="float" office:value="242082" table:style-name="ce29">
            <text:p>242,082</text:p>
          </table:table-cell>
          <table:table-cell office:value-type="float" office:value="7531" table:style-name="ce29">
            <text:p>7,531</text:p>
          </table:table-cell>
          <table:table-cell office:value-type="float" office:value="7531" table:style-name="ce29">
            <text:p>7,531</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會福利支出</text:p>
          </table:table-cell>
          <table:table-cell office:value-type="float" office:value="1997301" table:style-name="ce29">
            <text:p>1,997,301</text:p>
          </table:table-cell>
          <table:table-cell office:value-type="float" office:value="4348179" table:style-name="ce29">
            <text:p>4,348,179</text:p>
          </table:table-cell>
          <table:table-cell office:value-type="float" office:value="1997301" table:style-name="ce29">
            <text:p>1,997,301</text:p>
          </table:table-cell>
          <table:table-cell office:value-type="float" office:value="4348179" table:style-name="ce29">
            <text:p>4,348,179</text:p>
          </table:table-cell>
          <table:table-cell office:value-type="float" office:value="1937087" table:style-name="ce29">
            <text:p>1,937,087</text:p>
          </table:table-cell>
          <table:table-cell office:value-type="float" office:value="4234035" table:style-name="ce29">
            <text:p>4,234,035</text:p>
          </table:table-cell>
          <table:table-cell office:value-type="float" office:value="60213" table:style-name="ce29">
            <text:p>60,213</text:p>
          </table:table-cell>
          <table:table-cell office:value-type="float" office:value="114143" table:style-name="ce29">
            <text:p>114,143</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會保險支出</text:p>
          </table:table-cell>
          <table:table-cell office:value-type="float" office:value="92898" table:style-name="ce29">
            <text:p>92,898</text:p>
          </table:table-cell>
          <table:table-cell office:value-type="float" office:value="177713" table:style-name="ce29">
            <text:p>177,713</text:p>
          </table:table-cell>
          <table:table-cell office:value-type="float" office:value="92898" table:style-name="ce29">
            <text:p>92,898</text:p>
          </table:table-cell>
          <table:table-cell office:value-type="float" office:value="177713" table:style-name="ce29">
            <text:p>177,713</text:p>
          </table:table-cell>
          <table:table-cell office:value-type="float" office:value="92898" table:style-name="ce29">
            <text:p>92,898</text:p>
          </table:table-cell>
          <table:table-cell office:value-type="float" office:value="177713" table:style-name="ce29">
            <text:p>177,71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會救助支出</text:p>
          </table:table-cell>
          <table:table-cell office:value-type="float" office:value="285463" table:style-name="ce29">
            <text:p>285,463</text:p>
          </table:table-cell>
          <table:table-cell office:value-type="float" office:value="752905" table:style-name="ce29">
            <text:p>752,905</text:p>
          </table:table-cell>
          <table:table-cell office:value-type="float" office:value="285463" table:style-name="ce29">
            <text:p>285,463</text:p>
          </table:table-cell>
          <table:table-cell office:value-type="float" office:value="752905" table:style-name="ce29">
            <text:p>752,905</text:p>
          </table:table-cell>
          <table:table-cell office:value-type="float" office:value="285463" table:style-name="ce29">
            <text:p>285,463</text:p>
          </table:table-cell>
          <table:table-cell office:value-type="float" office:value="752841" table:style-name="ce29">
            <text:p>752,841</text:p>
          </table:table-cell>
          <table:table-cell office:value-type="float" office:value="0" table:style-name="ce30">
            <text:p><text:s text:c="9"/>－</text:p>
          </table:table-cell>
          <table:table-cell office:value-type="float" office:value="64" table:style-name="ce29">
            <text:p>64</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福利服務支出</text:p>
          </table:table-cell>
          <table:table-cell office:value-type="float" office:value="1448304" table:style-name="ce29">
            <text:p>1,448,304</text:p>
          </table:table-cell>
          <table:table-cell office:value-type="float" office:value="3041105" table:style-name="ce29">
            <text:p>3,041,105</text:p>
          </table:table-cell>
          <table:table-cell office:value-type="float" office:value="1448304" table:style-name="ce29">
            <text:p>1,448,304</text:p>
          </table:table-cell>
          <table:table-cell office:value-type="float" office:value="3041105" table:style-name="ce29">
            <text:p>3,041,105</text:p>
          </table:table-cell>
          <table:table-cell office:value-type="float" office:value="1406774" table:style-name="ce29">
            <text:p>1,406,774</text:p>
          </table:table-cell>
          <table:table-cell office:value-type="float" office:value="2951064" table:style-name="ce29">
            <text:p>2,951,064</text:p>
          </table:table-cell>
          <table:table-cell office:value-type="float" office:value="41530" table:style-name="ce29">
            <text:p>41,530</text:p>
          </table:table-cell>
          <table:table-cell office:value-type="float" office:value="90041" table:style-name="ce29">
            <text:p>90,041</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國民就業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醫療保健支出</text:p>
          </table:table-cell>
          <table:table-cell office:value-type="float" office:value="170636" table:style-name="ce29">
            <text:p>170,636</text:p>
          </table:table-cell>
          <table:table-cell office:value-type="float" office:value="376456" table:style-name="ce29">
            <text:p>376,456</text:p>
          </table:table-cell>
          <table:table-cell office:value-type="float" office:value="170636" table:style-name="ce29">
            <text:p>170,636</text:p>
          </table:table-cell>
          <table:table-cell office:value-type="float" office:value="376456" table:style-name="ce29">
            <text:p>376,456</text:p>
          </table:table-cell>
          <table:table-cell office:value-type="float" office:value="151953" table:style-name="ce29">
            <text:p>151,953</text:p>
          </table:table-cell>
          <table:table-cell office:value-type="float" office:value="352418" table:style-name="ce29">
            <text:p>352,418</text:p>
          </table:table-cell>
          <table:table-cell office:value-type="float" office:value="18683" table:style-name="ce29">
            <text:p>18,683</text:p>
          </table:table-cell>
          <table:table-cell office:value-type="float" office:value="24039" table:style-name="ce29">
            <text:p>24,03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區發展及環境保護支出</text:p>
          </table:table-cell>
          <table:table-cell office:value-type="float" office:value="626941" table:style-name="ce29">
            <text:p>626,941</text:p>
          </table:table-cell>
          <table:table-cell office:value-type="float" office:value="1976014" table:style-name="ce29">
            <text:p>1,976,014</text:p>
          </table:table-cell>
          <table:table-cell office:value-type="float" office:value="626941" table:style-name="ce29">
            <text:p>626,941</text:p>
          </table:table-cell>
          <table:table-cell office:value-type="float" office:value="1976014" table:style-name="ce29">
            <text:p>1,976,014</text:p>
          </table:table-cell>
          <table:table-cell office:value-type="float" office:value="465484" table:style-name="ce29">
            <text:p>465,484</text:p>
          </table:table-cell>
          <table:table-cell office:value-type="float" office:value="1790537" table:style-name="ce29">
            <text:p>1,790,537</text:p>
          </table:table-cell>
          <table:table-cell office:value-type="float" office:value="161457" table:style-name="ce29">
            <text:p>161,457</text:p>
          </table:table-cell>
          <table:table-cell office:value-type="float" office:value="185477" table:style-name="ce29">
            <text:p>185,477</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區發展支出</text:p>
          </table:table-cell>
          <table:table-cell office:value-type="float" office:value="132903" table:style-name="ce29">
            <text:p>132,903</text:p>
          </table:table-cell>
          <table:table-cell office:value-type="float" office:value="292589" table:style-name="ce29">
            <text:p>292,589</text:p>
          </table:table-cell>
          <table:table-cell office:value-type="float" office:value="132903" table:style-name="ce29">
            <text:p>132,903</text:p>
          </table:table-cell>
          <table:table-cell office:value-type="float" office:value="292589" table:style-name="ce29">
            <text:p>292,589</text:p>
          </table:table-cell>
          <table:table-cell office:value-type="float" office:value="111119" table:style-name="ce29">
            <text:p>111,119</text:p>
          </table:table-cell>
          <table:table-cell office:value-type="float" office:value="252916" table:style-name="ce29">
            <text:p>252,916</text:p>
          </table:table-cell>
          <table:table-cell office:value-type="float" office:value="21783" table:style-name="ce29">
            <text:p>21,783</text:p>
          </table:table-cell>
          <table:table-cell office:value-type="float" office:value="39672" table:style-name="ce29">
            <text:p>39,672</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環境保護支出</text:p>
          </table:table-cell>
          <table:table-cell office:value-type="float" office:value="494039" table:style-name="ce29">
            <text:p>494,039</text:p>
          </table:table-cell>
          <table:table-cell office:value-type="float" office:value="1683426" table:style-name="ce29">
            <text:p>1,683,426</text:p>
          </table:table-cell>
          <table:table-cell office:value-type="float" office:value="494039" table:style-name="ce29">
            <text:p>494,039</text:p>
          </table:table-cell>
          <table:table-cell office:value-type="float" office:value="1683426" table:style-name="ce29">
            <text:p>1,683,426</text:p>
          </table:table-cell>
          <table:table-cell office:value-type="float" office:value="354365" table:style-name="ce29">
            <text:p>354,365</text:p>
          </table:table-cell>
          <table:table-cell office:value-type="float" office:value="1537621" table:style-name="ce29">
            <text:p>1,537,621</text:p>
          </table:table-cell>
          <table:table-cell office:value-type="float" office:value="139674" table:style-name="ce29">
            <text:p>139,674</text:p>
          </table:table-cell>
          <table:table-cell office:value-type="float" office:value="145805" table:style-name="ce29">
            <text:p>145,805</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退休撫卹支出</text:p>
          </table:table-cell>
          <table:table-cell office:value-type="float" office:value="73187" table:style-name="ce29">
            <text:p>73,187</text:p>
          </table:table-cell>
          <table:table-cell office:value-type="float" office:value="295521" table:style-name="ce29">
            <text:p>295,521</text:p>
          </table:table-cell>
          <table:table-cell office:value-type="float" office:value="73187" table:style-name="ce29">
            <text:p>73,187</text:p>
          </table:table-cell>
          <table:table-cell office:value-type="float" office:value="295521" table:style-name="ce29">
            <text:p>295,521</text:p>
          </table:table-cell>
          <table:table-cell office:value-type="float" office:value="73187" table:style-name="ce29">
            <text:p>73,187</text:p>
          </table:table-cell>
          <table:table-cell office:value-type="float" office:value="295521" table:style-name="ce29">
            <text:p>295,52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退休撫卹給付支出</text:p>
          </table:table-cell>
          <table:table-cell office:value-type="float" office:value="73187" table:style-name="ce29">
            <text:p>73,187</text:p>
          </table:table-cell>
          <table:table-cell office:value-type="float" office:value="295521" table:style-name="ce29">
            <text:p>295,521</text:p>
          </table:table-cell>
          <table:table-cell office:value-type="float" office:value="73187" table:style-name="ce29">
            <text:p>73,187</text:p>
          </table:table-cell>
          <table:table-cell office:value-type="float" office:value="295521" table:style-name="ce29">
            <text:p>295,521</text:p>
          </table:table-cell>
          <table:table-cell office:value-type="float" office:value="73187" table:style-name="ce29">
            <text:p>73,187</text:p>
          </table:table-cell>
          <table:table-cell office:value-type="float" office:value="295521" table:style-name="ce29">
            <text:p>295,52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退休撫卹業務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44"/>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18">
            <text:p>公　開　類</text:p>
            <draw:custom-shape svg:x="0.0125in" svg:y="0in" svg:width="0.88711in" svg:height="0.23958in" draw:z-index="1" draw:id="id28" draw:style-name="a100" draw:name="報表類別">
              <svg:title/>
              <svg:desc/>
              <text:p text:style-name="a99" text:class-names="" text:cond-style-name=""><text:span text:style-name="a97" text:class-names="">公　開　類</text:span><text:span text:style-name="a98" text:class-names=""/></text:p>
              <draw:enhanced-geometry xmlns:dr3d="urn:oasis:names:tc:opendocument:xmlns:dr3d:1.0" draw:type="non-primitive" svg:viewBox="0 0 21600 21600" draw:enhanced-path="M 0 0 L 21600 0 21600 21600 0 21600 Z N"/>
            </draw:custom-shape>
          </table:table-cell>
          <table:table-cell office:value-type="string" table:style-name="ce18">
            <text:p>桃園市政府財政局</text:p>
          </table:table-cell>
          <table:table-cell office:value-type="string" table:style-name="ce19">
            <text:p>月　　　報</text:p>
          </table:table-cell>
          <table:table-cell office:value-type="string" table:style-name="ce19">
            <text:p>次月二十日前編報，十二月份於次年一月底前編報</text:p>
          </table:table-cell>
          <table:table-cell office:value-type="string" table:style-name="ce20">
            <text:p>桃園市公庫收支(續3)</text:p>
          </table:table-cell>
          <table:table-cell office:value-type="string" table:style-name="ce19">
            <text:p>中華民國110年 3月</text:p>
          </table:table-cell>
          <table:table-cell table:number-columns-repeated="2" table:style-name="ce5"/>
          <table:table-cell table:style-name="ce5">
            <draw:custom-shape svg:x="0.17292in" svg:y="0in" svg:width="0.71667in" svg:height="0.23958in" draw:z-index="3" draw:id="id30" draw:style-name="a107" draw:name="編製機關">
              <svg:title/>
              <svg:desc/>
              <text:p text:style-name="a106" text:class-names="" text:cond-style-name=""><text:span text:style-name="a105"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3" draw:style-name="a115" draw:name="報表類別">
              <svg:title/>
              <svg:desc/>
              <text:p text:style-name="a114" text:class-names="" text:cond-style-name=""><text:span text:style-name="a112" text:class-names="">桃園市政府財政局</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9" draw:style-name="a104" draw:name="報表類別">
              <svg:title/>
              <svg:desc/>
              <text:p text:style-name="a103" text:class-names="" text:cond-style-name=""><text:span text:style-name="a101" text:class-names="">次月二十日前編報，十二月份於次年一月底前編報</text:span><text:span text:style-name="a102"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4" draw:style-name="a119" draw:name="報表類別">
              <svg:title/>
              <svg:desc/>
              <text:p text:style-name="a118" text:class-names="" text:cond-style-name=""><text:span text:style-name="a116" text:class-names="">月　　　報</text:span><text:span text:style-name="a117"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1" draw:style-name="a110" draw:name="表號">
              <svg:title/>
              <svg:desc/>
              <text:p text:style-name="a109" text:class-names="" text:cond-style-name=""><text:span text:style-name="a108" text:class-names="">表　　號　　　報</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6" draw:style-name="a127" draw:name="表號">
              <svg:title/>
              <svg:desc/>
              <text:p text:style-name="a126" text:class-names="" text:cond-style-name=""><text:span text:style-name="a124" text:class-names="">20902-00-01-2</text:span><text:span text:style-name="a125"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6">
            <text:p>桃園市公庫收支(續3)</text:p>
            <draw:custom-shape svg:x="0.86667in" svg:y="0.03333in" svg:width="9.36667in" svg:height="0in" draw:z-index="5" draw:id="id32" draw:style-name="a11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3月" table:formula="msoxl:=F1" table:number-columns-spanned="11" table:number-rows-spanned="1" table:style-name="ce51">
            <text:p>中華民國110年 3月</text:p>
          </table:table-cell>
          <table:covered-table-cell table:number-columns-repeated="7"/>
          <table:covered-table-cell>
            <draw:custom-shape svg:x="0.50417in" svg:y="0.03125in" svg:width="2.43532in" svg:height="0.21875in" draw:z-index="8" draw:id="id35" draw:style-name="a123" draw:name="報表類別">
              <svg:title/>
              <svg:desc/>
              <text:p text:style-name="a122" text:class-names="" text:cond-style-name=""><text:span text:style-name="a120" text:class-names="">單位：新臺幣千元</text:span><text:span text:style-name="a12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62">
            <text:p>科目別</text:p>
          </table:table-cell>
          <table:table-cell office:value-type="string" table:number-columns-spanned="2" table:number-rows-spanned="1" table:style-name="ce63">
            <text:p>合計</text:p>
          </table:table-cell>
          <table:covered-table-cell/>
          <table:table-cell office:value-type="string" table:number-columns-spanned="2" table:number-rows-spanned="1" table:style-name="ce50">
            <text:p>小計(不含特別預算)</text:p>
          </table:table-cell>
          <table:covered-table-cell/>
          <table:table-cell office:value-type="string" table:number-columns-spanned="2" table:number-rows-spanned="1" table:style-name="ce50">
            <text:p>本年度支出</text:p>
          </table:table-cell>
          <table:covered-table-cell/>
          <table:table-cell office:value-type="string" table:number-columns-spanned="2" table:number-rows-spanned="1" table:style-name="ce50">
            <text:p>以前年度支出</text:p>
          </table:table-cell>
          <table:covered-table-cell/>
          <table:table-cell office:value-type="string" table:number-columns-spanned="2" table:number-rows-spanned="1" table:style-name="ce64">
            <text:p>特別預算支出</text:p>
          </table:table-cell>
          <table:covered-table-cell/>
          <table:table-cell table:number-columns-repeated="16373"/>
        </table:table-row>
        <table:table-row table:style-name="ro2">
          <table:covered-table-cell/>
          <table:table-cell office:value-type="string" table:style-name="ce39">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1">
            <text:p>累計</text:p>
          </table:table-cell>
          <table:table-cell table:number-columns-repeated="16373"/>
        </table:table-row>
        <table:table-row table:style-name="ro5">
          <table:table-cell office:value-type="string" table:style-name="ce28">
            <text:p>　　債務支出</text:p>
          </table:table-cell>
          <table:table-cell office:value-type="float" office:value="82273" table:style-name="ce29">
            <text:p>82,273</text:p>
          </table:table-cell>
          <table:table-cell office:value-type="float" office:value="82774" table:style-name="ce29">
            <text:p>82,774</text:p>
          </table:table-cell>
          <table:table-cell office:value-type="float" office:value="82273" table:style-name="ce29">
            <text:p>82,273</text:p>
          </table:table-cell>
          <table:table-cell office:value-type="float" office:value="82774" table:style-name="ce29">
            <text:p>82,774</text:p>
          </table:table-cell>
          <table:table-cell office:value-type="float" office:value="82273" table:style-name="ce29">
            <text:p>82,273</text:p>
          </table:table-cell>
          <table:table-cell office:value-type="float" office:value="82774" table:style-name="ce29">
            <text:p>82,774</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債務付息支出</text:p>
          </table:table-cell>
          <table:table-cell office:value-type="float" office:value="82273" table:style-name="ce29">
            <text:p>82,273</text:p>
          </table:table-cell>
          <table:table-cell office:value-type="float" office:value="82774" table:style-name="ce29">
            <text:p>82,774</text:p>
          </table:table-cell>
          <table:table-cell office:value-type="float" office:value="82273" table:style-name="ce29">
            <text:p>82,273</text:p>
          </table:table-cell>
          <table:table-cell office:value-type="float" office:value="82774" table:style-name="ce29">
            <text:p>82,774</text:p>
          </table:table-cell>
          <table:table-cell office:value-type="float" office:value="82273" table:style-name="ce29">
            <text:p>82,273</text:p>
          </table:table-cell>
          <table:table-cell office:value-type="float" office:value="82774" table:style-name="ce29">
            <text:p>82,774</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還本付息事務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補助及協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專案補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平衡預算補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協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其他支出</text:p>
          </table:table-cell>
          <table:table-cell office:value-type="float" office:value="41644" table:style-name="ce29">
            <text:p>41,644</text:p>
          </table:table-cell>
          <table:table-cell office:value-type="float" office:value="51047" table:style-name="ce29">
            <text:p>51,047</text:p>
          </table:table-cell>
          <table:table-cell office:value-type="float" office:value="41644" table:style-name="ce29">
            <text:p>41,644</text:p>
          </table:table-cell>
          <table:table-cell office:value-type="float" office:value="51047" table:style-name="ce29">
            <text:p>51,047</text:p>
          </table:table-cell>
          <table:table-cell office:value-type="float" office:value="41109" table:style-name="ce29">
            <text:p>41,109</text:p>
          </table:table-cell>
          <table:table-cell office:value-type="float" office:value="49693" table:style-name="ce29">
            <text:p>49,693</text:p>
          </table:table-cell>
          <table:table-cell office:value-type="float" office:value="536" table:style-name="ce29">
            <text:p>536</text:p>
          </table:table-cell>
          <table:table-cell office:value-type="float" office:value="1355" table:style-name="ce29">
            <text:p>1,355</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第二預備金</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其他支出</text:p>
          </table:table-cell>
          <table:table-cell office:value-type="float" office:value="41644" table:style-name="ce29">
            <text:p>41,644</text:p>
          </table:table-cell>
          <table:table-cell office:value-type="float" office:value="51047" table:style-name="ce29">
            <text:p>51,047</text:p>
          </table:table-cell>
          <table:table-cell office:value-type="float" office:value="41644" table:style-name="ce29">
            <text:p>41,644</text:p>
          </table:table-cell>
          <table:table-cell office:value-type="float" office:value="51047" table:style-name="ce29">
            <text:p>51,047</text:p>
          </table:table-cell>
          <table:table-cell office:value-type="float" office:value="41109" table:style-name="ce29">
            <text:p>41,109</text:p>
          </table:table-cell>
          <table:table-cell office:value-type="float" office:value="49693" table:style-name="ce29">
            <text:p>49,693</text:p>
          </table:table-cell>
          <table:table-cell office:value-type="float" office:value="536" table:style-name="ce29">
            <text:p>536</text:p>
          </table:table-cell>
          <table:table-cell office:value-type="float" office:value="1355" table:style-name="ce29">
            <text:p>1,355</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5">
            <text:p>　資本門小計</text:p>
          </table:table-cell>
          <table:table-cell office:value-type="float" office:value="13025992" table:style-name="ce26">
            <text:p>13,025,992</text:p>
          </table:table-cell>
          <table:table-cell office:value-type="float" office:value="15830108" table:style-name="ce26">
            <text:p>15,830,108</text:p>
          </table:table-cell>
          <table:table-cell office:value-type="float" office:value="13025992" table:style-name="ce26">
            <text:p>13,025,992</text:p>
          </table:table-cell>
          <table:table-cell office:value-type="float" office:value="15830108" table:style-name="ce26">
            <text:p>15,830,108</text:p>
          </table:table-cell>
          <table:table-cell office:value-type="float" office:value="12376082" table:style-name="ce26">
            <text:p>12,376,082</text:p>
          </table:table-cell>
          <table:table-cell office:value-type="float" office:value="15111370" table:style-name="ce26">
            <text:p>15,111,370</text:p>
          </table:table-cell>
          <table:table-cell office:value-type="float" office:value="649910" table:style-name="ce26">
            <text:p>649,910</text:p>
          </table:table-cell>
          <table:table-cell office:value-type="float" office:value="718739" table:style-name="ce26">
            <text:p>718,73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8">
            <text:p>　　一般政務支出</text:p>
          </table:table-cell>
          <table:table-cell office:value-type="float" office:value="422687" table:style-name="ce29">
            <text:p>422,687</text:p>
          </table:table-cell>
          <table:table-cell office:value-type="float" office:value="541078" table:style-name="ce29">
            <text:p>541,078</text:p>
          </table:table-cell>
          <table:table-cell office:value-type="float" office:value="422687" table:style-name="ce29">
            <text:p>422,687</text:p>
          </table:table-cell>
          <table:table-cell office:value-type="float" office:value="541078" table:style-name="ce29">
            <text:p>541,078</text:p>
          </table:table-cell>
          <table:table-cell office:value-type="float" office:value="312474" table:style-name="ce29">
            <text:p>312,474</text:p>
          </table:table-cell>
          <table:table-cell office:value-type="float" office:value="420416" table:style-name="ce29">
            <text:p>420,416</text:p>
          </table:table-cell>
          <table:table-cell office:value-type="float" office:value="110213" table:style-name="ce29">
            <text:p>110,213</text:p>
          </table:table-cell>
          <table:table-cell office:value-type="float" office:value="120661" table:style-name="ce29">
            <text:p>120,661</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立法支出</text:p>
          </table:table-cell>
          <table:table-cell office:value-type="float" office:value="90" table:style-name="ce29">
            <text:p>90</text:p>
          </table:table-cell>
          <table:table-cell office:value-type="float" office:value="293" table:style-name="ce29">
            <text:p>293</text:p>
          </table:table-cell>
          <table:table-cell office:value-type="float" office:value="90" table:style-name="ce29">
            <text:p>90</text:p>
          </table:table-cell>
          <table:table-cell office:value-type="float" office:value="293" table:style-name="ce29">
            <text:p>293</text:p>
          </table:table-cell>
          <table:table-cell office:value-type="float" office:value="90" table:style-name="ce29">
            <text:p>90</text:p>
          </table:table-cell>
          <table:table-cell office:value-type="float" office:value="293" table:style-name="ce29">
            <text:p>29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行政支出</text:p>
          </table:table-cell>
          <table:table-cell office:value-type="float" office:value="30590" table:style-name="ce29">
            <text:p>30,590</text:p>
          </table:table-cell>
          <table:table-cell office:value-type="float" office:value="90662" table:style-name="ce29">
            <text:p>90,662</text:p>
          </table:table-cell>
          <table:table-cell office:value-type="float" office:value="30590" table:style-name="ce29">
            <text:p>30,590</text:p>
          </table:table-cell>
          <table:table-cell office:value-type="float" office:value="90662" table:style-name="ce29">
            <text:p>90,662</text:p>
          </table:table-cell>
          <table:table-cell office:value-type="float" office:value="22895" table:style-name="ce29">
            <text:p>22,895</text:p>
          </table:table-cell>
          <table:table-cell office:value-type="float" office:value="82967" table:style-name="ce29">
            <text:p>82,967</text:p>
          </table:table-cell>
          <table:table-cell office:value-type="float" office:value="7695" table:style-name="ce29">
            <text:p>7,695</text:p>
          </table:table-cell>
          <table:table-cell office:value-type="float" office:value="7695" table:style-name="ce29">
            <text:p>7,695</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民政支出</text:p>
          </table:table-cell>
          <table:table-cell office:value-type="float" office:value="254678" table:style-name="ce29">
            <text:p>254,678</text:p>
          </table:table-cell>
          <table:table-cell office:value-type="float" office:value="304209" table:style-name="ce29">
            <text:p>304,209</text:p>
          </table:table-cell>
          <table:table-cell office:value-type="float" office:value="254678" table:style-name="ce29">
            <text:p>254,678</text:p>
          </table:table-cell>
          <table:table-cell office:value-type="float" office:value="304209" table:style-name="ce29">
            <text:p>304,209</text:p>
          </table:table-cell>
          <table:table-cell office:value-type="float" office:value="154044" table:style-name="ce29">
            <text:p>154,044</text:p>
          </table:table-cell>
          <table:table-cell office:value-type="float" office:value="193127" table:style-name="ce29">
            <text:p>193,127</text:p>
          </table:table-cell>
          <table:table-cell office:value-type="float" office:value="100634" table:style-name="ce29">
            <text:p>100,634</text:p>
          </table:table-cell>
          <table:table-cell office:value-type="float" office:value="111082" table:style-name="ce29">
            <text:p>111,082</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警政支出</text:p>
          </table:table-cell>
          <table:table-cell office:value-type="float" office:value="137309" table:style-name="ce29">
            <text:p>137,309</text:p>
          </table:table-cell>
          <table:table-cell office:value-type="float" office:value="145159" table:style-name="ce29">
            <text:p>145,159</text:p>
          </table:table-cell>
          <table:table-cell office:value-type="float" office:value="137309" table:style-name="ce29">
            <text:p>137,309</text:p>
          </table:table-cell>
          <table:table-cell office:value-type="float" office:value="145159" table:style-name="ce29">
            <text:p>145,159</text:p>
          </table:table-cell>
          <table:table-cell office:value-type="float" office:value="135425" table:style-name="ce29">
            <text:p>135,425</text:p>
          </table:table-cell>
          <table:table-cell office:value-type="float" office:value="143275" table:style-name="ce29">
            <text:p>143,275</text:p>
          </table:table-cell>
          <table:table-cell office:value-type="float" office:value="1884" table:style-name="ce29">
            <text:p>1,884</text:p>
          </table:table-cell>
          <table:table-cell office:value-type="float" office:value="1884" table:style-name="ce29">
            <text:p>1,884</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財務支出</text:p>
          </table:table-cell>
          <table:table-cell office:value-type="float" office:value="20" table:style-name="ce29">
            <text:p>20</text:p>
          </table:table-cell>
          <table:table-cell office:value-type="float" office:value="754" table:style-name="ce29">
            <text:p>754</text:p>
          </table:table-cell>
          <table:table-cell office:value-type="float" office:value="20" table:style-name="ce29">
            <text:p>20</text:p>
          </table:table-cell>
          <table:table-cell office:value-type="float" office:value="754" table:style-name="ce29">
            <text:p>754</text:p>
          </table:table-cell>
          <table:table-cell office:value-type="float" office:value="20" table:style-name="ce29">
            <text:p>20</text:p>
          </table:table-cell>
          <table:table-cell office:value-type="float" office:value="754" table:style-name="ce29">
            <text:p>754</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教育科學文化支出</text:p>
          </table:table-cell>
          <table:table-cell office:value-type="float" office:value="896018" table:style-name="ce29">
            <text:p>896,018</text:p>
          </table:table-cell>
          <table:table-cell office:value-type="float" office:value="1768179" table:style-name="ce29">
            <text:p>1,768,179</text:p>
          </table:table-cell>
          <table:table-cell office:value-type="float" office:value="896018" table:style-name="ce29">
            <text:p>896,018</text:p>
          </table:table-cell>
          <table:table-cell office:value-type="float" office:value="1768179" table:style-name="ce29">
            <text:p>1,768,179</text:p>
          </table:table-cell>
          <table:table-cell office:value-type="float" office:value="776423" table:style-name="ce29">
            <text:p>776,423</text:p>
          </table:table-cell>
          <table:table-cell office:value-type="float" office:value="1596402" table:style-name="ce29">
            <text:p>1,596,402</text:p>
          </table:table-cell>
          <table:table-cell office:value-type="float" office:value="119595" table:style-name="ce29">
            <text:p>119,595</text:p>
          </table:table-cell>
          <table:table-cell office:value-type="float" office:value="171777" table:style-name="ce29">
            <text:p>171,777</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教育支出</text:p>
          </table:table-cell>
          <table:table-cell office:value-type="float" office:value="431691" table:style-name="ce29">
            <text:p>431,691</text:p>
          </table:table-cell>
          <table:table-cell office:value-type="float" office:value="821859" table:style-name="ce29">
            <text:p>821,859</text:p>
          </table:table-cell>
          <table:table-cell office:value-type="float" office:value="431691" table:style-name="ce29">
            <text:p>431,691</text:p>
          </table:table-cell>
          <table:table-cell office:value-type="float" office:value="821859" table:style-name="ce29">
            <text:p>821,859</text:p>
          </table:table-cell>
          <table:table-cell office:value-type="float" office:value="431691" table:style-name="ce29">
            <text:p>431,691</text:p>
          </table:table-cell>
          <table:table-cell office:value-type="float" office:value="821859" table:style-name="ce29">
            <text:p>821,85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科學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文化支出</text:p>
          </table:table-cell>
          <table:table-cell office:value-type="float" office:value="464327" table:style-name="ce29">
            <text:p>464,327</text:p>
          </table:table-cell>
          <table:table-cell office:value-type="float" office:value="946320" table:style-name="ce29">
            <text:p>946,320</text:p>
          </table:table-cell>
          <table:table-cell office:value-type="float" office:value="464327" table:style-name="ce29">
            <text:p>464,327</text:p>
          </table:table-cell>
          <table:table-cell office:value-type="float" office:value="946320" table:style-name="ce29">
            <text:p>946,320</text:p>
          </table:table-cell>
          <table:table-cell office:value-type="float" office:value="344733" table:style-name="ce29">
            <text:p>344,733</text:p>
          </table:table-cell>
          <table:table-cell office:value-type="float" office:value="774543" table:style-name="ce29">
            <text:p>774,543</text:p>
          </table:table-cell>
          <table:table-cell office:value-type="float" office:value="119595" table:style-name="ce29">
            <text:p>119,595</text:p>
          </table:table-cell>
          <table:table-cell office:value-type="float" office:value="171777" table:style-name="ce29">
            <text:p>171,777</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經濟發展支出</text:p>
          </table:table-cell>
          <table:table-cell office:value-type="float" office:value="11187775" table:style-name="ce29">
            <text:p>11,187,775</text:p>
          </table:table-cell>
          <table:table-cell office:value-type="float" office:value="12974806" table:style-name="ce29">
            <text:p>12,974,806</text:p>
          </table:table-cell>
          <table:table-cell office:value-type="float" office:value="11187775" table:style-name="ce29">
            <text:p>11,187,775</text:p>
          </table:table-cell>
          <table:table-cell office:value-type="float" office:value="12974806" table:style-name="ce29">
            <text:p>12,974,806</text:p>
          </table:table-cell>
          <table:table-cell office:value-type="float" office:value="10936715" table:style-name="ce29">
            <text:p>10,936,715</text:p>
          </table:table-cell>
          <table:table-cell office:value-type="float" office:value="12718318" table:style-name="ce29">
            <text:p>12,718,318</text:p>
          </table:table-cell>
          <table:table-cell office:value-type="float" office:value="251060" table:style-name="ce29">
            <text:p>251,060</text:p>
          </table:table-cell>
          <table:table-cell office:value-type="float" office:value="256488" table:style-name="ce29">
            <text:p>256,488</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農業支出</text:p>
          </table:table-cell>
          <table:table-cell office:value-type="float" office:value="1905296" table:style-name="ce29">
            <text:p>1,905,296</text:p>
          </table:table-cell>
          <table:table-cell office:value-type="float" office:value="2191867" table:style-name="ce29">
            <text:p>2,191,867</text:p>
          </table:table-cell>
          <table:table-cell office:value-type="float" office:value="1905296" table:style-name="ce29">
            <text:p>1,905,296</text:p>
          </table:table-cell>
          <table:table-cell office:value-type="float" office:value="2191867" table:style-name="ce29">
            <text:p>2,191,867</text:p>
          </table:table-cell>
          <table:table-cell office:value-type="float" office:value="1819711" table:style-name="ce29">
            <text:p>1,819,711</text:p>
          </table:table-cell>
          <table:table-cell office:value-type="float" office:value="2105822" table:style-name="ce29">
            <text:p>2,105,822</text:p>
          </table:table-cell>
          <table:table-cell office:value-type="float" office:value="85585" table:style-name="ce29">
            <text:p>85,585</text:p>
          </table:table-cell>
          <table:table-cell office:value-type="float" office:value="86045" table:style-name="ce29">
            <text:p>86,045</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工業支出</text:p>
          </table:table-cell>
          <table:table-cell office:value-type="float" office:value="428578" table:style-name="ce29">
            <text:p>428,578</text:p>
          </table:table-cell>
          <table:table-cell office:value-type="float" office:value="879142" table:style-name="ce29">
            <text:p>879,142</text:p>
          </table:table-cell>
          <table:table-cell office:value-type="float" office:value="428578" table:style-name="ce29">
            <text:p>428,578</text:p>
          </table:table-cell>
          <table:table-cell office:value-type="float" office:value="879142" table:style-name="ce29">
            <text:p>879,142</text:p>
          </table:table-cell>
          <table:table-cell office:value-type="float" office:value="326823" table:style-name="ce29">
            <text:p>326,823</text:p>
          </table:table-cell>
          <table:table-cell office:value-type="float" office:value="772419" table:style-name="ce29">
            <text:p>772,419</text:p>
          </table:table-cell>
          <table:table-cell office:value-type="float" office:value="101755" table:style-name="ce29">
            <text:p>101,755</text:p>
          </table:table-cell>
          <table:table-cell office:value-type="float" office:value="106723" table:style-name="ce29">
            <text:p>106,723</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交通支出</text:p>
          </table:table-cell>
          <table:table-cell office:value-type="float" office:value="1769681" table:style-name="ce29">
            <text:p>1,769,681</text:p>
          </table:table-cell>
          <table:table-cell office:value-type="float" office:value="2803789" table:style-name="ce29">
            <text:p>2,803,789</text:p>
          </table:table-cell>
          <table:table-cell office:value-type="float" office:value="1769681" table:style-name="ce29">
            <text:p>1,769,681</text:p>
          </table:table-cell>
          <table:table-cell office:value-type="float" office:value="2803789" table:style-name="ce29">
            <text:p>2,803,789</text:p>
          </table:table-cell>
          <table:table-cell office:value-type="float" office:value="1720635" table:style-name="ce29">
            <text:p>1,720,635</text:p>
          </table:table-cell>
          <table:table-cell office:value-type="float" office:value="2754742" table:style-name="ce29">
            <text:p>2,754,742</text:p>
          </table:table-cell>
          <table:table-cell office:value-type="float" office:value="49047" table:style-name="ce29">
            <text:p>49,047</text:p>
          </table:table-cell>
          <table:table-cell office:value-type="float" office:value="49047" table:style-name="ce29">
            <text:p>49,047</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其他經濟服務支出</text:p>
          </table:table-cell>
          <table:table-cell office:value-type="float" office:value="7084219" table:style-name="ce29">
            <text:p>7,084,219</text:p>
          </table:table-cell>
          <table:table-cell office:value-type="float" office:value="7100007" table:style-name="ce29">
            <text:p>7,100,007</text:p>
          </table:table-cell>
          <table:table-cell office:value-type="float" office:value="7084219" table:style-name="ce29">
            <text:p>7,084,219</text:p>
          </table:table-cell>
          <table:table-cell office:value-type="float" office:value="7100007" table:style-name="ce29">
            <text:p>7,100,007</text:p>
          </table:table-cell>
          <table:table-cell office:value-type="float" office:value="7069546" table:style-name="ce29">
            <text:p>7,069,546</text:p>
          </table:table-cell>
          <table:table-cell office:value-type="float" office:value="7085334" table:style-name="ce29">
            <text:p>7,085,334</text:p>
          </table:table-cell>
          <table:table-cell office:value-type="float" office:value="14673" table:style-name="ce29">
            <text:p>14,673</text:p>
          </table:table-cell>
          <table:table-cell office:value-type="float" office:value="14673" table:style-name="ce29">
            <text:p>14,673</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社會福利支出</text:p>
          </table:table-cell>
          <table:table-cell office:value-type="float" office:value="131845" table:style-name="ce29">
            <text:p>131,845</text:p>
          </table:table-cell>
          <table:table-cell office:value-type="float" office:value="137615" table:style-name="ce29">
            <text:p>137,615</text:p>
          </table:table-cell>
          <table:table-cell office:value-type="float" office:value="131845" table:style-name="ce29">
            <text:p>131,845</text:p>
          </table:table-cell>
          <table:table-cell office:value-type="float" office:value="137615" table:style-name="ce29">
            <text:p>137,615</text:p>
          </table:table-cell>
          <table:table-cell office:value-type="float" office:value="90178" table:style-name="ce29">
            <text:p>90,178</text:p>
          </table:table-cell>
          <table:table-cell office:value-type="float" office:value="95469" table:style-name="ce29">
            <text:p>95,469</text:p>
          </table:table-cell>
          <table:table-cell office:value-type="float" office:value="41667" table:style-name="ce29">
            <text:p>41,667</text:p>
          </table:table-cell>
          <table:table-cell office:value-type="float" office:value="42146" table:style-name="ce29">
            <text:p>42,146</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社會保險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社會救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44"/>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18">
            <text:p>公　開　類</text:p>
            <draw:custom-shape svg:x="0.0125in" svg:y="0in" svg:width="0.88711in" svg:height="0.23958in" draw:z-index="2" draw:id="id38" draw:style-name="a135" draw:name="報表類別">
              <svg:title/>
              <svg:desc/>
              <text:p text:style-name="a134" text:class-names="" text:cond-style-name=""><text:span text:style-name="a132" text:class-names="">公　開　類</text:span><text:span text:style-name="a133" text:class-names=""/></text:p>
              <draw:enhanced-geometry xmlns:dr3d="urn:oasis:names:tc:opendocument:xmlns:dr3d:1.0" draw:type="non-primitive" svg:viewBox="0 0 21600 21600" draw:enhanced-path="M 0 0 L 21600 0 21600 21600 0 21600 Z N"/>
            </draw:custom-shape>
          </table:table-cell>
          <table:table-cell office:value-type="string" table:style-name="ce18">
            <text:p>桃園市政府財政局</text:p>
          </table:table-cell>
          <table:table-cell office:value-type="string" table:style-name="ce19">
            <text:p>月　　　報</text:p>
          </table:table-cell>
          <table:table-cell office:value-type="string" table:style-name="ce19">
            <text:p>次月二十日前編報，十二月份於次年一月底前編報</text:p>
          </table:table-cell>
          <table:table-cell office:value-type="string" table:style-name="ce20">
            <text:p>桃園市公庫收支(續4完)</text:p>
          </table:table-cell>
          <table:table-cell office:value-type="string" table:style-name="ce19">
            <text:p>中華民國110年 3月</text:p>
          </table:table-cell>
          <table:table-cell table:number-columns-repeated="2" table:style-name="ce5"/>
          <table:table-cell table:style-name="ce5">
            <draw:custom-shape svg:x="0.88958in" svg:y="0in" svg:width="2.11459in" svg:height="0.23958in" draw:z-index="7" draw:id="id43" draw:style-name="a150" draw:name="報表類別">
              <svg:title/>
              <svg:desc/>
              <text:p text:style-name="a149" text:class-names="" text:cond-style-name=""><text:span text:style-name="a147" text:class-names="">桃園市政府財政局</text:span><text:span text:style-name="a148"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40" draw:style-name="a142" draw:name="編製機關">
              <svg:title/>
              <svg:desc/>
              <text:p text:style-name="a141" text:class-names="" text:cond-style-name=""><text:span text:style-name="a140"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18">
            <text:p>民國110年 4月 6日</text:p>
          </table:table-cell>
          <table:table-cell office:value-type="string" table:style-name="ce21">
            <text:p>根據本直轄市公庫收入及支出資料編製。</text:p>
          </table:table-cell>
          <table:table-cell office:value-type="string" table:style-name="ce22">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23">
            <text:p>因四捨五入關係，各表細項加總或與總數未盡相同。</text:p>
          </table:table-cell>
          <table:table-cell office:value-type="string" office:string-value="中華民國110年 4月 6日編製" table:formula="msoxl:=IF(LEN(A2)&gt;0,&quot;中華&quot;&amp;A2&amp;&quot;編製&quot;,&quot;&quot;)" table:style-name="ce5">
            <text:p>中華民國110年 4月 6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9" draw:style-name="a139" draw:name="報表類別">
              <svg:title/>
              <svg:desc/>
              <text:p text:style-name="a138" text:class-names="" text:cond-style-name=""><text:span text:style-name="a136" text:class-names="">次月二十日前編報，十二月份於次年一月底前編報</text:span><text:span text:style-name="a13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4" draw:style-name="a154" draw:name="報表類別">
              <svg:title/>
              <svg:desc/>
              <text:p text:style-name="a153" text:class-names="" text:cond-style-name=""><text:span text:style-name="a151" text:class-names="">月　　　報</text:span><text:span text:style-name="a15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6" draw:style-name="a162" draw:name="表號">
              <svg:title/>
              <svg:desc/>
              <text:p text:style-name="a161" text:class-names="" text:cond-style-name=""><text:span text:style-name="a159" text:class-names="">20902-00-01-2</text:span><text:span text:style-name="a160"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1" draw:style-name="a145" draw:name="表號">
              <svg:title/>
              <svg:desc/>
              <text:p text:style-name="a144" text:class-names="" text:cond-style-name=""><text:span text:style-name="a143" text:class-names="">表　　號　　　報</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6">
            <text:p>桃園市公庫收支(續4完)</text:p>
            <draw:custom-shape svg:x="0.86667in" svg:y="0.03333in" svg:width="9.44167in" svg:height="0in" draw:z-index="6" draw:id="id42" draw:style-name="a14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3月" table:formula="msoxl:=F1" table:number-columns-spanned="11" table:number-rows-spanned="1" table:style-name="ce51">
            <text:p>中華民國110年 3月</text:p>
          </table:table-cell>
          <table:covered-table-cell table:number-columns-repeated="7"/>
          <table:covered-table-cell>
            <draw:custom-shape svg:x="0.47778in" svg:y="0.03125in" svg:width="2.42712in" svg:height="0.21875in" draw:z-index="9" draw:id="id45" draw:style-name="a158" draw:name="報表類別">
              <svg:title/>
              <svg:desc/>
              <text:p text:style-name="a157" text:class-names="" text:cond-style-name=""><text:span text:style-name="a155" text:class-names="">單位：新臺幣千元</text:span><text:span text:style-name="a15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62">
            <text:p>科目別</text:p>
          </table:table-cell>
          <table:table-cell office:value-type="string" table:number-columns-spanned="2" table:number-rows-spanned="1" table:style-name="ce63">
            <text:p>合計</text:p>
          </table:table-cell>
          <table:covered-table-cell/>
          <table:table-cell office:value-type="string" table:number-columns-spanned="2" table:number-rows-spanned="1" table:style-name="ce50">
            <text:p>小計(不含特別預算)</text:p>
          </table:table-cell>
          <table:covered-table-cell/>
          <table:table-cell office:value-type="string" table:number-columns-spanned="2" table:number-rows-spanned="1" table:style-name="ce50">
            <text:p>本年度支出</text:p>
          </table:table-cell>
          <table:covered-table-cell/>
          <table:table-cell office:value-type="string" table:number-columns-spanned="2" table:number-rows-spanned="1" table:style-name="ce50">
            <text:p>以前年度支出</text:p>
          </table:table-cell>
          <table:covered-table-cell/>
          <table:table-cell office:value-type="string" table:number-columns-spanned="2" table:number-rows-spanned="1" table:style-name="ce64">
            <text:p>特別特別預算</text:p>
          </table:table-cell>
          <table:covered-table-cell/>
          <table:table-cell table:number-columns-repeated="16373"/>
        </table:table-row>
        <table:table-row table:style-name="ro2">
          <table:covered-table-cell/>
          <table:table-cell office:value-type="string" table:style-name="ce39">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0">
            <text:p>累計</text:p>
          </table:table-cell>
          <table:table-cell office:value-type="string" table:style-name="ce40">
            <text:p>本月</text:p>
          </table:table-cell>
          <table:table-cell office:value-type="string" table:style-name="ce41">
            <text:p>累計</text:p>
          </table:table-cell>
          <table:table-cell table:number-columns-repeated="16373"/>
        </table:table-row>
        <table:table-row table:style-name="ro14">
          <table:table-cell office:value-type="string" table:style-name="ce28">
            <text:p>　　　福利服務支出</text:p>
          </table:table-cell>
          <table:table-cell office:value-type="float" office:value="104774" table:style-name="ce29">
            <text:p>104,774</text:p>
          </table:table-cell>
          <table:table-cell office:value-type="float" office:value="110085" table:style-name="ce29">
            <text:p>110,085</text:p>
          </table:table-cell>
          <table:table-cell office:value-type="float" office:value="104774" table:style-name="ce29">
            <text:p>104,774</text:p>
          </table:table-cell>
          <table:table-cell office:value-type="float" office:value="110085" table:style-name="ce29">
            <text:p>110,085</text:p>
          </table:table-cell>
          <table:table-cell office:value-type="float" office:value="66956" table:style-name="ce29">
            <text:p>66,956</text:p>
          </table:table-cell>
          <table:table-cell office:value-type="float" office:value="72247" table:style-name="ce29">
            <text:p>72,247</text:p>
          </table:table-cell>
          <table:table-cell office:value-type="float" office:value="37818" table:style-name="ce29">
            <text:p>37,818</text:p>
          </table:table-cell>
          <table:table-cell office:value-type="float" office:value="37838" table:style-name="ce29">
            <text:p>37,838</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國民就業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醫療保健支出</text:p>
          </table:table-cell>
          <table:table-cell office:value-type="float" office:value="27070" table:style-name="ce29">
            <text:p>27,070</text:p>
          </table:table-cell>
          <table:table-cell office:value-type="float" office:value="27529" table:style-name="ce29">
            <text:p>27,529</text:p>
          </table:table-cell>
          <table:table-cell office:value-type="float" office:value="27070" table:style-name="ce29">
            <text:p>27,070</text:p>
          </table:table-cell>
          <table:table-cell office:value-type="float" office:value="27529" table:style-name="ce29">
            <text:p>27,529</text:p>
          </table:table-cell>
          <table:table-cell office:value-type="float" office:value="23222" table:style-name="ce29">
            <text:p>23,222</text:p>
          </table:table-cell>
          <table:table-cell office:value-type="float" office:value="23222" table:style-name="ce29">
            <text:p>23,222</text:p>
          </table:table-cell>
          <table:table-cell office:value-type="float" office:value="3849" table:style-name="ce29">
            <text:p>3,849</text:p>
          </table:table-cell>
          <table:table-cell office:value-type="float" office:value="4308" table:style-name="ce29">
            <text:p>4,308</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社區發展及環境保護支出</text:p>
          </table:table-cell>
          <table:table-cell office:value-type="float" office:value="353181" table:style-name="ce29">
            <text:p>353,181</text:p>
          </table:table-cell>
          <table:table-cell office:value-type="float" office:value="372041" table:style-name="ce29">
            <text:p>372,041</text:p>
          </table:table-cell>
          <table:table-cell office:value-type="float" office:value="353181" table:style-name="ce29">
            <text:p>353,181</text:p>
          </table:table-cell>
          <table:table-cell office:value-type="float" office:value="372041" table:style-name="ce29">
            <text:p>372,041</text:p>
          </table:table-cell>
          <table:table-cell office:value-type="float" office:value="260253" table:style-name="ce29">
            <text:p>260,253</text:p>
          </table:table-cell>
          <table:table-cell office:value-type="float" office:value="278822" table:style-name="ce29">
            <text:p>278,822</text:p>
          </table:table-cell>
          <table:table-cell office:value-type="float" office:value="92928" table:style-name="ce29">
            <text:p>92,928</text:p>
          </table:table-cell>
          <table:table-cell office:value-type="float" office:value="93219" table:style-name="ce29">
            <text:p>93,21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社區發展支出</text:p>
          </table:table-cell>
          <table:table-cell office:value-type="float" office:value="97674" table:style-name="ce29">
            <text:p>97,674</text:p>
          </table:table-cell>
          <table:table-cell office:value-type="float" office:value="113845" table:style-name="ce29">
            <text:p>113,845</text:p>
          </table:table-cell>
          <table:table-cell office:value-type="float" office:value="97674" table:style-name="ce29">
            <text:p>97,674</text:p>
          </table:table-cell>
          <table:table-cell office:value-type="float" office:value="113845" table:style-name="ce29">
            <text:p>113,845</text:p>
          </table:table-cell>
          <table:table-cell office:value-type="float" office:value="87047" table:style-name="ce29">
            <text:p>87,047</text:p>
          </table:table-cell>
          <table:table-cell office:value-type="float" office:value="103218" table:style-name="ce29">
            <text:p>103,218</text:p>
          </table:table-cell>
          <table:table-cell office:value-type="float" office:value="10627" table:style-name="ce29">
            <text:p>10,627</text:p>
          </table:table-cell>
          <table:table-cell office:value-type="float" office:value="10627" table:style-name="ce29">
            <text:p>10,627</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環境保護支出</text:p>
          </table:table-cell>
          <table:table-cell office:value-type="float" office:value="255508" table:style-name="ce29">
            <text:p>255,508</text:p>
          </table:table-cell>
          <table:table-cell office:value-type="float" office:value="258196" table:style-name="ce29">
            <text:p>258,196</text:p>
          </table:table-cell>
          <table:table-cell office:value-type="float" office:value="255508" table:style-name="ce29">
            <text:p>255,508</text:p>
          </table:table-cell>
          <table:table-cell office:value-type="float" office:value="258196" table:style-name="ce29">
            <text:p>258,196</text:p>
          </table:table-cell>
          <table:table-cell office:value-type="float" office:value="173206" table:style-name="ce29">
            <text:p>173,206</text:p>
          </table:table-cell>
          <table:table-cell office:value-type="float" office:value="175604" table:style-name="ce29">
            <text:p>175,604</text:p>
          </table:table-cell>
          <table:table-cell office:value-type="float" office:value="82301" table:style-name="ce29">
            <text:p>82,301</text:p>
          </table:table-cell>
          <table:table-cell office:value-type="float" office:value="82592" table:style-name="ce29">
            <text:p>82,592</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補助及協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專案補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平衡預算補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協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其他支出</text:p>
          </table:table-cell>
          <table:table-cell office:value-type="float" office:value="34486" table:style-name="ce29">
            <text:p>34,486</text:p>
          </table:table-cell>
          <table:table-cell office:value-type="float" office:value="36391" table:style-name="ce29">
            <text:p>36,391</text:p>
          </table:table-cell>
          <table:table-cell office:value-type="float" office:value="34486" table:style-name="ce29">
            <text:p>34,486</text:p>
          </table:table-cell>
          <table:table-cell office:value-type="float" office:value="36391" table:style-name="ce29">
            <text:p>36,391</text:p>
          </table:table-cell>
          <table:table-cell office:value-type="float" office:value="38" table:style-name="ce29">
            <text:p>38</text:p>
          </table:table-cell>
          <table:table-cell office:value-type="float" office:value="1943" table:style-name="ce29">
            <text:p>1,943</text:p>
          </table:table-cell>
          <table:table-cell office:value-type="float" office:value="34447" table:style-name="ce29">
            <text:p>34,447</text:p>
          </table:table-cell>
          <table:table-cell office:value-type="float" office:value="34447" table:style-name="ce29">
            <text:p>34,447</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第二預備金</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其他支出</text:p>
          </table:table-cell>
          <table:table-cell office:value-type="float" office:value="34486" table:style-name="ce29">
            <text:p>34,486</text:p>
          </table:table-cell>
          <table:table-cell office:value-type="float" office:value="36391" table:style-name="ce29">
            <text:p>36,391</text:p>
          </table:table-cell>
          <table:table-cell office:value-type="float" office:value="34486" table:style-name="ce29">
            <text:p>34,486</text:p>
          </table:table-cell>
          <table:table-cell office:value-type="float" office:value="36391" table:style-name="ce29">
            <text:p>36,391</text:p>
          </table:table-cell>
          <table:table-cell office:value-type="float" office:value="38" table:style-name="ce29">
            <text:p>38</text:p>
          </table:table-cell>
          <table:table-cell office:value-type="float" office:value="1943" table:style-name="ce29">
            <text:p>1,943</text:p>
          </table:table-cell>
          <table:table-cell office:value-type="float" office:value="34447" table:style-name="ce29">
            <text:p>34,447</text:p>
          </table:table-cell>
          <table:table-cell office:value-type="float" office:value="34447" table:style-name="ce29">
            <text:p>34,447</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5">
            <text:p><text:s/>融資性庫款支出</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8">
            <text:p>　　債務還本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5">
            <text:p><text:s/>預算外庫款支出</text:p>
          </table:table-cell>
          <table:table-cell office:value-type="float" office:value="981942" table:style-name="ce26">
            <text:p>981,942</text:p>
          </table:table-cell>
          <table:table-cell office:value-type="float" office:value="20744437" table:style-name="ce26">
            <text:p>20,744,437</text:p>
          </table:table-cell>
          <table:table-cell office:value-type="float" office:value="981942" table:style-name="ce26">
            <text:p>981,942</text:p>
          </table:table-cell>
          <table:table-cell office:value-type="float" office:value="20744437" table:style-name="ce26">
            <text:p>20,744,437</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8">
            <text:p>　　預撥經費</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退還以前年度歲入款</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支出收回差額</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墊付款、預付款項</text:p>
          </table:table-cell>
          <table:table-cell office:value-type="float" office:value="-12803630" table:style-name="ce29">
            <text:p>-12,803,630</text:p>
          </table:table-cell>
          <table:table-cell office:value-type="float" office:value="-11744393" table:style-name="ce29">
            <text:p>-11,744,393</text:p>
          </table:table-cell>
          <table:table-cell office:value-type="float" office:value="-12803630" table:style-name="ce29">
            <text:p>-12,803,630</text:p>
          </table:table-cell>
          <table:table-cell office:value-type="float" office:value="-11744393" table:style-name="ce29">
            <text:p>-11,744,39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特種基金及保管款支出</text:p>
          </table:table-cell>
          <table:table-cell office:value-type="float" office:value="13785572" table:style-name="ce29">
            <text:p>13,785,572</text:p>
          </table:table-cell>
          <table:table-cell office:value-type="float" office:value="32488830" table:style-name="ce29">
            <text:p>32,488,830</text:p>
          </table:table-cell>
          <table:table-cell office:value-type="float" office:value="13785572" table:style-name="ce29">
            <text:p>13,785,572</text:p>
          </table:table-cell>
          <table:table-cell office:value-type="float" office:value="32488830" table:style-name="ce29">
            <text:p>32,488,830</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預算外其他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5">
            <text:p>支出總計</text:p>
          </table:table-cell>
          <table:table-cell office:value-type="float" office:value="21523156" table:style-name="ce26">
            <text:p>21,523,156</text:p>
          </table:table-cell>
          <table:table-cell office:value-type="float" office:value="65029497" table:style-name="ce26">
            <text:p>65,029,497</text:p>
          </table:table-cell>
          <table:table-cell office:value-type="float" office:value="21523156" table:style-name="ce26">
            <text:p>21,523,156</text:p>
          </table:table-cell>
          <table:table-cell office:value-type="float" office:value="65029497" table:style-name="ce26">
            <text:p>65,029,497</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5">
            <text:p>本期結存</text:p>
          </table:table-cell>
          <table:table-cell office:value-type="float" office:value="32422730" table:style-name="ce26">
            <text:p>32,422,730</text:p>
          </table:table-cell>
          <table:table-cell office:value-type="float" office:value="32422730" table:style-name="ce26">
            <text:p>32,422,730</text:p>
          </table:table-cell>
          <table:table-cell office:value-type="float" office:value="32422730" table:style-name="ce26">
            <text:p>32,422,730</text:p>
          </table:table-cell>
          <table:table-cell office:value-type="float" office:value="32422730" table:style-name="ce26">
            <text:p>32,422,730</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5">
            <text:p>支出總計＋本期結存</text:p>
          </table:table-cell>
          <table:table-cell office:value-type="float" office:value="53945887" table:style-name="ce26">
            <text:p>53,945,887</text:p>
          </table:table-cell>
          <table:table-cell office:value-type="float" office:value="97452227" table:style-name="ce26">
            <text:p>97,452,227</text:p>
          </table:table-cell>
          <table:table-cell office:value-type="float" office:value="53945887" table:style-name="ce26">
            <text:p>53,945,887</text:p>
          </table:table-cell>
          <table:table-cell office:value-type="float" office:value="97452227" table:style-name="ce26">
            <text:p>97,452,227</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5">
            <text:p>加：未兌付支票款</text:p>
          </table:table-cell>
          <table:table-cell office:value-type="float" office:value="0" table:style-name="ce30">
            <text:p><text:s text:c="9"/>－</text:p>
          </table:table-cell>
          <table:table-cell office:value-type="float" office:value="221759" table:style-name="ce26">
            <text:p>221,759</text:p>
          </table:table-cell>
          <table:table-cell office:value-type="float" office:value="0" table:style-name="ce30">
            <text:p><text:s text:c="9"/>－</text:p>
          </table:table-cell>
          <table:table-cell office:value-type="float" office:value="221759" table:style-name="ce26">
            <text:p>221,75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5">
            <text:p>本期公庫實際結存</text:p>
          </table:table-cell>
          <table:table-cell office:value-type="float" office:value="0" table:style-name="ce30">
            <text:p><text:s text:c="9"/>－</text:p>
          </table:table-cell>
          <table:table-cell office:value-type="float" office:value="32644489" table:style-name="ce26">
            <text:p>32,644,489</text:p>
          </table:table-cell>
          <table:table-cell office:value-type="float" office:value="0" table:style-name="ce30">
            <text:p><text:s text:c="9"/>－</text:p>
          </table:table-cell>
          <table:table-cell office:value-type="float" office:value="32644489" table:style-name="ce26">
            <text:p>32,644,48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draw:custom-shape svg:x="0.54097in" svg:y="0.20208in" svg:width="2.43532in" svg:height="0.90625in" draw:z-index="1" draw:id="id37" draw:style-name="a131" draw:name="報表類別">
              <svg:title/>
              <svg:desc/>
              <text:p text:style-name="a130" text:class-names="" text:cond-style-name=""><text:span text:style-name="a128" text:class-names="">中華民國110年 4月 6日編製</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5">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44">
            <text:p>填表　　　　　　　　　　　　　審核　　　　　　　　　　　　　業務主管人員　　　　　　　　　　　　　機關首長</text:p>
            <text:p>　　　　　　　　　　　　　　　　　　　　　　　　　　　　　　主辦統計人員</text:p>
          </table:table-cell>
          <table:covered-table-cell table:number-columns-repeated="10"/>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59">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16">
            <text:p>填表說明：</text:p>
          </table:table-cell>
          <table:table-cell table:number-columns-repeated="10" table:style-name="ce16"/>
          <table:table-cell table:number-columns-repeated="16373"/>
        </table:table-row>
        <table:table-row table:style-name="ro16">
          <table:table-cell office:value-type="string" table:number-columns-spanned="11" table:number-rows-spanned="1" table:style-name="ce60">
            <text:p>1.本表應於編製期限內經網際網路線上傳送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58">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5"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ITA</meta:initial-creator>
    <dc:creator>WS2016_AP2</dc:creator>
    <meta:creation-date>2001-11-06T09:07:39Z</meta:creation-date>
    <dc:date>2021-05-06T08:21:17Z</dc:date>
    <meta:print-date>2021-04-07T06:55:46Z</meta:print-date>
  </office:meta>
</office:document-meta>
</file>