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text:p>
          </table:table-cell>
          <table:table-cell office:value-type="string" table:style-name="ce30">
            <text:p>中華民國110年 4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4月" table:formula="msoxl:=F1" table:number-columns-spanned="11" table:number-rows-spanned="1" table:style-name="ce39">
            <text:p>中華民國110年 4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1">
            <text:p><text:s/>經資門合計</text:p>
          </table:table-cell>
          <table:table-cell office:value-type="float" office:value="8464835" table:style-name="ce23">
            <text:p>8,464,835</text:p>
          </table:table-cell>
          <table:table-cell office:value-type="float" office:value="42138595" table:style-name="ce25">
            <text:p>42,138,595</text:p>
          </table:table-cell>
          <table:table-cell office:value-type="float" office:value="8464835" table:style-name="ce25">
            <text:p>8,464,835</text:p>
          </table:table-cell>
          <table:table-cell office:value-type="float" office:value="42138595" table:style-name="ce25">
            <text:p>42,138,595</text:p>
          </table:table-cell>
          <table:table-cell office:value-type="float" office:value="8284817" table:style-name="ce25">
            <text:p>8,284,817</text:p>
          </table:table-cell>
          <table:table-cell office:value-type="float" office:value="40600044" table:style-name="ce25">
            <text:p>40,600,044</text:p>
          </table:table-cell>
          <table:table-cell office:value-type="float" office:value="180018" table:style-name="ce25">
            <text:p>180,018</text:p>
          </table:table-cell>
          <table:table-cell office:value-type="float" office:value="1538552" table:style-name="ce25">
            <text:p>1,538,552</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1">
            <text:p>　經常門小計</text:p>
          </table:table-cell>
          <table:table-cell office:value-type="float" office:value="8464835" table:style-name="ce23">
            <text:p>8,464,835</text:p>
          </table:table-cell>
          <table:table-cell office:value-type="float" office:value="35204665" table:style-name="ce25">
            <text:p>35,204,665</text:p>
          </table:table-cell>
          <table:table-cell office:value-type="float" office:value="8464835" table:style-name="ce25">
            <text:p>8,464,835</text:p>
          </table:table-cell>
          <table:table-cell office:value-type="float" office:value="35204665" table:style-name="ce25">
            <text:p>35,204,665</text:p>
          </table:table-cell>
          <table:table-cell office:value-type="float" office:value="8284817" table:style-name="ce25">
            <text:p>8,284,817</text:p>
          </table:table-cell>
          <table:table-cell office:value-type="float" office:value="33666114" table:style-name="ce25">
            <text:p>33,666,114</text:p>
          </table:table-cell>
          <table:table-cell office:value-type="float" office:value="180018" table:style-name="ce25">
            <text:p>180,018</text:p>
          </table:table-cell>
          <table:table-cell office:value-type="float" office:value="1538552" table:style-name="ce25">
            <text:p>1,538,552</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0">
            <text:p>　　稅課收入</text:p>
          </table:table-cell>
          <table:table-cell office:value-type="float" office:value="6394176" table:style-name="ce22">
            <text:p>6,394,176</text:p>
          </table:table-cell>
          <table:table-cell office:value-type="float" office:value="17810558" table:style-name="ce24">
            <text:p>17,810,558</text:p>
          </table:table-cell>
          <table:table-cell office:value-type="float" office:value="6394176" table:style-name="ce24">
            <text:p>6,394,176</text:p>
          </table:table-cell>
          <table:table-cell office:value-type="float" office:value="17810558" table:style-name="ce24">
            <text:p>17,810,558</text:p>
          </table:table-cell>
          <table:table-cell office:value-type="float" office:value="6338647" table:style-name="ce24">
            <text:p>6,338,647</text:p>
          </table:table-cell>
          <table:table-cell office:value-type="float" office:value="16787107" table:style-name="ce24">
            <text:p>16,787,107</text:p>
          </table:table-cell>
          <table:table-cell office:value-type="float" office:value="55528" table:style-name="ce24">
            <text:p>55,528</text:p>
          </table:table-cell>
          <table:table-cell office:value-type="float" office:value="1023451" table:style-name="ce24">
            <text:p>1,023,45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遺產及贈與稅</text:p>
          </table:table-cell>
          <table:table-cell office:value-type="float" office:value="88798" table:style-name="ce22">
            <text:p>88,798</text:p>
          </table:table-cell>
          <table:table-cell office:value-type="float" office:value="442367" table:style-name="ce24">
            <text:p>442,367</text:p>
          </table:table-cell>
          <table:table-cell office:value-type="float" office:value="88798" table:style-name="ce24">
            <text:p>88,798</text:p>
          </table:table-cell>
          <table:table-cell office:value-type="float" office:value="442367" table:style-name="ce24">
            <text:p>442,367</text:p>
          </table:table-cell>
          <table:table-cell office:value-type="float" office:value="88825" table:style-name="ce24">
            <text:p>88,825</text:p>
          </table:table-cell>
          <table:table-cell office:value-type="float" office:value="443443" table:style-name="ce24">
            <text:p>443,443</text:p>
          </table:table-cell>
          <table:table-cell office:value-type="float" office:value="-27" table:style-name="ce24">
            <text:p>-27</text:p>
          </table:table-cell>
          <table:table-cell office:value-type="float" office:value="-1076" table:style-name="ce24">
            <text:p>-1,0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印花稅</text:p>
          </table:table-cell>
          <table:table-cell office:value-type="float" office:value="90215" table:style-name="ce22">
            <text:p>90,215</text:p>
          </table:table-cell>
          <table:table-cell office:value-type="float" office:value="383428" table:style-name="ce24">
            <text:p>383,428</text:p>
          </table:table-cell>
          <table:table-cell office:value-type="float" office:value="90215" table:style-name="ce24">
            <text:p>90,215</text:p>
          </table:table-cell>
          <table:table-cell office:value-type="float" office:value="383428" table:style-name="ce24">
            <text:p>383,428</text:p>
          </table:table-cell>
          <table:table-cell office:value-type="float" office:value="89834" table:style-name="ce24">
            <text:p>89,834</text:p>
          </table:table-cell>
          <table:table-cell office:value-type="float" office:value="353507" table:style-name="ce24">
            <text:p>353,507</text:p>
          </table:table-cell>
          <table:table-cell office:value-type="float" office:value="381" table:style-name="ce24">
            <text:p>381</text:p>
          </table:table-cell>
          <table:table-cell office:value-type="float" office:value="29921" table:style-name="ce24">
            <text:p>29,92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使用牌照稅</text:p>
          </table:table-cell>
          <table:table-cell office:value-type="float" office:value="3034339" table:style-name="ce22">
            <text:p>3,034,339</text:p>
          </table:table-cell>
          <table:table-cell office:value-type="float" office:value="3290780" table:style-name="ce24">
            <text:p>3,290,780</text:p>
          </table:table-cell>
          <table:table-cell office:value-type="float" office:value="3034339" table:style-name="ce24">
            <text:p>3,034,339</text:p>
          </table:table-cell>
          <table:table-cell office:value-type="float" office:value="3290780" table:style-name="ce24">
            <text:p>3,290,780</text:p>
          </table:table-cell>
          <table:table-cell office:value-type="float" office:value="3020943" table:style-name="ce24">
            <text:p>3,020,943</text:p>
          </table:table-cell>
          <table:table-cell office:value-type="float" office:value="3239821" table:style-name="ce24">
            <text:p>3,239,821</text:p>
          </table:table-cell>
          <table:table-cell office:value-type="float" office:value="13397" table:style-name="ce24">
            <text:p>13,397</text:p>
          </table:table-cell>
          <table:table-cell office:value-type="float" office:value="50959" table:style-name="ce24">
            <text:p>50,95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土地稅</text:p>
          </table:table-cell>
          <table:table-cell office:value-type="float" office:value="1065413" table:style-name="ce22">
            <text:p>1,065,413</text:p>
          </table:table-cell>
          <table:table-cell office:value-type="float" office:value="4618616" table:style-name="ce24">
            <text:p>4,618,616</text:p>
          </table:table-cell>
          <table:table-cell office:value-type="float" office:value="1065413" table:style-name="ce24">
            <text:p>1,065,413</text:p>
          </table:table-cell>
          <table:table-cell office:value-type="float" office:value="4618616" table:style-name="ce24">
            <text:p>4,618,616</text:p>
          </table:table-cell>
          <table:table-cell office:value-type="float" office:value="1029511" table:style-name="ce24">
            <text:p>1,029,511</text:p>
          </table:table-cell>
          <table:table-cell office:value-type="float" office:value="4075163" table:style-name="ce24">
            <text:p>4,075,163</text:p>
          </table:table-cell>
          <table:table-cell office:value-type="float" office:value="35902" table:style-name="ce24">
            <text:p>35,902</text:p>
          </table:table-cell>
          <table:table-cell office:value-type="float" office:value="543453" table:style-name="ce24">
            <text:p>543,45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地價稅</text:p>
          </table:table-cell>
          <table:table-cell office:value-type="float" office:value="19008" table:style-name="ce22">
            <text:p>19,008</text:p>
          </table:table-cell>
          <table:table-cell office:value-type="float" office:value="200112" table:style-name="ce24">
            <text:p>200,112</text:p>
          </table:table-cell>
          <table:table-cell office:value-type="float" office:value="19008" table:style-name="ce24">
            <text:p>19,008</text:p>
          </table:table-cell>
          <table:table-cell office:value-type="float" office:value="200112" table:style-name="ce24">
            <text:p>200,112</text:p>
          </table:table-cell>
          <table:table-cell office:value-type="float" office:value="8591" table:style-name="ce24">
            <text:p>8,591</text:p>
          </table:table-cell>
          <table:table-cell office:value-type="float" office:value="31652" table:style-name="ce24">
            <text:p>31,652</text:p>
          </table:table-cell>
          <table:table-cell office:value-type="float" office:value="10417" table:style-name="ce24">
            <text:p>10,417</text:p>
          </table:table-cell>
          <table:table-cell office:value-type="float" office:value="168461" table:style-name="ce24">
            <text:p>168,46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土地增值稅</text:p>
          </table:table-cell>
          <table:table-cell office:value-type="float" office:value="1046405" table:style-name="ce22">
            <text:p>1,046,405</text:p>
          </table:table-cell>
          <table:table-cell office:value-type="float" office:value="4418503" table:style-name="ce24">
            <text:p>4,418,503</text:p>
          </table:table-cell>
          <table:table-cell office:value-type="float" office:value="1046405" table:style-name="ce24">
            <text:p>1,046,405</text:p>
          </table:table-cell>
          <table:table-cell office:value-type="float" office:value="4418503" table:style-name="ce24">
            <text:p>4,418,503</text:p>
          </table:table-cell>
          <table:table-cell office:value-type="float" office:value="1020920" table:style-name="ce24">
            <text:p>1,020,920</text:p>
          </table:table-cell>
          <table:table-cell office:value-type="float" office:value="4043511" table:style-name="ce24">
            <text:p>4,043,511</text:p>
          </table:table-cell>
          <table:table-cell office:value-type="float" office:value="25485" table:style-name="ce24">
            <text:p>25,485</text:p>
          </table:table-cell>
          <table:table-cell office:value-type="float" office:value="374992" table:style-name="ce24">
            <text:p>374,99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田　賦</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房屋稅</text:p>
          </table:table-cell>
          <table:table-cell office:value-type="float" office:value="83453" table:style-name="ce22">
            <text:p>83,453</text:p>
          </table:table-cell>
          <table:table-cell office:value-type="float" office:value="189789" table:style-name="ce24">
            <text:p>189,789</text:p>
          </table:table-cell>
          <table:table-cell office:value-type="float" office:value="83453" table:style-name="ce24">
            <text:p>83,453</text:p>
          </table:table-cell>
          <table:table-cell office:value-type="float" office:value="189789" table:style-name="ce24">
            <text:p>189,789</text:p>
          </table:table-cell>
          <table:table-cell office:value-type="float" office:value="77525" table:style-name="ce24">
            <text:p>77,525</text:p>
          </table:table-cell>
          <table:table-cell office:value-type="float" office:value="141054" table:style-name="ce24">
            <text:p>141,054</text:p>
          </table:table-cell>
          <table:table-cell office:value-type="float" office:value="5929" table:style-name="ce24">
            <text:p>5,929</text:p>
          </table:table-cell>
          <table:table-cell office:value-type="float" office:value="48734" table:style-name="ce24">
            <text:p>48,73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契　稅</text:p>
          </table:table-cell>
          <table:table-cell office:value-type="float" office:value="175705" table:style-name="ce22">
            <text:p>175,705</text:p>
          </table:table-cell>
          <table:table-cell office:value-type="float" office:value="596492" table:style-name="ce24">
            <text:p>596,492</text:p>
          </table:table-cell>
          <table:table-cell office:value-type="float" office:value="175705" table:style-name="ce24">
            <text:p>175,705</text:p>
          </table:table-cell>
          <table:table-cell office:value-type="float" office:value="596492" table:style-name="ce24">
            <text:p>596,492</text:p>
          </table:table-cell>
          <table:table-cell office:value-type="float" office:value="175965" table:style-name="ce24">
            <text:p>175,965</text:p>
          </table:table-cell>
          <table:table-cell office:value-type="float" office:value="565401" table:style-name="ce24">
            <text:p>565,401</text:p>
          </table:table-cell>
          <table:table-cell office:value-type="float" office:value="-259" table:style-name="ce24">
            <text:p>-259</text:p>
          </table:table-cell>
          <table:table-cell office:value-type="float" office:value="31091" table:style-name="ce24">
            <text:p>31,09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娛樂稅</text:p>
          </table:table-cell>
          <table:table-cell office:value-type="float" office:value="24251" table:style-name="ce22">
            <text:p>24,251</text:p>
          </table:table-cell>
          <table:table-cell office:value-type="float" office:value="93730" table:style-name="ce24">
            <text:p>93,730</text:p>
          </table:table-cell>
          <table:table-cell office:value-type="float" office:value="24251" table:style-name="ce24">
            <text:p>24,251</text:p>
          </table:table-cell>
          <table:table-cell office:value-type="float" office:value="93730" table:style-name="ce24">
            <text:p>93,730</text:p>
          </table:table-cell>
          <table:table-cell office:value-type="float" office:value="24034" table:style-name="ce24">
            <text:p>24,034</text:p>
          </table:table-cell>
          <table:table-cell office:value-type="float" office:value="92219" table:style-name="ce24">
            <text:p>92,219</text:p>
          </table:table-cell>
          <table:table-cell office:value-type="float" office:value="217" table:style-name="ce24">
            <text:p>217</text:p>
          </table:table-cell>
          <table:table-cell office:value-type="float" office:value="1512" table:style-name="ce24">
            <text:p>1,51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捐</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統籌分配稅</text:p>
          </table:table-cell>
          <table:table-cell office:value-type="float" office:value="1764047" table:style-name="ce22">
            <text:p>1,764,047</text:p>
          </table:table-cell>
          <table:table-cell office:value-type="float" office:value="7917428" table:style-name="ce24">
            <text:p>7,917,428</text:p>
          </table:table-cell>
          <table:table-cell office:value-type="float" office:value="1764047" table:style-name="ce24">
            <text:p>1,764,047</text:p>
          </table:table-cell>
          <table:table-cell office:value-type="float" office:value="7917428" table:style-name="ce24">
            <text:p>7,917,428</text:p>
          </table:table-cell>
          <table:table-cell office:value-type="float" office:value="1764047" table:style-name="ce24">
            <text:p>1,764,047</text:p>
          </table:table-cell>
          <table:table-cell office:value-type="float" office:value="7667053" table:style-name="ce24">
            <text:p>7,667,053</text:p>
          </table:table-cell>
          <table:table-cell office:value-type="float" office:value="0" table:style-name="ce26">
            <text:p><text:s text:c="9"/>－</text:p>
          </table:table-cell>
          <table:table-cell office:value-type="float" office:value="250376" table:style-name="ce24">
            <text:p>250,3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菸酒稅</text:p>
          </table:table-cell>
          <table:table-cell office:value-type="float" office:value="61064" table:style-name="ce22">
            <text:p>61,064</text:p>
          </table:table-cell>
          <table:table-cell office:value-type="float" office:value="252045" table:style-name="ce24">
            <text:p>252,045</text:p>
          </table:table-cell>
          <table:table-cell office:value-type="float" office:value="61064" table:style-name="ce24">
            <text:p>61,064</text:p>
          </table:table-cell>
          <table:table-cell office:value-type="float" office:value="252045" table:style-name="ce24">
            <text:p>252,045</text:p>
          </table:table-cell>
          <table:table-cell office:value-type="float" office:value="61064" table:style-name="ce24">
            <text:p>61,064</text:p>
          </table:table-cell>
          <table:table-cell office:value-type="float" office:value="183192" table:style-name="ce24">
            <text:p>183,192</text:p>
          </table:table-cell>
          <table:table-cell office:value-type="float" office:value="0" table:style-name="ce26">
            <text:p><text:s text:c="9"/>－</text:p>
          </table:table-cell>
          <table:table-cell office:value-type="float" office:value="68853" table:style-name="ce24">
            <text:p>68,85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特別稅課</text:p>
          </table:table-cell>
          <table:table-cell office:value-type="float" office:value="6889" table:style-name="ce22">
            <text:p>6,889</text:p>
          </table:table-cell>
          <table:table-cell office:value-type="float" office:value="27011" table:style-name="ce24">
            <text:p>27,011</text:p>
          </table:table-cell>
          <table:table-cell office:value-type="float" office:value="6889" table:style-name="ce24">
            <text:p>6,889</text:p>
          </table:table-cell>
          <table:table-cell office:value-type="float" office:value="27011" table:style-name="ce24">
            <text:p>27,011</text:p>
          </table:table-cell>
          <table:table-cell office:value-type="float" office:value="6900" table:style-name="ce24">
            <text:p>6,900</text:p>
          </table:table-cell>
          <table:table-cell office:value-type="float" office:value="26255" table:style-name="ce24">
            <text:p>26,255</text:p>
          </table:table-cell>
          <table:table-cell office:value-type="float" office:value="-11" table:style-name="ce24">
            <text:p>-11</text:p>
          </table:table-cell>
          <table:table-cell office:value-type="float" office:value="756" table:style-name="ce24">
            <text:p>75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臨時稅課</text:p>
          </table:table-cell>
          <table:table-cell office:value-type="float" office:value="0" table:style-name="ce28">
            <text:p><text:s text:c="9"/>－</text:p>
          </table:table-cell>
          <table:table-cell office:value-type="float" office:value="-1128" table:style-name="ce24">
            <text:p>-1,128</text:p>
          </table:table-cell>
          <table:table-cell office:value-type="float" office:value="0" table:style-name="ce26">
            <text:p><text:s text:c="9"/>－</text:p>
          </table:table-cell>
          <table:table-cell office:value-type="float" office:value="-1128" table:style-name="ce24">
            <text:p>-1,12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128" table:style-name="ce24">
            <text:p>-1,12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附加稅課</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工程受益費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罰款及賠償收入</text:p>
          </table:table-cell>
          <table:table-cell office:value-type="float" office:value="247763" table:style-name="ce22">
            <text:p>247,763</text:p>
          </table:table-cell>
          <table:table-cell office:value-type="float" office:value="719808" table:style-name="ce24">
            <text:p>719,808</text:p>
          </table:table-cell>
          <table:table-cell office:value-type="float" office:value="247763" table:style-name="ce24">
            <text:p>247,763</text:p>
          </table:table-cell>
          <table:table-cell office:value-type="float" office:value="719808" table:style-name="ce24">
            <text:p>719,808</text:p>
          </table:table-cell>
          <table:table-cell office:value-type="float" office:value="217705" table:style-name="ce24">
            <text:p>217,705</text:p>
          </table:table-cell>
          <table:table-cell office:value-type="float" office:value="547300" table:style-name="ce24">
            <text:p>547,300</text:p>
          </table:table-cell>
          <table:table-cell office:value-type="float" office:value="30058" table:style-name="ce24">
            <text:p>30,058</text:p>
          </table:table-cell>
          <table:table-cell office:value-type="float" office:value="172508" table:style-name="ce24">
            <text:p>172,50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規費收入</text:p>
          </table:table-cell>
          <table:table-cell office:value-type="float" office:value="234373" table:style-name="ce22">
            <text:p>234,373</text:p>
          </table:table-cell>
          <table:table-cell office:value-type="float" office:value="755854" table:style-name="ce24">
            <text:p>755,854</text:p>
          </table:table-cell>
          <table:table-cell office:value-type="float" office:value="234373" table:style-name="ce24">
            <text:p>234,373</text:p>
          </table:table-cell>
          <table:table-cell office:value-type="float" office:value="755854" table:style-name="ce24">
            <text:p>755,854</text:p>
          </table:table-cell>
          <table:table-cell office:value-type="float" office:value="234490" table:style-name="ce24">
            <text:p>234,490</text:p>
          </table:table-cell>
          <table:table-cell office:value-type="float" office:value="755956" table:style-name="ce24">
            <text:p>755,956</text:p>
          </table:table-cell>
          <table:table-cell office:value-type="float" office:value="-117" table:style-name="ce24">
            <text:p>-117</text:p>
          </table:table-cell>
          <table:table-cell office:value-type="float" office:value="-102" table:style-name="ce24">
            <text:p>-10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信託管理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產收入</text:p>
          </table:table-cell>
          <table:table-cell office:value-type="float" office:value="11332" table:style-name="ce22">
            <text:p>11,332</text:p>
          </table:table-cell>
          <table:table-cell office:value-type="float" office:value="119899" table:style-name="ce24">
            <text:p>119,899</text:p>
          </table:table-cell>
          <table:table-cell office:value-type="float" office:value="11332" table:style-name="ce24">
            <text:p>11,332</text:p>
          </table:table-cell>
          <table:table-cell office:value-type="float" office:value="119899" table:style-name="ce24">
            <text:p>119,899</text:p>
          </table:table-cell>
          <table:table-cell office:value-type="float" office:value="11337" table:style-name="ce24">
            <text:p>11,337</text:p>
          </table:table-cell>
          <table:table-cell office:value-type="float" office:value="111499" table:style-name="ce24">
            <text:p>111,499</text:p>
          </table:table-cell>
          <table:table-cell office:value-type="float" office:value="-5" table:style-name="ce24">
            <text:p>-5</text:p>
          </table:table-cell>
          <table:table-cell office:value-type="float" office:value="8399" table:style-name="ce24">
            <text:p>8,39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產孳息</text:p>
          </table:table-cell>
          <table:table-cell office:value-type="float" office:value="9391" table:style-name="ce22">
            <text:p>9,391</text:p>
          </table:table-cell>
          <table:table-cell office:value-type="float" office:value="112378" table:style-name="ce24">
            <text:p>112,378</text:p>
          </table:table-cell>
          <table:table-cell office:value-type="float" office:value="9391" table:style-name="ce24">
            <text:p>9,391</text:p>
          </table:table-cell>
          <table:table-cell office:value-type="float" office:value="112378" table:style-name="ce24">
            <text:p>112,378</text:p>
          </table:table-cell>
          <table:table-cell office:value-type="float" office:value="9396" table:style-name="ce24">
            <text:p>9,396</text:p>
          </table:table-cell>
          <table:table-cell office:value-type="float" office:value="103979" table:style-name="ce24">
            <text:p>103,979</text:p>
          </table:table-cell>
          <table:table-cell office:value-type="float" office:value="-5" table:style-name="ce24">
            <text:p>-5</text:p>
          </table:table-cell>
          <table:table-cell office:value-type="float" office:value="8399" table:style-name="ce24">
            <text:p>8,39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廢舊物資售價</text:p>
          </table:table-cell>
          <table:table-cell office:value-type="float" office:value="1941" table:style-name="ce22">
            <text:p>1,941</text:p>
          </table:table-cell>
          <table:table-cell office:value-type="float" office:value="7521" table:style-name="ce24">
            <text:p>7,521</text:p>
          </table:table-cell>
          <table:table-cell office:value-type="float" office:value="1941" table:style-name="ce24">
            <text:p>1,941</text:p>
          </table:table-cell>
          <table:table-cell office:value-type="float" office:value="7521" table:style-name="ce24">
            <text:p>7,521</text:p>
          </table:table-cell>
          <table:table-cell office:value-type="float" office:value="1941" table:style-name="ce24">
            <text:p>1,941</text:p>
          </table:table-cell>
          <table:table-cell office:value-type="float" office:value="7521" table:style-name="ce24">
            <text:p>7,52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營業盈餘及事業收入</text:p>
          </table:table-cell>
          <table:table-cell office:value-type="float" office:value="0" table:style-name="ce28">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營業基金盈餘繳庫</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1)</text:p>
          </table:table-cell>
          <table:table-cell office:value-type="string" table:style-name="ce30">
            <text:p>中華民國110年 4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　　　報</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4月" table:formula="msoxl:=F1" table:number-columns-spanned="11" table:number-rows-spanned="1" table:style-name="ce39">
            <text:p>中華民國110年 4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20">
            <text:p>　　　非營業特種基金賸餘繳庫</text:p>
          </table:table-cell>
          <table:table-cell office:value-type="float" office:value="0" table:style-name="ce28">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投資收益</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補助及協助收入</text:p>
          </table:table-cell>
          <table:table-cell office:value-type="float" office:value="1389754" table:style-name="ce22">
            <text:p>1,389,754</text:p>
          </table:table-cell>
          <table:table-cell office:value-type="float" office:value="13529115" table:style-name="ce24">
            <text:p>13,529,115</text:p>
          </table:table-cell>
          <table:table-cell office:value-type="float" office:value="1389754" table:style-name="ce24">
            <text:p>1,389,754</text:p>
          </table:table-cell>
          <table:table-cell office:value-type="float" office:value="13529115" table:style-name="ce24">
            <text:p>13,529,115</text:p>
          </table:table-cell>
          <table:table-cell office:value-type="float" office:value="1306394" table:style-name="ce24">
            <text:p>1,306,394</text:p>
          </table:table-cell>
          <table:table-cell office:value-type="float" office:value="13435057" table:style-name="ce24">
            <text:p>13,435,057</text:p>
          </table:table-cell>
          <table:table-cell office:value-type="float" office:value="83359" table:style-name="ce24">
            <text:p>83,359</text:p>
          </table:table-cell>
          <table:table-cell office:value-type="float" office:value="94058" table:style-name="ce24">
            <text:p>94,05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上級政府補助收入</text:p>
          </table:table-cell>
          <table:table-cell office:value-type="float" office:value="1389754" table:style-name="ce22">
            <text:p>1,389,754</text:p>
          </table:table-cell>
          <table:table-cell office:value-type="float" office:value="13529115" table:style-name="ce24">
            <text:p>13,529,115</text:p>
          </table:table-cell>
          <table:table-cell office:value-type="float" office:value="1389754" table:style-name="ce24">
            <text:p>1,389,754</text:p>
          </table:table-cell>
          <table:table-cell office:value-type="float" office:value="13529115" table:style-name="ce24">
            <text:p>13,529,115</text:p>
          </table:table-cell>
          <table:table-cell office:value-type="float" office:value="1306394" table:style-name="ce24">
            <text:p>1,306,394</text:p>
          </table:table-cell>
          <table:table-cell office:value-type="float" office:value="13435057" table:style-name="ce24">
            <text:p>13,435,057</text:p>
          </table:table-cell>
          <table:table-cell office:value-type="float" office:value="83359" table:style-name="ce24">
            <text:p>83,359</text:p>
          </table:table-cell>
          <table:table-cell office:value-type="float" office:value="94058" table:style-name="ce24">
            <text:p>94,05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地方政府協助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捐獻及贈與收入</text:p>
          </table:table-cell>
          <table:table-cell office:value-type="float" office:value="11165" table:style-name="ce22">
            <text:p>11,165</text:p>
          </table:table-cell>
          <table:table-cell office:value-type="float" office:value="587872" table:style-name="ce24">
            <text:p>587,872</text:p>
          </table:table-cell>
          <table:table-cell office:value-type="float" office:value="11165" table:style-name="ce24">
            <text:p>11,165</text:p>
          </table:table-cell>
          <table:table-cell office:value-type="float" office:value="587872" table:style-name="ce24">
            <text:p>587,872</text:p>
          </table:table-cell>
          <table:table-cell office:value-type="float" office:value="0" table:style-name="ce26">
            <text:p><text:s text:c="9"/>－</text:p>
          </table:table-cell>
          <table:table-cell office:value-type="float" office:value="333817" table:style-name="ce24">
            <text:p>333,817</text:p>
          </table:table-cell>
          <table:table-cell office:value-type="float" office:value="11165" table:style-name="ce24">
            <text:p>11,165</text:p>
          </table:table-cell>
          <table:table-cell office:value-type="float" office:value="254055" table:style-name="ce24">
            <text:p>254,05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自治稅捐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其他收入</text:p>
          </table:table-cell>
          <table:table-cell office:value-type="float" office:value="176273" table:style-name="ce22">
            <text:p>176,273</text:p>
          </table:table-cell>
          <table:table-cell office:value-type="float" office:value="1671559" table:style-name="ce24">
            <text:p>1,671,559</text:p>
          </table:table-cell>
          <table:table-cell office:value-type="float" office:value="176273" table:style-name="ce24">
            <text:p>176,273</text:p>
          </table:table-cell>
          <table:table-cell office:value-type="float" office:value="1671559" table:style-name="ce24">
            <text:p>1,671,559</text:p>
          </table:table-cell>
          <table:table-cell office:value-type="float" office:value="176243" table:style-name="ce24">
            <text:p>176,243</text:p>
          </table:table-cell>
          <table:table-cell office:value-type="float" office:value="1685377" table:style-name="ce24">
            <text:p>1,685,377</text:p>
          </table:table-cell>
          <table:table-cell office:value-type="float" office:value="30" table:style-name="ce24">
            <text:p>30</text:p>
          </table:table-cell>
          <table:table-cell office:value-type="float" office:value="-13817" table:style-name="ce24">
            <text:p>-13,81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　資本門小計</text:p>
          </table:table-cell>
          <table:table-cell office:value-type="float" office:value="0" table:style-name="ce32">
            <text:p><text:s text:c="9"/>－</text:p>
          </table:table-cell>
          <table:table-cell office:value-type="float" office:value="6933930" table:style-name="ce25">
            <text:p>6,933,930</text:p>
          </table:table-cell>
          <table:table-cell office:value-type="float" office:value="0" table:style-name="ce27">
            <text:p><text:s text:c="9"/>－</text:p>
          </table:table-cell>
          <table:table-cell office:value-type="float" office:value="6933930" table:style-name="ce25">
            <text:p>6,933,930</text:p>
          </table:table-cell>
          <table:table-cell office:value-type="float" office:value="0" table:style-name="ce27">
            <text:p><text:s text:c="9"/>－</text:p>
          </table:table-cell>
          <table:table-cell office:value-type="float" office:value="6933930" table:style-name="ce25">
            <text:p>6,933,93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財產收入</text:p>
          </table:table-cell>
          <table:table-cell office:value-type="float" office:value="0" table:style-name="ce28">
            <text:p><text:s text:c="9"/>－</text:p>
          </table:table-cell>
          <table:table-cell office:value-type="float" office:value="6933930" table:style-name="ce24">
            <text:p>6,933,930</text:p>
          </table:table-cell>
          <table:table-cell office:value-type="float" office:value="0" table:style-name="ce26">
            <text:p><text:s text:c="9"/>－</text:p>
          </table:table-cell>
          <table:table-cell office:value-type="float" office:value="6933930" table:style-name="ce24">
            <text:p>6,933,930</text:p>
          </table:table-cell>
          <table:table-cell office:value-type="float" office:value="0" table:style-name="ce26">
            <text:p><text:s text:c="9"/>－</text:p>
          </table:table-cell>
          <table:table-cell office:value-type="float" office:value="6933930" table:style-name="ce24">
            <text:p>6,933,93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財產售價</text:p>
          </table:table-cell>
          <table:table-cell office:value-type="float" office:value="0" table:style-name="ce28">
            <text:p><text:s text:c="9"/>－</text:p>
          </table:table-cell>
          <table:table-cell office:value-type="float" office:value="103" table:style-name="ce24">
            <text:p>103</text:p>
          </table:table-cell>
          <table:table-cell office:value-type="float" office:value="0" table:style-name="ce26">
            <text:p><text:s text:c="9"/>－</text:p>
          </table:table-cell>
          <table:table-cell office:value-type="float" office:value="103" table:style-name="ce24">
            <text:p>103</text:p>
          </table:table-cell>
          <table:table-cell office:value-type="float" office:value="0" table:style-name="ce26">
            <text:p><text:s text:c="9"/>－</text:p>
          </table:table-cell>
          <table:table-cell office:value-type="float" office:value="103" table:style-name="ce24">
            <text:p>10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財產作價</text:p>
          </table:table-cell>
          <table:table-cell office:value-type="float" office:value="0" table:style-name="ce28">
            <text:p><text:s text:c="9"/>－</text:p>
          </table:table-cell>
          <table:table-cell office:value-type="float" office:value="6933827" table:style-name="ce24">
            <text:p>6,933,827</text:p>
          </table:table-cell>
          <table:table-cell office:value-type="float" office:value="0" table:style-name="ce26">
            <text:p><text:s text:c="9"/>－</text:p>
          </table:table-cell>
          <table:table-cell office:value-type="float" office:value="6933827" table:style-name="ce24">
            <text:p>6,933,827</text:p>
          </table:table-cell>
          <table:table-cell office:value-type="float" office:value="0" table:style-name="ce26">
            <text:p><text:s text:c="9"/>－</text:p>
          </table:table-cell>
          <table:table-cell office:value-type="float" office:value="6933827" table:style-name="ce24">
            <text:p>6,933,82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投資收回</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text:s/>融資性庫款收入</text:p>
          </table:table-cell>
          <table:table-cell office:value-type="float" office:value="0" table:style-name="ce32">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公債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賒借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text:s/>預算外庫款收入</text:p>
          </table:table-cell>
          <table:table-cell office:value-type="float" office:value="18263364" table:style-name="ce23">
            <text:p>18,263,364</text:p>
          </table:table-cell>
          <table:table-cell office:value-type="float" office:value="52564361" table:style-name="ce25">
            <text:p>52,564,361</text:p>
          </table:table-cell>
          <table:table-cell office:value-type="float" office:value="18263364" table:style-name="ce25">
            <text:p>18,263,364</text:p>
          </table:table-cell>
          <table:table-cell office:value-type="float" office:value="52564361" table:style-name="ce25">
            <text:p>52,564,36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剔除經費</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收回以前年度歲出款</text:p>
          </table:table-cell>
          <table:table-cell office:value-type="float" office:value="968" table:style-name="ce22">
            <text:p>968</text:p>
          </table:table-cell>
          <table:table-cell office:value-type="float" office:value="10842" table:style-name="ce24">
            <text:p>10,842</text:p>
          </table:table-cell>
          <table:table-cell office:value-type="float" office:value="968" table:style-name="ce24">
            <text:p>968</text:p>
          </table:table-cell>
          <table:table-cell office:value-type="float" office:value="10842" table:style-name="ce24">
            <text:p>10,84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收回以前年度經費賸餘</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暫收款(含暫收稅款)</text:p>
          </table:table-cell>
          <table:table-cell office:value-type="float" office:value="81976" table:style-name="ce22">
            <text:p>81,976</text:p>
          </table:table-cell>
          <table:table-cell office:value-type="float" office:value="-11337819" table:style-name="ce24">
            <text:p>-11,337,819</text:p>
          </table:table-cell>
          <table:table-cell office:value-type="float" office:value="81976" table:style-name="ce24">
            <text:p>81,976</text:p>
          </table:table-cell>
          <table:table-cell office:value-type="float" office:value="-11337819" table:style-name="ce24">
            <text:p>-11,337,81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特種基金及保管款收入</text:p>
          </table:table-cell>
          <table:table-cell office:value-type="float" office:value="12943619" table:style-name="ce22">
            <text:p>12,943,619</text:p>
          </table:table-cell>
          <table:table-cell office:value-type="float" office:value="48377708" table:style-name="ce24">
            <text:p>48,377,708</text:p>
          </table:table-cell>
          <table:table-cell office:value-type="float" office:value="12943619" table:style-name="ce24">
            <text:p>12,943,619</text:p>
          </table:table-cell>
          <table:table-cell office:value-type="float" office:value="48377708" table:style-name="ce24">
            <text:p>48,377,70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短期借款</text:p>
          </table:table-cell>
          <table:table-cell office:value-type="float" office:value="0" table:style-name="ce28">
            <text:p><text:s text:c="9"/>－</text:p>
          </table:table-cell>
          <table:table-cell office:value-type="float" office:value="6000000" table:style-name="ce24">
            <text:p>6,000,000</text:p>
          </table:table-cell>
          <table:table-cell office:value-type="float" office:value="0" table:style-name="ce26">
            <text:p><text:s text:c="9"/>－</text:p>
          </table:table-cell>
          <table:table-cell office:value-type="float" office:value="6000000" table:style-name="ce24">
            <text:p>6,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借入款或透支款</text:p>
          </table:table-cell>
          <table:table-cell office:value-type="float" office:value="5236801" table:style-name="ce22">
            <text:p>5,236,801</text:p>
          </table:table-cell>
          <table:table-cell office:value-type="float" office:value="9513629" table:style-name="ce24">
            <text:p>9,513,629</text:p>
          </table:table-cell>
          <table:table-cell office:value-type="float" office:value="5236801" table:style-name="ce24">
            <text:p>5,236,801</text:p>
          </table:table-cell>
          <table:table-cell office:value-type="float" office:value="9513629" table:style-name="ce24">
            <text:p>9,513,62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預算外其他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收入總計</text:p>
          </table:table-cell>
          <table:table-cell office:value-type="float" office:value="26728200" table:style-name="ce23">
            <text:p>26,728,200</text:p>
          </table:table-cell>
          <table:table-cell office:value-type="float" office:value="94702956" table:style-name="ce25">
            <text:p>94,702,956</text:p>
          </table:table-cell>
          <table:table-cell office:value-type="float" office:value="26728200" table:style-name="ce25">
            <text:p>26,728,200</text:p>
          </table:table-cell>
          <table:table-cell office:value-type="float" office:value="94702956" table:style-name="ce25">
            <text:p>94,702,95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1">
            <text:p>上期結存</text:p>
          </table:table-cell>
          <table:table-cell office:value-type="float" office:value="32422730" table:style-name="ce32">
            <text:p>32,422,730</text:p>
          </table:table-cell>
          <table:table-cell office:value-type="float" office:value="29477471" table:style-name="ce25">
            <text:p>29,477,471</text:p>
          </table:table-cell>
          <table:table-cell office:value-type="float" office:value="32422730" table:style-name="ce27">
            <text:p>32,422,730</text:p>
          </table:table-cell>
          <table:table-cell office:value-type="float" office:value="29477471" table:style-name="ce25">
            <text:p>29,477,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1">
            <text:p>收入總計＋上期結存</text:p>
          </table:table-cell>
          <table:table-cell office:value-type="float" office:value="59150930" table:style-name="ce32">
            <text:p>59,150,930</text:p>
          </table:table-cell>
          <table:table-cell office:value-type="float" office:value="124180427" table:style-name="ce25">
            <text:p>124,180,427</text:p>
          </table:table-cell>
          <table:table-cell office:value-type="float" office:value="59150930" table:style-name="ce27">
            <text:p>59,150,930</text:p>
          </table:table-cell>
          <table:table-cell office:value-type="float" office:value="124180427" table:style-name="ce25">
            <text:p>124,180,42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9">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2)</text:p>
          </table:table-cell>
          <table:table-cell office:value-type="string" table:style-name="ce30">
            <text:p>中華民國110年 4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 4月" table:formula="msoxl:=F1" table:number-columns-spanned="11" table:number-rows-spanned="1" table:style-name="ce39">
            <text:p>中華民國110年 4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1">
            <text:p><text:s/>經資門合計</text:p>
          </table:table-cell>
          <table:table-cell office:value-type="float" office:value="13664502" table:style-name="ce23">
            <text:p>13,664,502</text:p>
          </table:table-cell>
          <table:table-cell office:value-type="float" office:value="57949562" table:style-name="ce25">
            <text:p>57,949,562</text:p>
          </table:table-cell>
          <table:table-cell office:value-type="float" office:value="13664502" table:style-name="ce25">
            <text:p>13,664,502</text:p>
          </table:table-cell>
          <table:table-cell office:value-type="float" office:value="57949562" table:style-name="ce25">
            <text:p>57,949,562</text:p>
          </table:table-cell>
          <table:table-cell office:value-type="float" office:value="13087812" table:style-name="ce25">
            <text:p>13,087,812</text:p>
          </table:table-cell>
          <table:table-cell office:value-type="float" office:value="56112767" table:style-name="ce25">
            <text:p>56,112,767</text:p>
          </table:table-cell>
          <table:table-cell office:value-type="float" office:value="576689" table:style-name="ce25">
            <text:p>576,689</text:p>
          </table:table-cell>
          <table:table-cell office:value-type="float" office:value="1836795" table:style-name="ce25">
            <text:p>1,836,795</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1">
            <text:p>　經常門小計</text:p>
          </table:table-cell>
          <table:table-cell office:value-type="float" office:value="11566333" table:style-name="ce23">
            <text:p>11,566,333</text:p>
          </table:table-cell>
          <table:table-cell office:value-type="float" office:value="40021284" table:style-name="ce25">
            <text:p>40,021,284</text:p>
          </table:table-cell>
          <table:table-cell office:value-type="float" office:value="11566333" table:style-name="ce25">
            <text:p>11,566,333</text:p>
          </table:table-cell>
          <table:table-cell office:value-type="float" office:value="40021284" table:style-name="ce25">
            <text:p>40,021,284</text:p>
          </table:table-cell>
          <table:table-cell office:value-type="float" office:value="11423672" table:style-name="ce25">
            <text:p>11,423,672</text:p>
          </table:table-cell>
          <table:table-cell office:value-type="float" office:value="39337256" table:style-name="ce25">
            <text:p>39,337,256</text:p>
          </table:table-cell>
          <table:table-cell office:value-type="float" office:value="142661" table:style-name="ce25">
            <text:p>142,661</text:p>
          </table:table-cell>
          <table:table-cell office:value-type="float" office:value="684028" table:style-name="ce25">
            <text:p>684,028</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0">
            <text:p>　　一般政務支出</text:p>
          </table:table-cell>
          <table:table-cell office:value-type="float" office:value="1295564" table:style-name="ce22">
            <text:p>1,295,564</text:p>
          </table:table-cell>
          <table:table-cell office:value-type="float" office:value="7499459" table:style-name="ce24">
            <text:p>7,499,459</text:p>
          </table:table-cell>
          <table:table-cell office:value-type="float" office:value="1295564" table:style-name="ce24">
            <text:p>1,295,564</text:p>
          </table:table-cell>
          <table:table-cell office:value-type="float" office:value="7499459" table:style-name="ce24">
            <text:p>7,499,459</text:p>
          </table:table-cell>
          <table:table-cell office:value-type="float" office:value="1262311" table:style-name="ce24">
            <text:p>1,262,311</text:p>
          </table:table-cell>
          <table:table-cell office:value-type="float" office:value="7435193" table:style-name="ce24">
            <text:p>7,435,193</text:p>
          </table:table-cell>
          <table:table-cell office:value-type="float" office:value="33253" table:style-name="ce24">
            <text:p>33,253</text:p>
          </table:table-cell>
          <table:table-cell office:value-type="float" office:value="64266" table:style-name="ce24">
            <text:p>64,26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立法支出</text:p>
          </table:table-cell>
          <table:table-cell office:value-type="float" office:value="39316" table:style-name="ce22">
            <text:p>39,316</text:p>
          </table:table-cell>
          <table:table-cell office:value-type="float" office:value="214961" table:style-name="ce24">
            <text:p>214,961</text:p>
          </table:table-cell>
          <table:table-cell office:value-type="float" office:value="39316" table:style-name="ce24">
            <text:p>39,316</text:p>
          </table:table-cell>
          <table:table-cell office:value-type="float" office:value="214961" table:style-name="ce24">
            <text:p>214,961</text:p>
          </table:table-cell>
          <table:table-cell office:value-type="float" office:value="39216" table:style-name="ce24">
            <text:p>39,216</text:p>
          </table:table-cell>
          <table:table-cell office:value-type="float" office:value="212567" table:style-name="ce24">
            <text:p>212,567</text:p>
          </table:table-cell>
          <table:table-cell office:value-type="float" office:value="100" table:style-name="ce24">
            <text:p>100</text:p>
          </table:table-cell>
          <table:table-cell office:value-type="float" office:value="2394" table:style-name="ce24">
            <text:p>2,39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行政支出</text:p>
          </table:table-cell>
          <table:table-cell office:value-type="float" office:value="58544" table:style-name="ce22">
            <text:p>58,544</text:p>
          </table:table-cell>
          <table:table-cell office:value-type="float" office:value="294767" table:style-name="ce24">
            <text:p>294,767</text:p>
          </table:table-cell>
          <table:table-cell office:value-type="float" office:value="58544" table:style-name="ce24">
            <text:p>58,544</text:p>
          </table:table-cell>
          <table:table-cell office:value-type="float" office:value="294767" table:style-name="ce24">
            <text:p>294,767</text:p>
          </table:table-cell>
          <table:table-cell office:value-type="float" office:value="53286" table:style-name="ce24">
            <text:p>53,286</text:p>
          </table:table-cell>
          <table:table-cell office:value-type="float" office:value="278293" table:style-name="ce24">
            <text:p>278,293</text:p>
          </table:table-cell>
          <table:table-cell office:value-type="float" office:value="5258" table:style-name="ce24">
            <text:p>5,258</text:p>
          </table:table-cell>
          <table:table-cell office:value-type="float" office:value="16474" table:style-name="ce24">
            <text:p>16,47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民政支出</text:p>
          </table:table-cell>
          <table:table-cell office:value-type="float" office:value="610853" table:style-name="ce22">
            <text:p>610,853</text:p>
          </table:table-cell>
          <table:table-cell office:value-type="float" office:value="2863240" table:style-name="ce24">
            <text:p>2,863,240</text:p>
          </table:table-cell>
          <table:table-cell office:value-type="float" office:value="610853" table:style-name="ce24">
            <text:p>610,853</text:p>
          </table:table-cell>
          <table:table-cell office:value-type="float" office:value="2863240" table:style-name="ce24">
            <text:p>2,863,240</text:p>
          </table:table-cell>
          <table:table-cell office:value-type="float" office:value="604346" table:style-name="ce24">
            <text:p>604,346</text:p>
          </table:table-cell>
          <table:table-cell office:value-type="float" office:value="2840947" table:style-name="ce24">
            <text:p>2,840,947</text:p>
          </table:table-cell>
          <table:table-cell office:value-type="float" office:value="6508" table:style-name="ce24">
            <text:p>6,508</text:p>
          </table:table-cell>
          <table:table-cell office:value-type="float" office:value="22293" table:style-name="ce24">
            <text:p>22,293</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警政支出</text:p>
          </table:table-cell>
          <table:table-cell office:value-type="float" office:value="538203" table:style-name="ce22">
            <text:p>538,203</text:p>
          </table:table-cell>
          <table:table-cell office:value-type="float" office:value="3842763" table:style-name="ce24">
            <text:p>3,842,763</text:p>
          </table:table-cell>
          <table:table-cell office:value-type="float" office:value="538203" table:style-name="ce24">
            <text:p>538,203</text:p>
          </table:table-cell>
          <table:table-cell office:value-type="float" office:value="3842763" table:style-name="ce24">
            <text:p>3,842,763</text:p>
          </table:table-cell>
          <table:table-cell office:value-type="float" office:value="516815" table:style-name="ce24">
            <text:p>516,815</text:p>
          </table:table-cell>
          <table:table-cell office:value-type="float" office:value="3819657" table:style-name="ce24">
            <text:p>3,819,657</text:p>
          </table:table-cell>
          <table:table-cell office:value-type="float" office:value="21388" table:style-name="ce24">
            <text:p>21,388</text:p>
          </table:table-cell>
          <table:table-cell office:value-type="float" office:value="23106" table:style-name="ce24">
            <text:p>23,10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財務支出</text:p>
          </table:table-cell>
          <table:table-cell office:value-type="float" office:value="48648" table:style-name="ce22">
            <text:p>48,648</text:p>
          </table:table-cell>
          <table:table-cell office:value-type="float" office:value="283729" table:style-name="ce24">
            <text:p>283,729</text:p>
          </table:table-cell>
          <table:table-cell office:value-type="float" office:value="48648" table:style-name="ce24">
            <text:p>48,648</text:p>
          </table:table-cell>
          <table:table-cell office:value-type="float" office:value="283729" table:style-name="ce24">
            <text:p>283,729</text:p>
          </table:table-cell>
          <table:table-cell office:value-type="float" office:value="48648" table:style-name="ce24">
            <text:p>48,648</text:p>
          </table:table-cell>
          <table:table-cell office:value-type="float" office:value="283729" table:style-name="ce24">
            <text:p>283,72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教育科學文化支出</text:p>
          </table:table-cell>
          <table:table-cell office:value-type="float" office:value="7553850" table:style-name="ce22">
            <text:p>7,553,850</text:p>
          </table:table-cell>
          <table:table-cell office:value-type="float" office:value="21376666" table:style-name="ce24">
            <text:p>21,376,666</text:p>
          </table:table-cell>
          <table:table-cell office:value-type="float" office:value="7553850" table:style-name="ce24">
            <text:p>7,553,850</text:p>
          </table:table-cell>
          <table:table-cell office:value-type="float" office:value="21376666" table:style-name="ce24">
            <text:p>21,376,666</text:p>
          </table:table-cell>
          <table:table-cell office:value-type="float" office:value="7532585" table:style-name="ce24">
            <text:p>7,532,585</text:p>
          </table:table-cell>
          <table:table-cell office:value-type="float" office:value="21319402" table:style-name="ce24">
            <text:p>21,319,402</text:p>
          </table:table-cell>
          <table:table-cell office:value-type="float" office:value="21266" table:style-name="ce24">
            <text:p>21,266</text:p>
          </table:table-cell>
          <table:table-cell office:value-type="float" office:value="57265" table:style-name="ce24">
            <text:p>57,26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教育支出</text:p>
          </table:table-cell>
          <table:table-cell office:value-type="float" office:value="7410974" table:style-name="ce22">
            <text:p>7,410,974</text:p>
          </table:table-cell>
          <table:table-cell office:value-type="float" office:value="20628612" table:style-name="ce24">
            <text:p>20,628,612</text:p>
          </table:table-cell>
          <table:table-cell office:value-type="float" office:value="7410974" table:style-name="ce24">
            <text:p>7,410,974</text:p>
          </table:table-cell>
          <table:table-cell office:value-type="float" office:value="20628612" table:style-name="ce24">
            <text:p>20,628,612</text:p>
          </table:table-cell>
          <table:table-cell office:value-type="float" office:value="7410974" table:style-name="ce24">
            <text:p>7,410,974</text:p>
          </table:table-cell>
          <table:table-cell office:value-type="float" office:value="20628612" table:style-name="ce24">
            <text:p>20,628,61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科學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文化支出</text:p>
          </table:table-cell>
          <table:table-cell office:value-type="float" office:value="142877" table:style-name="ce22">
            <text:p>142,877</text:p>
          </table:table-cell>
          <table:table-cell office:value-type="float" office:value="748054" table:style-name="ce24">
            <text:p>748,054</text:p>
          </table:table-cell>
          <table:table-cell office:value-type="float" office:value="142877" table:style-name="ce24">
            <text:p>142,877</text:p>
          </table:table-cell>
          <table:table-cell office:value-type="float" office:value="748054" table:style-name="ce24">
            <text:p>748,054</text:p>
          </table:table-cell>
          <table:table-cell office:value-type="float" office:value="121611" table:style-name="ce24">
            <text:p>121,611</text:p>
          </table:table-cell>
          <table:table-cell office:value-type="float" office:value="690790" table:style-name="ce24">
            <text:p>690,790</text:p>
          </table:table-cell>
          <table:table-cell office:value-type="float" office:value="21266" table:style-name="ce24">
            <text:p>21,266</text:p>
          </table:table-cell>
          <table:table-cell office:value-type="float" office:value="57265" table:style-name="ce24">
            <text:p>57,26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濟發展支出</text:p>
          </table:table-cell>
          <table:table-cell office:value-type="float" office:value="327017" table:style-name="ce22">
            <text:p>327,017</text:p>
          </table:table-cell>
          <table:table-cell office:value-type="float" office:value="2001722" table:style-name="ce24">
            <text:p>2,001,722</text:p>
          </table:table-cell>
          <table:table-cell office:value-type="float" office:value="327017" table:style-name="ce24">
            <text:p>327,017</text:p>
          </table:table-cell>
          <table:table-cell office:value-type="float" office:value="2001722" table:style-name="ce24">
            <text:p>2,001,722</text:p>
          </table:table-cell>
          <table:table-cell office:value-type="float" office:value="283065" table:style-name="ce24">
            <text:p>283,065</text:p>
          </table:table-cell>
          <table:table-cell office:value-type="float" office:value="1784390" table:style-name="ce24">
            <text:p>1,784,390</text:p>
          </table:table-cell>
          <table:table-cell office:value-type="float" office:value="43952" table:style-name="ce24">
            <text:p>43,952</text:p>
          </table:table-cell>
          <table:table-cell office:value-type="float" office:value="217332" table:style-name="ce24">
            <text:p>217,332</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農業支出</text:p>
          </table:table-cell>
          <table:table-cell office:value-type="float" office:value="72100" table:style-name="ce22">
            <text:p>72,100</text:p>
          </table:table-cell>
          <table:table-cell office:value-type="float" office:value="362880" table:style-name="ce24">
            <text:p>362,880</text:p>
          </table:table-cell>
          <table:table-cell office:value-type="float" office:value="72100" table:style-name="ce24">
            <text:p>72,100</text:p>
          </table:table-cell>
          <table:table-cell office:value-type="float" office:value="362880" table:style-name="ce24">
            <text:p>362,880</text:p>
          </table:table-cell>
          <table:table-cell office:value-type="float" office:value="60536" table:style-name="ce24">
            <text:p>60,536</text:p>
          </table:table-cell>
          <table:table-cell office:value-type="float" office:value="339710" table:style-name="ce24">
            <text:p>339,710</text:p>
          </table:table-cell>
          <table:table-cell office:value-type="float" office:value="11564" table:style-name="ce24">
            <text:p>11,564</text:p>
          </table:table-cell>
          <table:table-cell office:value-type="float" office:value="23169" table:style-name="ce24">
            <text:p>23,16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工業支出</text:p>
          </table:table-cell>
          <table:table-cell office:value-type="float" office:value="74243" table:style-name="ce22">
            <text:p>74,243</text:p>
          </table:table-cell>
          <table:table-cell office:value-type="float" office:value="403908" table:style-name="ce24">
            <text:p>403,908</text:p>
          </table:table-cell>
          <table:table-cell office:value-type="float" office:value="74243" table:style-name="ce24">
            <text:p>74,243</text:p>
          </table:table-cell>
          <table:table-cell office:value-type="float" office:value="403908" table:style-name="ce24">
            <text:p>403,908</text:p>
          </table:table-cell>
          <table:table-cell office:value-type="float" office:value="61289" table:style-name="ce24">
            <text:p>61,289</text:p>
          </table:table-cell>
          <table:table-cell office:value-type="float" office:value="308679" table:style-name="ce24">
            <text:p>308,679</text:p>
          </table:table-cell>
          <table:table-cell office:value-type="float" office:value="12955" table:style-name="ce24">
            <text:p>12,955</text:p>
          </table:table-cell>
          <table:table-cell office:value-type="float" office:value="95229" table:style-name="ce24">
            <text:p>95,22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交通支出</text:p>
          </table:table-cell>
          <table:table-cell office:value-type="float" office:value="126188" table:style-name="ce22">
            <text:p>126,188</text:p>
          </table:table-cell>
          <table:table-cell office:value-type="float" office:value="930836" table:style-name="ce24">
            <text:p>930,836</text:p>
          </table:table-cell>
          <table:table-cell office:value-type="float" office:value="126188" table:style-name="ce24">
            <text:p>126,188</text:p>
          </table:table-cell>
          <table:table-cell office:value-type="float" office:value="930836" table:style-name="ce24">
            <text:p>930,836</text:p>
          </table:table-cell>
          <table:table-cell office:value-type="float" office:value="112850" table:style-name="ce24">
            <text:p>112,850</text:p>
          </table:table-cell>
          <table:table-cell office:value-type="float" office:value="845528" table:style-name="ce24">
            <text:p>845,528</text:p>
          </table:table-cell>
          <table:table-cell office:value-type="float" office:value="13338" table:style-name="ce24">
            <text:p>13,338</text:p>
          </table:table-cell>
          <table:table-cell office:value-type="float" office:value="85308" table:style-name="ce24">
            <text:p>85,30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其他經濟服務支出</text:p>
          </table:table-cell>
          <table:table-cell office:value-type="float" office:value="54485" table:style-name="ce22">
            <text:p>54,485</text:p>
          </table:table-cell>
          <table:table-cell office:value-type="float" office:value="304098" table:style-name="ce24">
            <text:p>304,098</text:p>
          </table:table-cell>
          <table:table-cell office:value-type="float" office:value="54485" table:style-name="ce24">
            <text:p>54,485</text:p>
          </table:table-cell>
          <table:table-cell office:value-type="float" office:value="304098" table:style-name="ce24">
            <text:p>304,098</text:p>
          </table:table-cell>
          <table:table-cell office:value-type="float" office:value="48390" table:style-name="ce24">
            <text:p>48,390</text:p>
          </table:table-cell>
          <table:table-cell office:value-type="float" office:value="290472" table:style-name="ce24">
            <text:p>290,472</text:p>
          </table:table-cell>
          <table:table-cell office:value-type="float" office:value="6095" table:style-name="ce24">
            <text:p>6,095</text:p>
          </table:table-cell>
          <table:table-cell office:value-type="float" office:value="13626" table:style-name="ce24">
            <text:p>13,62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福利支出</text:p>
          </table:table-cell>
          <table:table-cell office:value-type="float" office:value="1837100" table:style-name="ce22">
            <text:p>1,837,100</text:p>
          </table:table-cell>
          <table:table-cell office:value-type="float" office:value="6185279" table:style-name="ce24">
            <text:p>6,185,279</text:p>
          </table:table-cell>
          <table:table-cell office:value-type="float" office:value="1837100" table:style-name="ce24">
            <text:p>1,837,100</text:p>
          </table:table-cell>
          <table:table-cell office:value-type="float" office:value="6185279" table:style-name="ce24">
            <text:p>6,185,279</text:p>
          </table:table-cell>
          <table:table-cell office:value-type="float" office:value="1834305" table:style-name="ce24">
            <text:p>1,834,305</text:p>
          </table:table-cell>
          <table:table-cell office:value-type="float" office:value="6068340" table:style-name="ce24">
            <text:p>6,068,340</text:p>
          </table:table-cell>
          <table:table-cell office:value-type="float" office:value="2795" table:style-name="ce24">
            <text:p>2,795</text:p>
          </table:table-cell>
          <table:table-cell office:value-type="float" office:value="116939" table:style-name="ce24">
            <text:p>116,93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保險支出</text:p>
          </table:table-cell>
          <table:table-cell office:value-type="float" office:value="63664" table:style-name="ce22">
            <text:p>63,664</text:p>
          </table:table-cell>
          <table:table-cell office:value-type="float" office:value="241377" table:style-name="ce24">
            <text:p>241,377</text:p>
          </table:table-cell>
          <table:table-cell office:value-type="float" office:value="63664" table:style-name="ce24">
            <text:p>63,664</text:p>
          </table:table-cell>
          <table:table-cell office:value-type="float" office:value="241377" table:style-name="ce24">
            <text:p>241,377</text:p>
          </table:table-cell>
          <table:table-cell office:value-type="float" office:value="63664" table:style-name="ce24">
            <text:p>63,664</text:p>
          </table:table-cell>
          <table:table-cell office:value-type="float" office:value="241377" table:style-name="ce24">
            <text:p>241,37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救助支出</text:p>
          </table:table-cell>
          <table:table-cell office:value-type="float" office:value="262316" table:style-name="ce22">
            <text:p>262,316</text:p>
          </table:table-cell>
          <table:table-cell office:value-type="float" office:value="1015221" table:style-name="ce24">
            <text:p>1,015,221</text:p>
          </table:table-cell>
          <table:table-cell office:value-type="float" office:value="262316" table:style-name="ce24">
            <text:p>262,316</text:p>
          </table:table-cell>
          <table:table-cell office:value-type="float" office:value="1015221" table:style-name="ce24">
            <text:p>1,015,221</text:p>
          </table:table-cell>
          <table:table-cell office:value-type="float" office:value="262316" table:style-name="ce24">
            <text:p>262,316</text:p>
          </table:table-cell>
          <table:table-cell office:value-type="float" office:value="1015157" table:style-name="ce24">
            <text:p>1,015,157</text:p>
          </table:table-cell>
          <table:table-cell office:value-type="float" office:value="0" table:style-name="ce26">
            <text:p><text:s text:c="9"/>－</text:p>
          </table:table-cell>
          <table:table-cell office:value-type="float" office:value="64" table:style-name="ce24">
            <text:p>6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福利服務支出</text:p>
          </table:table-cell>
          <table:table-cell office:value-type="float" office:value="1378334" table:style-name="ce22">
            <text:p>1,378,334</text:p>
          </table:table-cell>
          <table:table-cell office:value-type="float" office:value="4419438" table:style-name="ce24">
            <text:p>4,419,438</text:p>
          </table:table-cell>
          <table:table-cell office:value-type="float" office:value="1378334" table:style-name="ce24">
            <text:p>1,378,334</text:p>
          </table:table-cell>
          <table:table-cell office:value-type="float" office:value="4419438" table:style-name="ce24">
            <text:p>4,419,438</text:p>
          </table:table-cell>
          <table:table-cell office:value-type="float" office:value="1377666" table:style-name="ce24">
            <text:p>1,377,666</text:p>
          </table:table-cell>
          <table:table-cell office:value-type="float" office:value="4328730" table:style-name="ce24">
            <text:p>4,328,730</text:p>
          </table:table-cell>
          <table:table-cell office:value-type="float" office:value="668" table:style-name="ce24">
            <text:p>668</text:p>
          </table:table-cell>
          <table:table-cell office:value-type="float" office:value="90708" table:style-name="ce24">
            <text:p>90,70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國民就業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醫療保健支出</text:p>
          </table:table-cell>
          <table:table-cell office:value-type="float" office:value="132786" table:style-name="ce22">
            <text:p>132,786</text:p>
          </table:table-cell>
          <table:table-cell office:value-type="float" office:value="509242" table:style-name="ce24">
            <text:p>509,242</text:p>
          </table:table-cell>
          <table:table-cell office:value-type="float" office:value="132786" table:style-name="ce24">
            <text:p>132,786</text:p>
          </table:table-cell>
          <table:table-cell office:value-type="float" office:value="509242" table:style-name="ce24">
            <text:p>509,242</text:p>
          </table:table-cell>
          <table:table-cell office:value-type="float" office:value="130658" table:style-name="ce24">
            <text:p>130,658</text:p>
          </table:table-cell>
          <table:table-cell office:value-type="float" office:value="483076" table:style-name="ce24">
            <text:p>483,076</text:p>
          </table:table-cell>
          <table:table-cell office:value-type="float" office:value="2128" table:style-name="ce24">
            <text:p>2,128</text:p>
          </table:table-cell>
          <table:table-cell office:value-type="float" office:value="26166" table:style-name="ce24">
            <text:p>26,16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區發展及環境保護支出</text:p>
          </table:table-cell>
          <table:table-cell office:value-type="float" office:value="368921" table:style-name="ce22">
            <text:p>368,921</text:p>
          </table:table-cell>
          <table:table-cell office:value-type="float" office:value="2344935" table:style-name="ce24">
            <text:p>2,344,935</text:p>
          </table:table-cell>
          <table:table-cell office:value-type="float" office:value="368921" table:style-name="ce24">
            <text:p>368,921</text:p>
          </table:table-cell>
          <table:table-cell office:value-type="float" office:value="2344935" table:style-name="ce24">
            <text:p>2,344,935</text:p>
          </table:table-cell>
          <table:table-cell office:value-type="float" office:value="327525" table:style-name="ce24">
            <text:p>327,525</text:p>
          </table:table-cell>
          <table:table-cell office:value-type="float" office:value="2118063" table:style-name="ce24">
            <text:p>2,118,063</text:p>
          </table:table-cell>
          <table:table-cell office:value-type="float" office:value="41395" table:style-name="ce24">
            <text:p>41,395</text:p>
          </table:table-cell>
          <table:table-cell office:value-type="float" office:value="226872" table:style-name="ce24">
            <text:p>226,872</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區發展支出</text:p>
          </table:table-cell>
          <table:table-cell office:value-type="float" office:value="88512" table:style-name="ce22">
            <text:p>88,512</text:p>
          </table:table-cell>
          <table:table-cell office:value-type="float" office:value="381100" table:style-name="ce24">
            <text:p>381,100</text:p>
          </table:table-cell>
          <table:table-cell office:value-type="float" office:value="88512" table:style-name="ce24">
            <text:p>88,512</text:p>
          </table:table-cell>
          <table:table-cell office:value-type="float" office:value="381100" table:style-name="ce24">
            <text:p>381,100</text:p>
          </table:table-cell>
          <table:table-cell office:value-type="float" office:value="78093" table:style-name="ce24">
            <text:p>78,093</text:p>
          </table:table-cell>
          <table:table-cell office:value-type="float" office:value="331009" table:style-name="ce24">
            <text:p>331,009</text:p>
          </table:table-cell>
          <table:table-cell office:value-type="float" office:value="10419" table:style-name="ce24">
            <text:p>10,419</text:p>
          </table:table-cell>
          <table:table-cell office:value-type="float" office:value="50091" table:style-name="ce24">
            <text:p>50,091</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環境保護支出</text:p>
          </table:table-cell>
          <table:table-cell office:value-type="float" office:value="280409" table:style-name="ce22">
            <text:p>280,409</text:p>
          </table:table-cell>
          <table:table-cell office:value-type="float" office:value="1963835" table:style-name="ce24">
            <text:p>1,963,835</text:p>
          </table:table-cell>
          <table:table-cell office:value-type="float" office:value="280409" table:style-name="ce24">
            <text:p>280,409</text:p>
          </table:table-cell>
          <table:table-cell office:value-type="float" office:value="1963835" table:style-name="ce24">
            <text:p>1,963,835</text:p>
          </table:table-cell>
          <table:table-cell office:value-type="float" office:value="249433" table:style-name="ce24">
            <text:p>249,433</text:p>
          </table:table-cell>
          <table:table-cell office:value-type="float" office:value="1787054" table:style-name="ce24">
            <text:p>1,787,054</text:p>
          </table:table-cell>
          <table:table-cell office:value-type="float" office:value="30976" table:style-name="ce24">
            <text:p>30,976</text:p>
          </table:table-cell>
          <table:table-cell office:value-type="float" office:value="176781" table:style-name="ce24">
            <text:p>176,781</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支出</text:p>
          </table:table-cell>
          <table:table-cell office:value-type="float" office:value="162933" table:style-name="ce22">
            <text:p>162,933</text:p>
          </table:table-cell>
          <table:table-cell office:value-type="float" office:value="458455" table:style-name="ce24">
            <text:p>458,455</text:p>
          </table:table-cell>
          <table:table-cell office:value-type="float" office:value="162933" table:style-name="ce24">
            <text:p>162,933</text:p>
          </table:table-cell>
          <table:table-cell office:value-type="float" office:value="458455" table:style-name="ce24">
            <text:p>458,455</text:p>
          </table:table-cell>
          <table:table-cell office:value-type="float" office:value="162933" table:style-name="ce24">
            <text:p>162,933</text:p>
          </table:table-cell>
          <table:table-cell office:value-type="float" office:value="458455" table:style-name="ce24">
            <text:p>458,45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給付支出</text:p>
          </table:table-cell>
          <table:table-cell office:value-type="float" office:value="162933" table:style-name="ce22">
            <text:p>162,933</text:p>
          </table:table-cell>
          <table:table-cell office:value-type="float" office:value="458455" table:style-name="ce24">
            <text:p>458,455</text:p>
          </table:table-cell>
          <table:table-cell office:value-type="float" office:value="162933" table:style-name="ce24">
            <text:p>162,933</text:p>
          </table:table-cell>
          <table:table-cell office:value-type="float" office:value="458455" table:style-name="ce24">
            <text:p>458,455</text:p>
          </table:table-cell>
          <table:table-cell office:value-type="float" office:value="162933" table:style-name="ce24">
            <text:p>162,933</text:p>
          </table:table-cell>
          <table:table-cell office:value-type="float" office:value="458455" table:style-name="ce24">
            <text:p>458,45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業務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3)</text:p>
          </table:table-cell>
          <table:table-cell office:value-type="string" table:style-name="ce30">
            <text:p>中華民國110年 4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　　　報</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4月" table:formula="msoxl:=F1" table:number-columns-spanned="11" table:number-rows-spanned="1" table:style-name="ce39">
            <text:p>中華民國110年 4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　　債務支出</text:p>
          </table:table-cell>
          <table:table-cell office:value-type="float" office:value="17" table:style-name="ce22">
            <text:p>17</text:p>
          </table:table-cell>
          <table:table-cell office:value-type="float" office:value="82792" table:style-name="ce24">
            <text:p>82,792</text:p>
          </table:table-cell>
          <table:table-cell office:value-type="float" office:value="17" table:style-name="ce24">
            <text:p>17</text:p>
          </table:table-cell>
          <table:table-cell office:value-type="float" office:value="82792" table:style-name="ce24">
            <text:p>82,792</text:p>
          </table:table-cell>
          <table:table-cell office:value-type="float" office:value="17" table:style-name="ce24">
            <text:p>17</text:p>
          </table:table-cell>
          <table:table-cell office:value-type="float" office:value="82792" table:style-name="ce24">
            <text:p>82,79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債務付息支出</text:p>
          </table:table-cell>
          <table:table-cell office:value-type="float" office:value="17" table:style-name="ce22">
            <text:p>17</text:p>
          </table:table-cell>
          <table:table-cell office:value-type="float" office:value="82792" table:style-name="ce24">
            <text:p>82,792</text:p>
          </table:table-cell>
          <table:table-cell office:value-type="float" office:value="17" table:style-name="ce24">
            <text:p>17</text:p>
          </table:table-cell>
          <table:table-cell office:value-type="float" office:value="82792" table:style-name="ce24">
            <text:p>82,792</text:p>
          </table:table-cell>
          <table:table-cell office:value-type="float" office:value="17" table:style-name="ce24">
            <text:p>17</text:p>
          </table:table-cell>
          <table:table-cell office:value-type="float" office:value="82792" table:style-name="ce24">
            <text:p>82,79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還本付息事務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補助及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專案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平衡預算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支出</text:p>
          </table:table-cell>
          <table:table-cell office:value-type="float" office:value="20929" table:style-name="ce22">
            <text:p>20,929</text:p>
          </table:table-cell>
          <table:table-cell office:value-type="float" office:value="71977" table:style-name="ce24">
            <text:p>71,977</text:p>
          </table:table-cell>
          <table:table-cell office:value-type="float" office:value="20929" table:style-name="ce24">
            <text:p>20,929</text:p>
          </table:table-cell>
          <table:table-cell office:value-type="float" office:value="71977" table:style-name="ce24">
            <text:p>71,977</text:p>
          </table:table-cell>
          <table:table-cell office:value-type="float" office:value="20929" table:style-name="ce24">
            <text:p>20,929</text:p>
          </table:table-cell>
          <table:table-cell office:value-type="float" office:value="70622" table:style-name="ce24">
            <text:p>70,622</text:p>
          </table:table-cell>
          <table:table-cell office:value-type="float" office:value="0" table:style-name="ce26">
            <text:p><text:s text:c="9"/>－</text:p>
          </table:table-cell>
          <table:table-cell office:value-type="float" office:value="1355" table:style-name="ce24">
            <text:p>1,35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第二預備金</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支出</text:p>
          </table:table-cell>
          <table:table-cell office:value-type="float" office:value="20929" table:style-name="ce22">
            <text:p>20,929</text:p>
          </table:table-cell>
          <table:table-cell office:value-type="float" office:value="71977" table:style-name="ce24">
            <text:p>71,977</text:p>
          </table:table-cell>
          <table:table-cell office:value-type="float" office:value="20929" table:style-name="ce24">
            <text:p>20,929</text:p>
          </table:table-cell>
          <table:table-cell office:value-type="float" office:value="71977" table:style-name="ce24">
            <text:p>71,977</text:p>
          </table:table-cell>
          <table:table-cell office:value-type="float" office:value="20929" table:style-name="ce24">
            <text:p>20,929</text:p>
          </table:table-cell>
          <table:table-cell office:value-type="float" office:value="70622" table:style-name="ce24">
            <text:p>70,622</text:p>
          </table:table-cell>
          <table:table-cell office:value-type="float" office:value="0" table:style-name="ce26">
            <text:p><text:s text:c="9"/>－</text:p>
          </table:table-cell>
          <table:table-cell office:value-type="float" office:value="1355" table:style-name="ce24">
            <text:p>1,35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1">
            <text:p>　資本門小計</text:p>
          </table:table-cell>
          <table:table-cell office:value-type="float" office:value="2098169" table:style-name="ce23">
            <text:p>2,098,169</text:p>
          </table:table-cell>
          <table:table-cell office:value-type="float" office:value="17928277" table:style-name="ce25">
            <text:p>17,928,277</text:p>
          </table:table-cell>
          <table:table-cell office:value-type="float" office:value="2098169" table:style-name="ce25">
            <text:p>2,098,169</text:p>
          </table:table-cell>
          <table:table-cell office:value-type="float" office:value="17928277" table:style-name="ce25">
            <text:p>17,928,277</text:p>
          </table:table-cell>
          <table:table-cell office:value-type="float" office:value="1664141" table:style-name="ce25">
            <text:p>1,664,141</text:p>
          </table:table-cell>
          <table:table-cell office:value-type="float" office:value="16775511" table:style-name="ce25">
            <text:p>16,775,511</text:p>
          </table:table-cell>
          <table:table-cell office:value-type="float" office:value="434028" table:style-name="ce25">
            <text:p>434,028</text:p>
          </table:table-cell>
          <table:table-cell office:value-type="float" office:value="1152767" table:style-name="ce25">
            <text:p>1,152,767</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0">
            <text:p>　　一般政務支出</text:p>
          </table:table-cell>
          <table:table-cell office:value-type="float" office:value="68660" table:style-name="ce22">
            <text:p>68,660</text:p>
          </table:table-cell>
          <table:table-cell office:value-type="float" office:value="609738" table:style-name="ce24">
            <text:p>609,738</text:p>
          </table:table-cell>
          <table:table-cell office:value-type="float" office:value="68660" table:style-name="ce24">
            <text:p>68,660</text:p>
          </table:table-cell>
          <table:table-cell office:value-type="float" office:value="609738" table:style-name="ce24">
            <text:p>609,738</text:p>
          </table:table-cell>
          <table:table-cell office:value-type="float" office:value="31662" table:style-name="ce24">
            <text:p>31,662</text:p>
          </table:table-cell>
          <table:table-cell office:value-type="float" office:value="452078" table:style-name="ce24">
            <text:p>452,078</text:p>
          </table:table-cell>
          <table:table-cell office:value-type="float" office:value="36998" table:style-name="ce24">
            <text:p>36,998</text:p>
          </table:table-cell>
          <table:table-cell office:value-type="float" office:value="157659" table:style-name="ce24">
            <text:p>157,65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立法支出</text:p>
          </table:table-cell>
          <table:table-cell office:value-type="float" office:value="22" table:style-name="ce22">
            <text:p>22</text:p>
          </table:table-cell>
          <table:table-cell office:value-type="float" office:value="314" table:style-name="ce24">
            <text:p>314</text:p>
          </table:table-cell>
          <table:table-cell office:value-type="float" office:value="22" table:style-name="ce24">
            <text:p>22</text:p>
          </table:table-cell>
          <table:table-cell office:value-type="float" office:value="314" table:style-name="ce24">
            <text:p>314</text:p>
          </table:table-cell>
          <table:table-cell office:value-type="float" office:value="22" table:style-name="ce24">
            <text:p>22</text:p>
          </table:table-cell>
          <table:table-cell office:value-type="float" office:value="314" table:style-name="ce24">
            <text:p>31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行政支出</text:p>
          </table:table-cell>
          <table:table-cell office:value-type="float" office:value="393" table:style-name="ce22">
            <text:p>393</text:p>
          </table:table-cell>
          <table:table-cell office:value-type="float" office:value="91055" table:style-name="ce24">
            <text:p>91,055</text:p>
          </table:table-cell>
          <table:table-cell office:value-type="float" office:value="393" table:style-name="ce24">
            <text:p>393</text:p>
          </table:table-cell>
          <table:table-cell office:value-type="float" office:value="91055" table:style-name="ce24">
            <text:p>91,055</text:p>
          </table:table-cell>
          <table:table-cell office:value-type="float" office:value="393" table:style-name="ce24">
            <text:p>393</text:p>
          </table:table-cell>
          <table:table-cell office:value-type="float" office:value="83360" table:style-name="ce24">
            <text:p>83,360</text:p>
          </table:table-cell>
          <table:table-cell office:value-type="float" office:value="0" table:style-name="ce26">
            <text:p><text:s text:c="9"/>－</text:p>
          </table:table-cell>
          <table:table-cell office:value-type="float" office:value="7695" table:style-name="ce24">
            <text:p>7,69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民政支出</text:p>
          </table:table-cell>
          <table:table-cell office:value-type="float" office:value="54115" table:style-name="ce22">
            <text:p>54,115</text:p>
          </table:table-cell>
          <table:table-cell office:value-type="float" office:value="358325" table:style-name="ce24">
            <text:p>358,325</text:p>
          </table:table-cell>
          <table:table-cell office:value-type="float" office:value="54115" table:style-name="ce24">
            <text:p>54,115</text:p>
          </table:table-cell>
          <table:table-cell office:value-type="float" office:value="358325" table:style-name="ce24">
            <text:p>358,325</text:p>
          </table:table-cell>
          <table:table-cell office:value-type="float" office:value="17341" table:style-name="ce24">
            <text:p>17,341</text:p>
          </table:table-cell>
          <table:table-cell office:value-type="float" office:value="210468" table:style-name="ce24">
            <text:p>210,468</text:p>
          </table:table-cell>
          <table:table-cell office:value-type="float" office:value="36775" table:style-name="ce24">
            <text:p>36,775</text:p>
          </table:table-cell>
          <table:table-cell office:value-type="float" office:value="147857" table:style-name="ce24">
            <text:p>147,85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警政支出</text:p>
          </table:table-cell>
          <table:table-cell office:value-type="float" office:value="10271" table:style-name="ce22">
            <text:p>10,271</text:p>
          </table:table-cell>
          <table:table-cell office:value-type="float" office:value="155430" table:style-name="ce24">
            <text:p>155,430</text:p>
          </table:table-cell>
          <table:table-cell office:value-type="float" office:value="10271" table:style-name="ce24">
            <text:p>10,271</text:p>
          </table:table-cell>
          <table:table-cell office:value-type="float" office:value="155430" table:style-name="ce24">
            <text:p>155,430</text:p>
          </table:table-cell>
          <table:table-cell office:value-type="float" office:value="10048" table:style-name="ce24">
            <text:p>10,048</text:p>
          </table:table-cell>
          <table:table-cell office:value-type="float" office:value="153323" table:style-name="ce24">
            <text:p>153,323</text:p>
          </table:table-cell>
          <table:table-cell office:value-type="float" office:value="223" table:style-name="ce24">
            <text:p>223</text:p>
          </table:table-cell>
          <table:table-cell office:value-type="float" office:value="2108" table:style-name="ce24">
            <text:p>2,10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務支出</text:p>
          </table:table-cell>
          <table:table-cell office:value-type="float" office:value="3859" table:style-name="ce22">
            <text:p>3,859</text:p>
          </table:table-cell>
          <table:table-cell office:value-type="float" office:value="4613" table:style-name="ce24">
            <text:p>4,613</text:p>
          </table:table-cell>
          <table:table-cell office:value-type="float" office:value="3859" table:style-name="ce24">
            <text:p>3,859</text:p>
          </table:table-cell>
          <table:table-cell office:value-type="float" office:value="4613" table:style-name="ce24">
            <text:p>4,613</text:p>
          </table:table-cell>
          <table:table-cell office:value-type="float" office:value="3859" table:style-name="ce24">
            <text:p>3,859</text:p>
          </table:table-cell>
          <table:table-cell office:value-type="float" office:value="4613" table:style-name="ce24">
            <text:p>4,61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科學文化支出</text:p>
          </table:table-cell>
          <table:table-cell office:value-type="float" office:value="887808" table:style-name="ce22">
            <text:p>887,808</text:p>
          </table:table-cell>
          <table:table-cell office:value-type="float" office:value="2655987" table:style-name="ce24">
            <text:p>2,655,987</text:p>
          </table:table-cell>
          <table:table-cell office:value-type="float" office:value="887808" table:style-name="ce24">
            <text:p>887,808</text:p>
          </table:table-cell>
          <table:table-cell office:value-type="float" office:value="2655987" table:style-name="ce24">
            <text:p>2,655,987</text:p>
          </table:table-cell>
          <table:table-cell office:value-type="float" office:value="797368" table:style-name="ce24">
            <text:p>797,368</text:p>
          </table:table-cell>
          <table:table-cell office:value-type="float" office:value="2393769" table:style-name="ce24">
            <text:p>2,393,769</text:p>
          </table:table-cell>
          <table:table-cell office:value-type="float" office:value="90441" table:style-name="ce24">
            <text:p>90,441</text:p>
          </table:table-cell>
          <table:table-cell office:value-type="float" office:value="262217" table:style-name="ce24">
            <text:p>262,21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支出</text:p>
          </table:table-cell>
          <table:table-cell office:value-type="float" office:value="748658" table:style-name="ce22">
            <text:p>748,658</text:p>
          </table:table-cell>
          <table:table-cell office:value-type="float" office:value="1570517" table:style-name="ce24">
            <text:p>1,570,517</text:p>
          </table:table-cell>
          <table:table-cell office:value-type="float" office:value="748658" table:style-name="ce24">
            <text:p>748,658</text:p>
          </table:table-cell>
          <table:table-cell office:value-type="float" office:value="1570517" table:style-name="ce24">
            <text:p>1,570,517</text:p>
          </table:table-cell>
          <table:table-cell office:value-type="float" office:value="748658" table:style-name="ce24">
            <text:p>748,658</text:p>
          </table:table-cell>
          <table:table-cell office:value-type="float" office:value="1570517" table:style-name="ce24">
            <text:p>1,570,51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科學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文化支出</text:p>
          </table:table-cell>
          <table:table-cell office:value-type="float" office:value="139150" table:style-name="ce22">
            <text:p>139,150</text:p>
          </table:table-cell>
          <table:table-cell office:value-type="float" office:value="1085470" table:style-name="ce24">
            <text:p>1,085,470</text:p>
          </table:table-cell>
          <table:table-cell office:value-type="float" office:value="139150" table:style-name="ce24">
            <text:p>139,150</text:p>
          </table:table-cell>
          <table:table-cell office:value-type="float" office:value="1085470" table:style-name="ce24">
            <text:p>1,085,470</text:p>
          </table:table-cell>
          <table:table-cell office:value-type="float" office:value="48709" table:style-name="ce24">
            <text:p>48,709</text:p>
          </table:table-cell>
          <table:table-cell office:value-type="float" office:value="823252" table:style-name="ce24">
            <text:p>823,252</text:p>
          </table:table-cell>
          <table:table-cell office:value-type="float" office:value="90441" table:style-name="ce24">
            <text:p>90,441</text:p>
          </table:table-cell>
          <table:table-cell office:value-type="float" office:value="262217" table:style-name="ce24">
            <text:p>262,21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濟發展支出</text:p>
          </table:table-cell>
          <table:table-cell office:value-type="float" office:value="913576" table:style-name="ce22">
            <text:p>913,576</text:p>
          </table:table-cell>
          <table:table-cell office:value-type="float" office:value="13888382" table:style-name="ce24">
            <text:p>13,888,382</text:p>
          </table:table-cell>
          <table:table-cell office:value-type="float" office:value="913576" table:style-name="ce24">
            <text:p>913,576</text:p>
          </table:table-cell>
          <table:table-cell office:value-type="float" office:value="13888382" table:style-name="ce24">
            <text:p>13,888,382</text:p>
          </table:table-cell>
          <table:table-cell office:value-type="float" office:value="631234" table:style-name="ce24">
            <text:p>631,234</text:p>
          </table:table-cell>
          <table:table-cell office:value-type="float" office:value="13349552" table:style-name="ce24">
            <text:p>13,349,552</text:p>
          </table:table-cell>
          <table:table-cell office:value-type="float" office:value="282342" table:style-name="ce24">
            <text:p>282,342</text:p>
          </table:table-cell>
          <table:table-cell office:value-type="float" office:value="538830" table:style-name="ce24">
            <text:p>538,83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農業支出</text:p>
          </table:table-cell>
          <table:table-cell office:value-type="float" office:value="190499" table:style-name="ce22">
            <text:p>190,499</text:p>
          </table:table-cell>
          <table:table-cell office:value-type="float" office:value="2382367" table:style-name="ce24">
            <text:p>2,382,367</text:p>
          </table:table-cell>
          <table:table-cell office:value-type="float" office:value="190499" table:style-name="ce24">
            <text:p>190,499</text:p>
          </table:table-cell>
          <table:table-cell office:value-type="float" office:value="2382367" table:style-name="ce24">
            <text:p>2,382,367</text:p>
          </table:table-cell>
          <table:table-cell office:value-type="float" office:value="168762" table:style-name="ce24">
            <text:p>168,762</text:p>
          </table:table-cell>
          <table:table-cell office:value-type="float" office:value="2274584" table:style-name="ce24">
            <text:p>2,274,584</text:p>
          </table:table-cell>
          <table:table-cell office:value-type="float" office:value="21737" table:style-name="ce24">
            <text:p>21,737</text:p>
          </table:table-cell>
          <table:table-cell office:value-type="float" office:value="107782" table:style-name="ce24">
            <text:p>107,78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工業支出</text:p>
          </table:table-cell>
          <table:table-cell office:value-type="float" office:value="625599" table:style-name="ce22">
            <text:p>625,599</text:p>
          </table:table-cell>
          <table:table-cell office:value-type="float" office:value="1504741" table:style-name="ce24">
            <text:p>1,504,741</text:p>
          </table:table-cell>
          <table:table-cell office:value-type="float" office:value="625599" table:style-name="ce24">
            <text:p>625,599</text:p>
          </table:table-cell>
          <table:table-cell office:value-type="float" office:value="1504741" table:style-name="ce24">
            <text:p>1,504,741</text:p>
          </table:table-cell>
          <table:table-cell office:value-type="float" office:value="408526" table:style-name="ce24">
            <text:p>408,526</text:p>
          </table:table-cell>
          <table:table-cell office:value-type="float" office:value="1180945" table:style-name="ce24">
            <text:p>1,180,945</text:p>
          </table:table-cell>
          <table:table-cell office:value-type="float" office:value="217072" table:style-name="ce24">
            <text:p>217,072</text:p>
          </table:table-cell>
          <table:table-cell office:value-type="float" office:value="323796" table:style-name="ce24">
            <text:p>323,79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交通支出</text:p>
          </table:table-cell>
          <table:table-cell office:value-type="float" office:value="84836" table:style-name="ce22">
            <text:p>84,836</text:p>
          </table:table-cell>
          <table:table-cell office:value-type="float" office:value="2888625" table:style-name="ce24">
            <text:p>2,888,625</text:p>
          </table:table-cell>
          <table:table-cell office:value-type="float" office:value="84836" table:style-name="ce24">
            <text:p>84,836</text:p>
          </table:table-cell>
          <table:table-cell office:value-type="float" office:value="2888625" table:style-name="ce24">
            <text:p>2,888,625</text:p>
          </table:table-cell>
          <table:table-cell office:value-type="float" office:value="45680" table:style-name="ce24">
            <text:p>45,680</text:p>
          </table:table-cell>
          <table:table-cell office:value-type="float" office:value="2800422" table:style-name="ce24">
            <text:p>2,800,422</text:p>
          </table:table-cell>
          <table:table-cell office:value-type="float" office:value="39157" table:style-name="ce24">
            <text:p>39,157</text:p>
          </table:table-cell>
          <table:table-cell office:value-type="float" office:value="88203" table:style-name="ce24">
            <text:p>88,20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經濟服務支出</text:p>
          </table:table-cell>
          <table:table-cell office:value-type="float" office:value="12642" table:style-name="ce22">
            <text:p>12,642</text:p>
          </table:table-cell>
          <table:table-cell office:value-type="float" office:value="7112649" table:style-name="ce24">
            <text:p>7,112,649</text:p>
          </table:table-cell>
          <table:table-cell office:value-type="float" office:value="12642" table:style-name="ce24">
            <text:p>12,642</text:p>
          </table:table-cell>
          <table:table-cell office:value-type="float" office:value="7112649" table:style-name="ce24">
            <text:p>7,112,649</text:p>
          </table:table-cell>
          <table:table-cell office:value-type="float" office:value="8266" table:style-name="ce24">
            <text:p>8,266</text:p>
          </table:table-cell>
          <table:table-cell office:value-type="float" office:value="7093600" table:style-name="ce24">
            <text:p>7,093,600</text:p>
          </table:table-cell>
          <table:table-cell office:value-type="float" office:value="4376" table:style-name="ce24">
            <text:p>4,376</text:p>
          </table:table-cell>
          <table:table-cell office:value-type="float" office:value="19049" table:style-name="ce24">
            <text:p>19,04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福利支出</text:p>
          </table:table-cell>
          <table:table-cell office:value-type="float" office:value="176676" table:style-name="ce22">
            <text:p>176,676</text:p>
          </table:table-cell>
          <table:table-cell office:value-type="float" office:value="314291" table:style-name="ce24">
            <text:p>314,291</text:p>
          </table:table-cell>
          <table:table-cell office:value-type="float" office:value="176676" table:style-name="ce24">
            <text:p>176,676</text:p>
          </table:table-cell>
          <table:table-cell office:value-type="float" office:value="314291" table:style-name="ce24">
            <text:p>314,291</text:p>
          </table:table-cell>
          <table:table-cell office:value-type="float" office:value="175095" table:style-name="ce24">
            <text:p>175,095</text:p>
          </table:table-cell>
          <table:table-cell office:value-type="float" office:value="270564" table:style-name="ce24">
            <text:p>270,564</text:p>
          </table:table-cell>
          <table:table-cell office:value-type="float" office:value="1581" table:style-name="ce24">
            <text:p>1,581</text:p>
          </table:table-cell>
          <table:table-cell office:value-type="float" office:value="43727" table:style-name="ce24">
            <text:p>43,72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保險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救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9">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4完)</text:p>
          </table:table-cell>
          <table:table-cell office:value-type="string" table:style-name="ce30">
            <text:p>中華民國110年 4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9">
            <text:p>民國110年 5月11日</text:p>
          </table:table-cell>
          <table:table-cell office:value-type="string" table:style-name="ce33">
            <text:p>根據本直轄市公庫收入及支出資料編製。</text:p>
          </table:table-cell>
          <table:table-cell office:value-type="string" table:style-name="ce34">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5">
            <text:p>因四捨五入關係，各表細項加總或與總數未盡相同。</text:p>
          </table:table-cell>
          <table:table-cell office:value-type="string" office:string-value="中華民國110年 5月11日編製" table:formula="msoxl:=IF(LEN(A2)&gt;0,&quot;中華&quot;&amp;A2&amp;&quot;編製&quot;,&quot;&quot;)" table:style-name="ce5">
            <text:p>中華民國110年 5月11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　　　報</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4月" table:formula="msoxl:=F1" table:number-columns-spanned="11" table:number-rows-spanned="1" table:style-name="ce39">
            <text:p>中華民國110年 4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特別預算</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20">
            <text:p>　　　福利服務支出</text:p>
          </table:table-cell>
          <table:table-cell office:value-type="float" office:value="175970" table:style-name="ce22">
            <text:p>175,970</text:p>
          </table:table-cell>
          <table:table-cell office:value-type="float" office:value="286055" table:style-name="ce24">
            <text:p>286,055</text:p>
          </table:table-cell>
          <table:table-cell office:value-type="float" office:value="175970" table:style-name="ce24">
            <text:p>175,970</text:p>
          </table:table-cell>
          <table:table-cell office:value-type="float" office:value="286055" table:style-name="ce24">
            <text:p>286,055</text:p>
          </table:table-cell>
          <table:table-cell office:value-type="float" office:value="174427" table:style-name="ce24">
            <text:p>174,427</text:p>
          </table:table-cell>
          <table:table-cell office:value-type="float" office:value="246674" table:style-name="ce24">
            <text:p>246,674</text:p>
          </table:table-cell>
          <table:table-cell office:value-type="float" office:value="1543" table:style-name="ce24">
            <text:p>1,543</text:p>
          </table:table-cell>
          <table:table-cell office:value-type="float" office:value="39381" table:style-name="ce24">
            <text:p>39,38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國民就業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醫療保健支出</text:p>
          </table:table-cell>
          <table:table-cell office:value-type="float" office:value="707" table:style-name="ce22">
            <text:p>707</text:p>
          </table:table-cell>
          <table:table-cell office:value-type="float" office:value="28236" table:style-name="ce24">
            <text:p>28,236</text:p>
          </table:table-cell>
          <table:table-cell office:value-type="float" office:value="707" table:style-name="ce24">
            <text:p>707</text:p>
          </table:table-cell>
          <table:table-cell office:value-type="float" office:value="28236" table:style-name="ce24">
            <text:p>28,236</text:p>
          </table:table-cell>
          <table:table-cell office:value-type="float" office:value="668" table:style-name="ce24">
            <text:p>668</text:p>
          </table:table-cell>
          <table:table-cell office:value-type="float" office:value="23890" table:style-name="ce24">
            <text:p>23,890</text:p>
          </table:table-cell>
          <table:table-cell office:value-type="float" office:value="38" table:style-name="ce24">
            <text:p>38</text:p>
          </table:table-cell>
          <table:table-cell office:value-type="float" office:value="4346" table:style-name="ce24">
            <text:p>4,34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社區發展及環境保護支出</text:p>
          </table:table-cell>
          <table:table-cell office:value-type="float" office:value="38445" table:style-name="ce22">
            <text:p>38,445</text:p>
          </table:table-cell>
          <table:table-cell office:value-type="float" office:value="410486" table:style-name="ce24">
            <text:p>410,486</text:p>
          </table:table-cell>
          <table:table-cell office:value-type="float" office:value="38445" table:style-name="ce24">
            <text:p>38,445</text:p>
          </table:table-cell>
          <table:table-cell office:value-type="float" office:value="410486" table:style-name="ce24">
            <text:p>410,486</text:p>
          </table:table-cell>
          <table:table-cell office:value-type="float" office:value="26862" table:style-name="ce24">
            <text:p>26,862</text:p>
          </table:table-cell>
          <table:table-cell office:value-type="float" office:value="305684" table:style-name="ce24">
            <text:p>305,684</text:p>
          </table:table-cell>
          <table:table-cell office:value-type="float" office:value="11583" table:style-name="ce24">
            <text:p>11,583</text:p>
          </table:table-cell>
          <table:table-cell office:value-type="float" office:value="104802" table:style-name="ce24">
            <text:p>104,80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社區發展支出</text:p>
          </table:table-cell>
          <table:table-cell office:value-type="float" office:value="9231" table:style-name="ce22">
            <text:p>9,231</text:p>
          </table:table-cell>
          <table:table-cell office:value-type="float" office:value="123076" table:style-name="ce24">
            <text:p>123,076</text:p>
          </table:table-cell>
          <table:table-cell office:value-type="float" office:value="9231" table:style-name="ce24">
            <text:p>9,231</text:p>
          </table:table-cell>
          <table:table-cell office:value-type="float" office:value="123076" table:style-name="ce24">
            <text:p>123,076</text:p>
          </table:table-cell>
          <table:table-cell office:value-type="float" office:value="8723" table:style-name="ce24">
            <text:p>8,723</text:p>
          </table:table-cell>
          <table:table-cell office:value-type="float" office:value="111941" table:style-name="ce24">
            <text:p>111,941</text:p>
          </table:table-cell>
          <table:table-cell office:value-type="float" office:value="508" table:style-name="ce24">
            <text:p>508</text:p>
          </table:table-cell>
          <table:table-cell office:value-type="float" office:value="11135" table:style-name="ce24">
            <text:p>11,13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環境保護支出</text:p>
          </table:table-cell>
          <table:table-cell office:value-type="float" office:value="29214" table:style-name="ce22">
            <text:p>29,214</text:p>
          </table:table-cell>
          <table:table-cell office:value-type="float" office:value="287410" table:style-name="ce24">
            <text:p>287,410</text:p>
          </table:table-cell>
          <table:table-cell office:value-type="float" office:value="29214" table:style-name="ce24">
            <text:p>29,214</text:p>
          </table:table-cell>
          <table:table-cell office:value-type="float" office:value="287410" table:style-name="ce24">
            <text:p>287,410</text:p>
          </table:table-cell>
          <table:table-cell office:value-type="float" office:value="18139" table:style-name="ce24">
            <text:p>18,139</text:p>
          </table:table-cell>
          <table:table-cell office:value-type="float" office:value="193743" table:style-name="ce24">
            <text:p>193,743</text:p>
          </table:table-cell>
          <table:table-cell office:value-type="float" office:value="11075" table:style-name="ce24">
            <text:p>11,075</text:p>
          </table:table-cell>
          <table:table-cell office:value-type="float" office:value="93667" table:style-name="ce24">
            <text:p>93,66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補助及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專案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平衡預算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其他支出</text:p>
          </table:table-cell>
          <table:table-cell office:value-type="float" office:value="13003" table:style-name="ce22">
            <text:p>13,003</text:p>
          </table:table-cell>
          <table:table-cell office:value-type="float" office:value="49394" table:style-name="ce24">
            <text:p>49,394</text:p>
          </table:table-cell>
          <table:table-cell office:value-type="float" office:value="13003" table:style-name="ce24">
            <text:p>13,003</text:p>
          </table:table-cell>
          <table:table-cell office:value-type="float" office:value="49394" table:style-name="ce24">
            <text:p>49,394</text:p>
          </table:table-cell>
          <table:table-cell office:value-type="float" office:value="1920" table:style-name="ce24">
            <text:p>1,920</text:p>
          </table:table-cell>
          <table:table-cell office:value-type="float" office:value="3863" table:style-name="ce24">
            <text:p>3,863</text:p>
          </table:table-cell>
          <table:table-cell office:value-type="float" office:value="11083" table:style-name="ce24">
            <text:p>11,083</text:p>
          </table:table-cell>
          <table:table-cell office:value-type="float" office:value="45531" table:style-name="ce24">
            <text:p>45,53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第二預備金</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其他支出</text:p>
          </table:table-cell>
          <table:table-cell office:value-type="float" office:value="13003" table:style-name="ce22">
            <text:p>13,003</text:p>
          </table:table-cell>
          <table:table-cell office:value-type="float" office:value="49394" table:style-name="ce24">
            <text:p>49,394</text:p>
          </table:table-cell>
          <table:table-cell office:value-type="float" office:value="13003" table:style-name="ce24">
            <text:p>13,003</text:p>
          </table:table-cell>
          <table:table-cell office:value-type="float" office:value="49394" table:style-name="ce24">
            <text:p>49,394</text:p>
          </table:table-cell>
          <table:table-cell office:value-type="float" office:value="1920" table:style-name="ce24">
            <text:p>1,920</text:p>
          </table:table-cell>
          <table:table-cell office:value-type="float" office:value="3863" table:style-name="ce24">
            <text:p>3,863</text:p>
          </table:table-cell>
          <table:table-cell office:value-type="float" office:value="11083" table:style-name="ce24">
            <text:p>11,083</text:p>
          </table:table-cell>
          <table:table-cell office:value-type="float" office:value="45531" table:style-name="ce24">
            <text:p>45,53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text:s/>融資性庫款支出</text:p>
          </table:table-cell>
          <table:table-cell office:value-type="float" office:value="0" table:style-name="ce32">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0">
            <text:p>　　債務還本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text:s/>預算外庫款支出</text:p>
          </table:table-cell>
          <table:table-cell office:value-type="float" office:value="6767006" table:style-name="ce23">
            <text:p>6,767,006</text:p>
          </table:table-cell>
          <table:table-cell office:value-type="float" office:value="27511443" table:style-name="ce25">
            <text:p>27,511,443</text:p>
          </table:table-cell>
          <table:table-cell office:value-type="float" office:value="6767006" table:style-name="ce25">
            <text:p>6,767,006</text:p>
          </table:table-cell>
          <table:table-cell office:value-type="float" office:value="27511443" table:style-name="ce25">
            <text:p>27,511,443</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0">
            <text:p>　　預撥經費</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退還以前年度歲入款</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支出收回差額</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墊付款、預付款項</text:p>
          </table:table-cell>
          <table:table-cell office:value-type="float" office:value="120079" table:style-name="ce22">
            <text:p>120,079</text:p>
          </table:table-cell>
          <table:table-cell office:value-type="float" office:value="-11624314" table:style-name="ce24">
            <text:p>-11,624,314</text:p>
          </table:table-cell>
          <table:table-cell office:value-type="float" office:value="120079" table:style-name="ce24">
            <text:p>120,079</text:p>
          </table:table-cell>
          <table:table-cell office:value-type="float" office:value="-11624314" table:style-name="ce24">
            <text:p>-11,624,31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特種基金及保管款支出</text:p>
          </table:table-cell>
          <table:table-cell office:value-type="float" office:value="6646927" table:style-name="ce22">
            <text:p>6,646,927</text:p>
          </table:table-cell>
          <table:table-cell office:value-type="float" office:value="39135757" table:style-name="ce24">
            <text:p>39,135,757</text:p>
          </table:table-cell>
          <table:table-cell office:value-type="float" office:value="6646927" table:style-name="ce24">
            <text:p>6,646,927</text:p>
          </table:table-cell>
          <table:table-cell office:value-type="float" office:value="39135757" table:style-name="ce24">
            <text:p>39,135,75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預算外其他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支出總計</text:p>
          </table:table-cell>
          <table:table-cell office:value-type="float" office:value="20431508" table:style-name="ce23">
            <text:p>20,431,508</text:p>
          </table:table-cell>
          <table:table-cell office:value-type="float" office:value="85461005" table:style-name="ce25">
            <text:p>85,461,005</text:p>
          </table:table-cell>
          <table:table-cell office:value-type="float" office:value="20431508" table:style-name="ce25">
            <text:p>20,431,508</text:p>
          </table:table-cell>
          <table:table-cell office:value-type="float" office:value="85461005" table:style-name="ce25">
            <text:p>85,461,005</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本期結存</text:p>
          </table:table-cell>
          <table:table-cell office:value-type="float" office:value="38719422" table:style-name="ce23">
            <text:p>38,719,422</text:p>
          </table:table-cell>
          <table:table-cell office:value-type="float" office:value="38719422" table:style-name="ce25">
            <text:p>38,719,422</text:p>
          </table:table-cell>
          <table:table-cell office:value-type="float" office:value="38719422" table:style-name="ce25">
            <text:p>38,719,422</text:p>
          </table:table-cell>
          <table:table-cell office:value-type="float" office:value="38719422" table:style-name="ce25">
            <text:p>38,719,422</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支出總計＋本期結存</text:p>
          </table:table-cell>
          <table:table-cell office:value-type="float" office:value="59150930" table:style-name="ce23">
            <text:p>59,150,930</text:p>
          </table:table-cell>
          <table:table-cell office:value-type="float" office:value="124180427" table:style-name="ce25">
            <text:p>124,180,427</text:p>
          </table:table-cell>
          <table:table-cell office:value-type="float" office:value="59150930" table:style-name="ce25">
            <text:p>59,150,930</text:p>
          </table:table-cell>
          <table:table-cell office:value-type="float" office:value="124180427" table:style-name="ce25">
            <text:p>124,180,427</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加：未兌付支票款</text:p>
          </table:table-cell>
          <table:table-cell office:value-type="float" office:value="0" table:style-name="ce27">
            <text:p><text:s text:c="9"/>－</text:p>
          </table:table-cell>
          <table:table-cell office:value-type="float" office:value="210046" table:style-name="ce25">
            <text:p>210,046</text:p>
          </table:table-cell>
          <table:table-cell office:value-type="float" office:value="0" table:style-name="ce27">
            <text:p><text:s text:c="9"/>－</text:p>
          </table:table-cell>
          <table:table-cell office:value-type="float" office:value="210046" table:style-name="ce25">
            <text:p>210,046</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本期公庫實際結存</text:p>
          </table:table-cell>
          <table:table-cell office:value-type="float" office:value="0" table:style-name="ce27">
            <text:p><text:s text:c="9"/>－</text:p>
          </table:table-cell>
          <table:table-cell office:value-type="float" office:value="38929468" table:style-name="ce25">
            <text:p>38,929,468</text:p>
          </table:table-cell>
          <table:table-cell office:value-type="float" office:value="0" table:style-name="ce27">
            <text:p><text:s text:c="9"/>－</text:p>
          </table:table-cell>
          <table:table-cell office:value-type="float" office:value="38929468" table:style-name="ce25">
            <text:p>38,929,468</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5">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7"/>
          <table:covered-table-cell>
            <draw:custom-shape svg:x="0.47431in" svg:y="0.23542in" svg:width="2.43532in" svg:height="0.675in" draw:z-index="1" draw:id="id36" draw:style-name="a127" draw:name="報表類別">
              <svg:title/>
              <svg:desc/>
              <text:p text:style-name="a126" text:class-names="" text:cond-style-name=""><text:span text:style-name="a124" text:class-names="">中華民國110年 5月11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19">
            <text:p>填表說明:</text:p>
          </table:table-cell>
          <table:table-cell table:number-columns-repeated="10" table:style-name="ce19"/>
          <table:table-cell table:number-columns-repeated="16373"/>
        </table:table-row>
        <table:table-row table:style-name="ro16">
          <table:table-cell office:value-type="string" table:number-columns-spanned="11" table:number-rows-spanned="1" table:style-name="ce49">
            <text:p>1.本表應於編製期限內經網際網路線上傳送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in" fo:margin-bottom="0in" fo:margin-left="0in" fo:margin-right="0in" style:print-orientation="landscape" style:print-page-order="ttb" style:first-page-number="5"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Administrator</dc:creator>
    <meta:creation-date>2001-11-06T09:07:39Z</meta:creation-date>
    <dc:date>2021-05-23T04:24:36Z</dc:date>
    <meta:print-date>2021-05-11T08:15:13Z</meta:print-date>
  </office:meta>
</office:document-meta>
</file>