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text:p>
          </table:table-cell>
          <table:table-cell office:value-type="string" table:style-name="ce29">
            <text:p>中華民國110年 6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40">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6月" table:formula="msoxl:=F1" table:number-columns-spanned="11" table:number-rows-spanned="1" table:style-name="ce39">
            <text:p>中華民國110年 6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20">
            <text:p><text:s/>經資門合計</text:p>
          </table:table-cell>
          <table:table-cell office:value-type="float" office:value="11847066" table:style-name="ce22">
            <text:p>11,847,066</text:p>
          </table:table-cell>
          <table:table-cell office:value-type="float" office:value="68266287" table:style-name="ce24">
            <text:p>68,266,287</text:p>
          </table:table-cell>
          <table:table-cell office:value-type="float" office:value="11847066" table:style-name="ce24">
            <text:p>11,847,066</text:p>
          </table:table-cell>
          <table:table-cell office:value-type="float" office:value="68266287" table:style-name="ce24">
            <text:p>68,266,287</text:p>
          </table:table-cell>
          <table:table-cell office:value-type="float" office:value="12617155" table:style-name="ce24">
            <text:p>12,617,155</text:p>
          </table:table-cell>
          <table:table-cell office:value-type="float" office:value="67250299" table:style-name="ce24">
            <text:p>67,250,299</text:p>
          </table:table-cell>
          <table:table-cell office:value-type="float" office:value="-770090" table:style-name="ce24">
            <text:p>-770,090</text:p>
          </table:table-cell>
          <table:table-cell office:value-type="float" office:value="1015988" table:style-name="ce24">
            <text:p>1,015,98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20">
            <text:p>　經常門小計</text:p>
          </table:table-cell>
          <table:table-cell office:value-type="float" office:value="11847066" table:style-name="ce22">
            <text:p>11,847,066</text:p>
          </table:table-cell>
          <table:table-cell office:value-type="float" office:value="61283809" table:style-name="ce24">
            <text:p>61,283,809</text:p>
          </table:table-cell>
          <table:table-cell office:value-type="float" office:value="11847066" table:style-name="ce24">
            <text:p>11,847,066</text:p>
          </table:table-cell>
          <table:table-cell office:value-type="float" office:value="61283809" table:style-name="ce24">
            <text:p>61,283,809</text:p>
          </table:table-cell>
          <table:table-cell office:value-type="float" office:value="12617155" table:style-name="ce24">
            <text:p>12,617,155</text:p>
          </table:table-cell>
          <table:table-cell office:value-type="float" office:value="60267821" table:style-name="ce24">
            <text:p>60,267,821</text:p>
          </table:table-cell>
          <table:table-cell office:value-type="float" office:value="-770090" table:style-name="ce24">
            <text:p>-770,090</text:p>
          </table:table-cell>
          <table:table-cell office:value-type="float" office:value="1015988" table:style-name="ce24">
            <text:p>1,015,98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稅課收入</text:p>
          </table:table-cell>
          <table:table-cell office:value-type="float" office:value="8438863" table:style-name="ce21">
            <text:p>8,438,863</text:p>
          </table:table-cell>
          <table:table-cell office:value-type="float" office:value="37686036" table:style-name="ce23">
            <text:p>37,686,036</text:p>
          </table:table-cell>
          <table:table-cell office:value-type="float" office:value="8438863" table:style-name="ce23">
            <text:p>8,438,863</text:p>
          </table:table-cell>
          <table:table-cell office:value-type="float" office:value="37686036" table:style-name="ce23">
            <text:p>37,686,036</text:p>
          </table:table-cell>
          <table:table-cell office:value-type="float" office:value="9229437" table:style-name="ce23">
            <text:p>9,229,437</text:p>
          </table:table-cell>
          <table:table-cell office:value-type="float" office:value="37313152" table:style-name="ce23">
            <text:p>37,313,152</text:p>
          </table:table-cell>
          <table:table-cell office:value-type="float" office:value="-790575" table:style-name="ce23">
            <text:p>-790,575</text:p>
          </table:table-cell>
          <table:table-cell office:value-type="float" office:value="372883" table:style-name="ce23">
            <text:p>372,88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遺產及贈與稅</text:p>
          </table:table-cell>
          <table:table-cell office:value-type="float" office:value="117068" table:style-name="ce21">
            <text:p>117,068</text:p>
          </table:table-cell>
          <table:table-cell office:value-type="float" office:value="709960" table:style-name="ce23">
            <text:p>709,960</text:p>
          </table:table-cell>
          <table:table-cell office:value-type="float" office:value="117068" table:style-name="ce23">
            <text:p>117,068</text:p>
          </table:table-cell>
          <table:table-cell office:value-type="float" office:value="709960" table:style-name="ce23">
            <text:p>709,960</text:p>
          </table:table-cell>
          <table:table-cell office:value-type="float" office:value="117179" table:style-name="ce23">
            <text:p>117,179</text:p>
          </table:table-cell>
          <table:table-cell office:value-type="float" office:value="711454" table:style-name="ce23">
            <text:p>711,454</text:p>
          </table:table-cell>
          <table:table-cell office:value-type="float" office:value="-111" table:style-name="ce23">
            <text:p>-111</text:p>
          </table:table-cell>
          <table:table-cell office:value-type="float" office:value="-1494" table:style-name="ce23">
            <text:p>-1,49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印花稅</text:p>
          </table:table-cell>
          <table:table-cell office:value-type="float" office:value="77351" table:style-name="ce21">
            <text:p>77,351</text:p>
          </table:table-cell>
          <table:table-cell office:value-type="float" office:value="639831" table:style-name="ce23">
            <text:p>639,831</text:p>
          </table:table-cell>
          <table:table-cell office:value-type="float" office:value="77351" table:style-name="ce23">
            <text:p>77,351</text:p>
          </table:table-cell>
          <table:table-cell office:value-type="float" office:value="639831" table:style-name="ce23">
            <text:p>639,831</text:p>
          </table:table-cell>
          <table:table-cell office:value-type="float" office:value="107641" table:style-name="ce23">
            <text:p>107,641</text:p>
          </table:table-cell>
          <table:table-cell office:value-type="float" office:value="640007" table:style-name="ce23">
            <text:p>640,007</text:p>
          </table:table-cell>
          <table:table-cell office:value-type="float" office:value="-30289" table:style-name="ce23">
            <text:p>-30,289</text:p>
          </table:table-cell>
          <table:table-cell office:value-type="float" office:value="-176" table:style-name="ce23">
            <text:p>-1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使用牌照稅</text:p>
          </table:table-cell>
          <table:table-cell office:value-type="float" office:value="203276" table:style-name="ce21">
            <text:p>203,276</text:p>
          </table:table-cell>
          <table:table-cell office:value-type="float" office:value="6590116" table:style-name="ce23">
            <text:p>6,590,116</text:p>
          </table:table-cell>
          <table:table-cell office:value-type="float" office:value="203276" table:style-name="ce23">
            <text:p>203,276</text:p>
          </table:table-cell>
          <table:table-cell office:value-type="float" office:value="6590116" table:style-name="ce23">
            <text:p>6,590,116</text:p>
          </table:table-cell>
          <table:table-cell office:value-type="float" office:value="197918" table:style-name="ce23">
            <text:p>197,918</text:p>
          </table:table-cell>
          <table:table-cell office:value-type="float" office:value="6523962" table:style-name="ce23">
            <text:p>6,523,962</text:p>
          </table:table-cell>
          <table:table-cell office:value-type="float" office:value="5358" table:style-name="ce23">
            <text:p>5,358</text:p>
          </table:table-cell>
          <table:table-cell office:value-type="float" office:value="66154" table:style-name="ce23">
            <text:p>66,15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稅</text:p>
          </table:table-cell>
          <table:table-cell office:value-type="float" office:value="1084888" table:style-name="ce21">
            <text:p>1,084,888</text:p>
          </table:table-cell>
          <table:table-cell office:value-type="float" office:value="7530276" table:style-name="ce23">
            <text:p>7,530,276</text:p>
          </table:table-cell>
          <table:table-cell office:value-type="float" office:value="1084888" table:style-name="ce23">
            <text:p>1,084,888</text:p>
          </table:table-cell>
          <table:table-cell office:value-type="float" office:value="7530276" table:style-name="ce23">
            <text:p>7,530,276</text:p>
          </table:table-cell>
          <table:table-cell office:value-type="float" office:value="1715804" table:style-name="ce23">
            <text:p>1,715,804</text:p>
          </table:table-cell>
          <table:table-cell office:value-type="float" office:value="7590783" table:style-name="ce23">
            <text:p>7,590,783</text:p>
          </table:table-cell>
          <table:table-cell office:value-type="float" office:value="-630916" table:style-name="ce23">
            <text:p>-630,916</text:p>
          </table:table-cell>
          <table:table-cell office:value-type="float" office:value="-60508" table:style-name="ce23">
            <text:p>-60,50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地價稅</text:p>
          </table:table-cell>
          <table:table-cell office:value-type="float" office:value="23155" table:style-name="ce21">
            <text:p>23,155</text:p>
          </table:table-cell>
          <table:table-cell office:value-type="float" office:value="260933" table:style-name="ce23">
            <text:p>260,933</text:p>
          </table:table-cell>
          <table:table-cell office:value-type="float" office:value="23155" table:style-name="ce23">
            <text:p>23,155</text:p>
          </table:table-cell>
          <table:table-cell office:value-type="float" office:value="260933" table:style-name="ce23">
            <text:p>260,933</text:p>
          </table:table-cell>
          <table:table-cell office:value-type="float" office:value="191410" table:style-name="ce23">
            <text:p>191,410</text:p>
          </table:table-cell>
          <table:table-cell office:value-type="float" office:value="252786" table:style-name="ce23">
            <text:p>252,786</text:p>
          </table:table-cell>
          <table:table-cell office:value-type="float" office:value="-168255" table:style-name="ce23">
            <text:p>-168,255</text:p>
          </table:table-cell>
          <table:table-cell office:value-type="float" office:value="8148" table:style-name="ce23">
            <text:p>8,14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土地增值稅</text:p>
          </table:table-cell>
          <table:table-cell office:value-type="float" office:value="1061733" table:style-name="ce21">
            <text:p>1,061,733</text:p>
          </table:table-cell>
          <table:table-cell office:value-type="float" office:value="7269342" table:style-name="ce23">
            <text:p>7,269,342</text:p>
          </table:table-cell>
          <table:table-cell office:value-type="float" office:value="1061733" table:style-name="ce23">
            <text:p>1,061,733</text:p>
          </table:table-cell>
          <table:table-cell office:value-type="float" office:value="7269342" table:style-name="ce23">
            <text:p>7,269,342</text:p>
          </table:table-cell>
          <table:table-cell office:value-type="float" office:value="1524394" table:style-name="ce23">
            <text:p>1,524,394</text:p>
          </table:table-cell>
          <table:table-cell office:value-type="float" office:value="7337998" table:style-name="ce23">
            <text:p>7,337,998</text:p>
          </table:table-cell>
          <table:table-cell office:value-type="float" office:value="-462661" table:style-name="ce23">
            <text:p>-462,661</text:p>
          </table:table-cell>
          <table:table-cell office:value-type="float" office:value="-68655" table:style-name="ce23">
            <text:p>-68,6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田　賦</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房屋稅</text:p>
          </table:table-cell>
          <table:table-cell office:value-type="float" office:value="4825519" table:style-name="ce21">
            <text:p>4,825,519</text:p>
          </table:table-cell>
          <table:table-cell office:value-type="float" office:value="8996013" table:style-name="ce23">
            <text:p>8,996,013</text:p>
          </table:table-cell>
          <table:table-cell office:value-type="float" office:value="4825519" table:style-name="ce23">
            <text:p>4,825,519</text:p>
          </table:table-cell>
          <table:table-cell office:value-type="float" office:value="8996013" table:style-name="ce23">
            <text:p>8,996,013</text:p>
          </table:table-cell>
          <table:table-cell office:value-type="float" office:value="4926659" table:style-name="ce23">
            <text:p>4,926,659</text:p>
          </table:table-cell>
          <table:table-cell office:value-type="float" office:value="8944366" table:style-name="ce23">
            <text:p>8,944,366</text:p>
          </table:table-cell>
          <table:table-cell office:value-type="float" office:value="-101140" table:style-name="ce23">
            <text:p>-101,140</text:p>
          </table:table-cell>
          <table:table-cell office:value-type="float" office:value="51647" table:style-name="ce23">
            <text:p>51,64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契　稅</text:p>
          </table:table-cell>
          <table:table-cell office:value-type="float" office:value="204576" table:style-name="ce21">
            <text:p>204,576</text:p>
          </table:table-cell>
          <table:table-cell office:value-type="float" office:value="1017828" table:style-name="ce23">
            <text:p>1,017,828</text:p>
          </table:table-cell>
          <table:table-cell office:value-type="float" office:value="204576" table:style-name="ce23">
            <text:p>204,576</text:p>
          </table:table-cell>
          <table:table-cell office:value-type="float" office:value="1017828" table:style-name="ce23">
            <text:p>1,017,828</text:p>
          </table:table-cell>
          <table:table-cell office:value-type="float" office:value="237043" table:style-name="ce23">
            <text:p>237,043</text:p>
          </table:table-cell>
          <table:table-cell office:value-type="float" office:value="1019185" table:style-name="ce23">
            <text:p>1,019,185</text:p>
          </table:table-cell>
          <table:table-cell office:value-type="float" office:value="-32467" table:style-name="ce23">
            <text:p>-32,467</text:p>
          </table:table-cell>
          <table:table-cell office:value-type="float" office:value="-1357" table:style-name="ce23">
            <text:p>-1,35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娛樂稅</text:p>
          </table:table-cell>
          <table:table-cell office:value-type="float" office:value="13932" table:style-name="ce21">
            <text:p>13,932</text:p>
          </table:table-cell>
          <table:table-cell office:value-type="float" office:value="130037" table:style-name="ce23">
            <text:p>130,037</text:p>
          </table:table-cell>
          <table:table-cell office:value-type="float" office:value="13932" table:style-name="ce23">
            <text:p>13,932</text:p>
          </table:table-cell>
          <table:table-cell office:value-type="float" office:value="130037" table:style-name="ce23">
            <text:p>130,037</text:p>
          </table:table-cell>
          <table:table-cell office:value-type="float" office:value="13812" table:style-name="ce23">
            <text:p>13,812</text:p>
          </table:table-cell>
          <table:table-cell office:value-type="float" office:value="128213" table:style-name="ce23">
            <text:p>128,213</text:p>
          </table:table-cell>
          <table:table-cell office:value-type="float" office:value="120" table:style-name="ce23">
            <text:p>120</text:p>
          </table:table-cell>
          <table:table-cell office:value-type="float" office:value="1824" table:style-name="ce23">
            <text:p>1,82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捐</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統籌分配稅</text:p>
          </table:table-cell>
          <table:table-cell office:value-type="float" office:value="1851009" table:style-name="ce21">
            <text:p>1,851,009</text:p>
          </table:table-cell>
          <table:table-cell office:value-type="float" office:value="11662529" table:style-name="ce23">
            <text:p>11,662,529</text:p>
          </table:table-cell>
          <table:table-cell office:value-type="float" office:value="1851009" table:style-name="ce23">
            <text:p>1,851,009</text:p>
          </table:table-cell>
          <table:table-cell office:value-type="float" office:value="11662529" table:style-name="ce23">
            <text:p>11,662,529</text:p>
          </table:table-cell>
          <table:table-cell office:value-type="float" office:value="1851009" table:style-name="ce23">
            <text:p>1,851,009</text:p>
          </table:table-cell>
          <table:table-cell office:value-type="float" office:value="11412154" table:style-name="ce23">
            <text:p>11,412,154</text:p>
          </table:table-cell>
          <table:table-cell office:value-type="float" office:value="0" table:style-name="ce25">
            <text:p><text:s text:c="9"/>－</text:p>
          </table:table-cell>
          <table:table-cell office:value-type="float" office:value="250376" table:style-name="ce23">
            <text:p>250,3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菸酒稅</text:p>
          </table:table-cell>
          <table:table-cell office:value-type="float" office:value="52341" table:style-name="ce21">
            <text:p>52,341</text:p>
          </table:table-cell>
          <table:table-cell office:value-type="float" office:value="365450" table:style-name="ce23">
            <text:p>365,450</text:p>
          </table:table-cell>
          <table:table-cell office:value-type="float" office:value="52341" table:style-name="ce23">
            <text:p>52,341</text:p>
          </table:table-cell>
          <table:table-cell office:value-type="float" office:value="365450" table:style-name="ce23">
            <text:p>365,450</text:p>
          </table:table-cell>
          <table:table-cell office:value-type="float" office:value="52341" table:style-name="ce23">
            <text:p>52,341</text:p>
          </table:table-cell>
          <table:table-cell office:value-type="float" office:value="296597" table:style-name="ce23">
            <text:p>296,597</text:p>
          </table:table-cell>
          <table:table-cell office:value-type="float" office:value="0" table:style-name="ce25">
            <text:p><text:s text:c="9"/>－</text:p>
          </table:table-cell>
          <table:table-cell office:value-type="float" office:value="68853" table:style-name="ce23">
            <text:p>68,85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特別稅課</text:p>
          </table:table-cell>
          <table:table-cell office:value-type="float" office:value="8988" table:style-name="ce21">
            <text:p>8,988</text:p>
          </table:table-cell>
          <table:table-cell office:value-type="float" office:value="45659" table:style-name="ce23">
            <text:p>45,659</text:p>
          </table:table-cell>
          <table:table-cell office:value-type="float" office:value="8988" table:style-name="ce23">
            <text:p>8,988</text:p>
          </table:table-cell>
          <table:table-cell office:value-type="float" office:value="45659" table:style-name="ce23">
            <text:p>45,659</text:p>
          </table:table-cell>
          <table:table-cell office:value-type="float" office:value="10031" table:style-name="ce23">
            <text:p>10,031</text:p>
          </table:table-cell>
          <table:table-cell office:value-type="float" office:value="46433" table:style-name="ce23">
            <text:p>46,433</text:p>
          </table:table-cell>
          <table:table-cell office:value-type="float" office:value="-1043" table:style-name="ce23">
            <text:p>-1,043</text:p>
          </table:table-cell>
          <table:table-cell office:value-type="float" office:value="-774" table:style-name="ce23">
            <text:p>-77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臨時稅課</text:p>
          </table:table-cell>
          <table:table-cell office:value-type="float" office:value="-86" table:style-name="ce21">
            <text:p>-86</text:p>
          </table:table-cell>
          <table:table-cell office:value-type="float" office:value="-1662" table:style-name="ce23">
            <text:p>-1,662</text:p>
          </table:table-cell>
          <table:table-cell office:value-type="float" office:value="-86" table:style-name="ce23">
            <text:p>-86</text:p>
          </table:table-cell>
          <table:table-cell office:value-type="float" office:value="-1662" table:style-name="ce23">
            <text:p>-1,66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86" table:style-name="ce23">
            <text:p>-86</text:p>
          </table:table-cell>
          <table:table-cell office:value-type="float" office:value="-1662" table:style-name="ce23">
            <text:p>-1,66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附加稅課</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程受益費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罰款及賠償收入</text:p>
          </table:table-cell>
          <table:table-cell office:value-type="float" office:value="204130" table:style-name="ce21">
            <text:p>204,130</text:p>
          </table:table-cell>
          <table:table-cell office:value-type="float" office:value="1159049" table:style-name="ce23">
            <text:p>1,159,049</text:p>
          </table:table-cell>
          <table:table-cell office:value-type="float" office:value="204130" table:style-name="ce23">
            <text:p>204,130</text:p>
          </table:table-cell>
          <table:table-cell office:value-type="float" office:value="1159049" table:style-name="ce23">
            <text:p>1,159,049</text:p>
          </table:table-cell>
          <table:table-cell office:value-type="float" office:value="206748" table:style-name="ce23">
            <text:p>206,748</text:p>
          </table:table-cell>
          <table:table-cell office:value-type="float" office:value="964514" table:style-name="ce23">
            <text:p>964,514</text:p>
          </table:table-cell>
          <table:table-cell office:value-type="float" office:value="-2618" table:style-name="ce23">
            <text:p>-2,618</text:p>
          </table:table-cell>
          <table:table-cell office:value-type="float" office:value="194535" table:style-name="ce23">
            <text:p>194,53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規費收入</text:p>
          </table:table-cell>
          <table:table-cell office:value-type="float" office:value="224602" table:style-name="ce21">
            <text:p>224,602</text:p>
          </table:table-cell>
          <table:table-cell office:value-type="float" office:value="1239549" table:style-name="ce23">
            <text:p>1,239,549</text:p>
          </table:table-cell>
          <table:table-cell office:value-type="float" office:value="224602" table:style-name="ce23">
            <text:p>224,602</text:p>
          </table:table-cell>
          <table:table-cell office:value-type="float" office:value="1239549" table:style-name="ce23">
            <text:p>1,239,549</text:p>
          </table:table-cell>
          <table:table-cell office:value-type="float" office:value="224673" table:style-name="ce23">
            <text:p>224,673</text:p>
          </table:table-cell>
          <table:table-cell office:value-type="float" office:value="1239817" table:style-name="ce23">
            <text:p>1,239,817</text:p>
          </table:table-cell>
          <table:table-cell office:value-type="float" office:value="-71" table:style-name="ce23">
            <text:p>-71</text:p>
          </table:table-cell>
          <table:table-cell office:value-type="float" office:value="-268" table:style-name="ce23">
            <text:p>-26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信託管理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收入</text:p>
          </table:table-cell>
          <table:table-cell office:value-type="float" office:value="23287" table:style-name="ce21">
            <text:p>23,287</text:p>
          </table:table-cell>
          <table:table-cell office:value-type="float" office:value="156744" table:style-name="ce23">
            <text:p>156,744</text:p>
          </table:table-cell>
          <table:table-cell office:value-type="float" office:value="23287" table:style-name="ce23">
            <text:p>23,287</text:p>
          </table:table-cell>
          <table:table-cell office:value-type="float" office:value="156744" table:style-name="ce23">
            <text:p>156,744</text:p>
          </table:table-cell>
          <table:table-cell office:value-type="float" office:value="15533" table:style-name="ce23">
            <text:p>15,533</text:p>
          </table:table-cell>
          <table:table-cell office:value-type="float" office:value="141046" table:style-name="ce23">
            <text:p>141,046</text:p>
          </table:table-cell>
          <table:table-cell office:value-type="float" office:value="7755" table:style-name="ce23">
            <text:p>7,755</text:p>
          </table:table-cell>
          <table:table-cell office:value-type="float" office:value="15699" table:style-name="ce23">
            <text:p>15,69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產孳息</text:p>
          </table:table-cell>
          <table:table-cell office:value-type="float" office:value="22156" table:style-name="ce21">
            <text:p>22,156</text:p>
          </table:table-cell>
          <table:table-cell office:value-type="float" office:value="142509" table:style-name="ce23">
            <text:p>142,509</text:p>
          </table:table-cell>
          <table:table-cell office:value-type="float" office:value="22156" table:style-name="ce23">
            <text:p>22,156</text:p>
          </table:table-cell>
          <table:table-cell office:value-type="float" office:value="142509" table:style-name="ce23">
            <text:p>142,509</text:p>
          </table:table-cell>
          <table:table-cell office:value-type="float" office:value="14401" table:style-name="ce23">
            <text:p>14,401</text:p>
          </table:table-cell>
          <table:table-cell office:value-type="float" office:value="126307" table:style-name="ce23">
            <text:p>126,307</text:p>
          </table:table-cell>
          <table:table-cell office:value-type="float" office:value="7755" table:style-name="ce23">
            <text:p>7,755</text:p>
          </table:table-cell>
          <table:table-cell office:value-type="float" office:value="16202" table:style-name="ce23">
            <text:p>16,20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廢舊物資售價</text:p>
          </table:table-cell>
          <table:table-cell office:value-type="float" office:value="1132" table:style-name="ce21">
            <text:p>1,132</text:p>
          </table:table-cell>
          <table:table-cell office:value-type="float" office:value="14235" table:style-name="ce23">
            <text:p>14,235</text:p>
          </table:table-cell>
          <table:table-cell office:value-type="float" office:value="1132" table:style-name="ce23">
            <text:p>1,132</text:p>
          </table:table-cell>
          <table:table-cell office:value-type="float" office:value="14235" table:style-name="ce23">
            <text:p>14,235</text:p>
          </table:table-cell>
          <table:table-cell office:value-type="float" office:value="1132" table:style-name="ce23">
            <text:p>1,132</text:p>
          </table:table-cell>
          <table:table-cell office:value-type="float" office:value="14739" table:style-name="ce23">
            <text:p>14,739</text:p>
          </table:table-cell>
          <table:table-cell office:value-type="float" office:value="0" table:style-name="ce25">
            <text:p><text:s text:c="9"/>－</text:p>
          </table:table-cell>
          <table:table-cell office:value-type="float" office:value="-504" table:style-name="ce23">
            <text:p>-50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盈餘及事業收入</text:p>
          </table:table-cell>
          <table:table-cell office:value-type="float" office:value="0" table:style-name="ce27">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營業基金盈餘繳庫</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1)</text:p>
          </table:table-cell>
          <table:table-cell office:value-type="string" table:style-name="ce29">
            <text:p>中華民國110年 6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　　　報</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40">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6月" table:formula="msoxl:=F1" table:number-columns-spanned="11" table:number-rows-spanned="1" table:style-name="ce39">
            <text:p>中華民國110年 6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8">
          <table:table-cell office:value-type="string" table:style-name="ce19">
            <text:p>　　　非營業特種基金賸餘繳庫</text:p>
          </table:table-cell>
          <table:table-cell office:value-type="float" office:value="0" table:style-name="ce27">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10000" table:style-name="ce23">
            <text:p>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益</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補助及協助收入</text:p>
          </table:table-cell>
          <table:table-cell office:value-type="float" office:value="2570603" table:style-name="ce21">
            <text:p>2,570,603</text:p>
          </table:table-cell>
          <table:table-cell office:value-type="float" office:value="18035884" table:style-name="ce23">
            <text:p>18,035,884</text:p>
          </table:table-cell>
          <table:table-cell office:value-type="float" office:value="2570603" table:style-name="ce23">
            <text:p>2,570,603</text:p>
          </table:table-cell>
          <table:table-cell office:value-type="float" office:value="18035884" table:style-name="ce23">
            <text:p>18,035,884</text:p>
          </table:table-cell>
          <table:table-cell office:value-type="float" office:value="2554547" table:style-name="ce23">
            <text:p>2,554,547</text:p>
          </table:table-cell>
          <table:table-cell office:value-type="float" office:value="17847062" table:style-name="ce23">
            <text:p>17,847,062</text:p>
          </table:table-cell>
          <table:table-cell office:value-type="float" office:value="16055" table:style-name="ce23">
            <text:p>16,055</text:p>
          </table:table-cell>
          <table:table-cell office:value-type="float" office:value="188822" table:style-name="ce23">
            <text:p>188,82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上級政府補助收入</text:p>
          </table:table-cell>
          <table:table-cell office:value-type="float" office:value="2570603" table:style-name="ce21">
            <text:p>2,570,603</text:p>
          </table:table-cell>
          <table:table-cell office:value-type="float" office:value="18035884" table:style-name="ce23">
            <text:p>18,035,884</text:p>
          </table:table-cell>
          <table:table-cell office:value-type="float" office:value="2570603" table:style-name="ce23">
            <text:p>2,570,603</text:p>
          </table:table-cell>
          <table:table-cell office:value-type="float" office:value="18035884" table:style-name="ce23">
            <text:p>18,035,884</text:p>
          </table:table-cell>
          <table:table-cell office:value-type="float" office:value="2554547" table:style-name="ce23">
            <text:p>2,554,547</text:p>
          </table:table-cell>
          <table:table-cell office:value-type="float" office:value="17847062" table:style-name="ce23">
            <text:p>17,847,062</text:p>
          </table:table-cell>
          <table:table-cell office:value-type="float" office:value="16055" table:style-name="ce23">
            <text:p>16,055</text:p>
          </table:table-cell>
          <table:table-cell office:value-type="float" office:value="188822" table:style-name="ce23">
            <text:p>188,82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地方政府協助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捐獻及贈與收入</text:p>
          </table:table-cell>
          <table:table-cell office:value-type="float" office:value="66099" table:style-name="ce21">
            <text:p>66,099</text:p>
          </table:table-cell>
          <table:table-cell office:value-type="float" office:value="926867" table:style-name="ce23">
            <text:p>926,867</text:p>
          </table:table-cell>
          <table:table-cell office:value-type="float" office:value="66099" table:style-name="ce23">
            <text:p>66,099</text:p>
          </table:table-cell>
          <table:table-cell office:value-type="float" office:value="926867" table:style-name="ce23">
            <text:p>926,867</text:p>
          </table:table-cell>
          <table:table-cell office:value-type="float" office:value="66666" table:style-name="ce23">
            <text:p>66,666</text:p>
          </table:table-cell>
          <table:table-cell office:value-type="float" office:value="667897" table:style-name="ce23">
            <text:p>667,897</text:p>
          </table:table-cell>
          <table:table-cell office:value-type="float" office:value="-567" table:style-name="ce23">
            <text:p>-567</text:p>
          </table:table-cell>
          <table:table-cell office:value-type="float" office:value="258970" table:style-name="ce23">
            <text:p>258,97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自治稅捐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其他收入</text:p>
          </table:table-cell>
          <table:table-cell office:value-type="float" office:value="319482" table:style-name="ce21">
            <text:p>319,482</text:p>
          </table:table-cell>
          <table:table-cell office:value-type="float" office:value="2069680" table:style-name="ce23">
            <text:p>2,069,680</text:p>
          </table:table-cell>
          <table:table-cell office:value-type="float" office:value="319482" table:style-name="ce23">
            <text:p>319,482</text:p>
          </table:table-cell>
          <table:table-cell office:value-type="float" office:value="2069680" table:style-name="ce23">
            <text:p>2,069,680</text:p>
          </table:table-cell>
          <table:table-cell office:value-type="float" office:value="319550" table:style-name="ce23">
            <text:p>319,550</text:p>
          </table:table-cell>
          <table:table-cell office:value-type="float" office:value="2084332" table:style-name="ce23">
            <text:p>2,084,332</text:p>
          </table:table-cell>
          <table:table-cell office:value-type="float" office:value="-68" table:style-name="ce23">
            <text:p>-68</text:p>
          </table:table-cell>
          <table:table-cell office:value-type="float" office:value="-14652" table:style-name="ce23">
            <text:p>-14,65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　資本門小計</text:p>
          </table:table-cell>
          <table:table-cell office:value-type="float" office:value="0" table:style-name="ce31">
            <text:p><text:s text:c="9"/>－</text:p>
          </table:table-cell>
          <table:table-cell office:value-type="float" office:value="6982478" table:style-name="ce24">
            <text:p>6,982,478</text:p>
          </table:table-cell>
          <table:table-cell office:value-type="float" office:value="0" table:style-name="ce26">
            <text:p><text:s text:c="9"/>－</text:p>
          </table:table-cell>
          <table:table-cell office:value-type="float" office:value="6982478" table:style-name="ce24">
            <text:p>6,982,478</text:p>
          </table:table-cell>
          <table:table-cell office:value-type="float" office:value="0" table:style-name="ce26">
            <text:p><text:s text:c="9"/>－</text:p>
          </table:table-cell>
          <table:table-cell office:value-type="float" office:value="6982478" table:style-name="ce24">
            <text:p>6,982,478</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財產收入</text:p>
          </table:table-cell>
          <table:table-cell office:value-type="float" office:value="0" table:style-name="ce27">
            <text:p><text:s text:c="9"/>－</text:p>
          </table:table-cell>
          <table:table-cell office:value-type="float" office:value="6982478" table:style-name="ce23">
            <text:p>6,982,478</text:p>
          </table:table-cell>
          <table:table-cell office:value-type="float" office:value="0" table:style-name="ce25">
            <text:p><text:s text:c="9"/>－</text:p>
          </table:table-cell>
          <table:table-cell office:value-type="float" office:value="6982478" table:style-name="ce23">
            <text:p>6,982,478</text:p>
          </table:table-cell>
          <table:table-cell office:value-type="float" office:value="0" table:style-name="ce25">
            <text:p><text:s text:c="9"/>－</text:p>
          </table:table-cell>
          <table:table-cell office:value-type="float" office:value="6982478" table:style-name="ce23">
            <text:p>6,982,47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售價</text:p>
          </table:table-cell>
          <table:table-cell office:value-type="float" office:value="0" table:style-name="ce27">
            <text:p><text:s text:c="9"/>－</text:p>
          </table:table-cell>
          <table:table-cell office:value-type="float" office:value="48651" table:style-name="ce23">
            <text:p>48,651</text:p>
          </table:table-cell>
          <table:table-cell office:value-type="float" office:value="0" table:style-name="ce25">
            <text:p><text:s text:c="9"/>－</text:p>
          </table:table-cell>
          <table:table-cell office:value-type="float" office:value="48651" table:style-name="ce23">
            <text:p>48,651</text:p>
          </table:table-cell>
          <table:table-cell office:value-type="float" office:value="0" table:style-name="ce25">
            <text:p><text:s text:c="9"/>－</text:p>
          </table:table-cell>
          <table:table-cell office:value-type="float" office:value="48651" table:style-name="ce23">
            <text:p>48,65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財產作價</text:p>
          </table:table-cell>
          <table:table-cell office:value-type="float" office:value="0" table:style-name="ce27">
            <text:p><text:s text:c="9"/>－</text:p>
          </table:table-cell>
          <table:table-cell office:value-type="float" office:value="6933827" table:style-name="ce23">
            <text:p>6,933,827</text:p>
          </table:table-cell>
          <table:table-cell office:value-type="float" office:value="0" table:style-name="ce25">
            <text:p><text:s text:c="9"/>－</text:p>
          </table:table-cell>
          <table:table-cell office:value-type="float" office:value="6933827" table:style-name="ce23">
            <text:p>6,933,827</text:p>
          </table:table-cell>
          <table:table-cell office:value-type="float" office:value="0" table:style-name="ce25">
            <text:p><text:s text:c="9"/>－</text:p>
          </table:table-cell>
          <table:table-cell office:value-type="float" office:value="6933827" table:style-name="ce23">
            <text:p>6,933,82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投資收回</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融資性庫款收入</text:p>
          </table:table-cell>
          <table:table-cell office:value-type="float" office:value="0" table:style-name="ce31">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公債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賒借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text:s/>預算外庫款收入</text:p>
          </table:table-cell>
          <table:table-cell office:value-type="float" office:value="8211362" table:style-name="ce22">
            <text:p>8,211,362</text:p>
          </table:table-cell>
          <table:table-cell office:value-type="float" office:value="64304713" table:style-name="ce24">
            <text:p>64,304,713</text:p>
          </table:table-cell>
          <table:table-cell office:value-type="float" office:value="8211362" table:style-name="ce24">
            <text:p>8,211,362</text:p>
          </table:table-cell>
          <table:table-cell office:value-type="float" office:value="64304713" table:style-name="ce24">
            <text:p>64,304,71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19">
            <text:p>　　剔除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歲出款</text:p>
          </table:table-cell>
          <table:table-cell office:value-type="float" office:value="4893" table:style-name="ce21">
            <text:p>4,893</text:p>
          </table:table-cell>
          <table:table-cell office:value-type="float" office:value="26850" table:style-name="ce23">
            <text:p>26,850</text:p>
          </table:table-cell>
          <table:table-cell office:value-type="float" office:value="4893" table:style-name="ce23">
            <text:p>4,893</text:p>
          </table:table-cell>
          <table:table-cell office:value-type="float" office:value="26850" table:style-name="ce23">
            <text:p>26,85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收回以前年度經費賸餘</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暫收款(含暫收稅款)</text:p>
          </table:table-cell>
          <table:table-cell office:value-type="float" office:value="272368" table:style-name="ce21">
            <text:p>272,368</text:p>
          </table:table-cell>
          <table:table-cell office:value-type="float" office:value="-11304038" table:style-name="ce23">
            <text:p>-11,304,038</text:p>
          </table:table-cell>
          <table:table-cell office:value-type="float" office:value="272368" table:style-name="ce23">
            <text:p>272,368</text:p>
          </table:table-cell>
          <table:table-cell office:value-type="float" office:value="-11304038" table:style-name="ce23">
            <text:p>-11,304,03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特種基金及保管款收入</text:p>
          </table:table-cell>
          <table:table-cell office:value-type="float" office:value="6707375" table:style-name="ce21">
            <text:p>6,707,375</text:p>
          </table:table-cell>
          <table:table-cell office:value-type="float" office:value="61817315" table:style-name="ce23">
            <text:p>61,817,315</text:p>
          </table:table-cell>
          <table:table-cell office:value-type="float" office:value="6707375" table:style-name="ce23">
            <text:p>6,707,375</text:p>
          </table:table-cell>
          <table:table-cell office:value-type="float" office:value="61817315" table:style-name="ce23">
            <text:p>61,817,31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短期借款</text:p>
          </table:table-cell>
          <table:table-cell office:value-type="float" office:value="0" table:style-name="ce27">
            <text:p><text:s text:c="9"/>－</text:p>
          </table:table-cell>
          <table:table-cell office:value-type="float" office:value="6000000" table:style-name="ce23">
            <text:p>6,000,000</text:p>
          </table:table-cell>
          <table:table-cell office:value-type="float" office:value="0" table:style-name="ce25">
            <text:p><text:s text:c="9"/>－</text:p>
          </table:table-cell>
          <table:table-cell office:value-type="float" office:value="6000000" table:style-name="ce23">
            <text:p>6,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借入款或透支款</text:p>
          </table:table-cell>
          <table:table-cell office:value-type="float" office:value="1226726" table:style-name="ce21">
            <text:p>1,226,726</text:p>
          </table:table-cell>
          <table:table-cell office:value-type="float" office:value="7764586" table:style-name="ce23">
            <text:p>7,764,586</text:p>
          </table:table-cell>
          <table:table-cell office:value-type="float" office:value="1226726" table:style-name="ce23">
            <text:p>1,226,726</text:p>
          </table:table-cell>
          <table:table-cell office:value-type="float" office:value="7764586" table:style-name="ce23">
            <text:p>7,764,58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19">
            <text:p>　　預算外其他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8">
          <table:table-cell office:value-type="string" table:style-name="ce20">
            <text:p>收入總計</text:p>
          </table:table-cell>
          <table:table-cell office:value-type="float" office:value="20058427" table:style-name="ce22">
            <text:p>20,058,427</text:p>
          </table:table-cell>
          <table:table-cell office:value-type="float" office:value="132571000" table:style-name="ce24">
            <text:p>132,571,000</text:p>
          </table:table-cell>
          <table:table-cell office:value-type="float" office:value="20058427" table:style-name="ce24">
            <text:p>20,058,427</text:p>
          </table:table-cell>
          <table:table-cell office:value-type="float" office:value="132571000" table:style-name="ce24">
            <text:p>132,571,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上期結存</text:p>
          </table:table-cell>
          <table:table-cell office:value-type="float" office:value="38835982" table:style-name="ce31">
            <text:p>38,835,982</text:p>
          </table:table-cell>
          <table:table-cell office:value-type="float" office:value="29477471" table:style-name="ce24">
            <text:p>29,477,471</text:p>
          </table:table-cell>
          <table:table-cell office:value-type="float" office:value="38835982" table:style-name="ce26">
            <text:p>38,835,982</text:p>
          </table:table-cell>
          <table:table-cell office:value-type="float" office:value="29477471" table:style-name="ce24">
            <text:p>29,477,47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8">
          <table:table-cell office:value-type="string" table:style-name="ce20">
            <text:p>收入總計＋上期結存</text:p>
          </table:table-cell>
          <table:table-cell office:value-type="float" office:value="58894409" table:style-name="ce31">
            <text:p>58,894,409</text:p>
          </table:table-cell>
          <table:table-cell office:value-type="float" office:value="162048471" table:style-name="ce24">
            <text:p>162,048,471</text:p>
          </table:table-cell>
          <table:table-cell office:value-type="float" office:value="58894409" table:style-name="ce26">
            <text:p>58,894,409</text:p>
          </table:table-cell>
          <table:table-cell office:value-type="float" office:value="162048471" table:style-name="ce24">
            <text:p>162,048,47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8">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2)</text:p>
          </table:table-cell>
          <table:table-cell office:value-type="string" table:style-name="ce29">
            <text:p>中華民國110年 6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40">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0年 6月" table:formula="msoxl:=F1" table:number-columns-spanned="11" table:number-rows-spanned="1" table:style-name="ce39">
            <text:p>中華民國110年 6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style-name="ce15"/>
          <table:table-cell table:number-columns-repeated="16372"/>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5">
          <table:table-cell office:value-type="string" table:style-name="ce20">
            <text:p><text:s/>經資門合計</text:p>
          </table:table-cell>
          <table:table-cell office:value-type="float" office:value="6566874" table:style-name="ce22">
            <text:p>6,566,874</text:p>
          </table:table-cell>
          <table:table-cell office:value-type="float" office:value="71490578" table:style-name="ce24">
            <text:p>71,490,578</text:p>
          </table:table-cell>
          <table:table-cell office:value-type="float" office:value="6566874" table:style-name="ce24">
            <text:p>6,566,874</text:p>
          </table:table-cell>
          <table:table-cell office:value-type="float" office:value="71490578" table:style-name="ce24">
            <text:p>71,490,578</text:p>
          </table:table-cell>
          <table:table-cell office:value-type="float" office:value="6119494" table:style-name="ce24">
            <text:p>6,119,494</text:p>
          </table:table-cell>
          <table:table-cell office:value-type="float" office:value="68585360" table:style-name="ce24">
            <text:p>68,585,360</text:p>
          </table:table-cell>
          <table:table-cell office:value-type="float" office:value="447380" table:style-name="ce24">
            <text:p>447,380</text:p>
          </table:table-cell>
          <table:table-cell office:value-type="float" office:value="2905218" table:style-name="ce24">
            <text:p>2,905,218</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20">
            <text:p>　經常門小計</text:p>
          </table:table-cell>
          <table:table-cell office:value-type="float" office:value="4633864" table:style-name="ce22">
            <text:p>4,633,864</text:p>
          </table:table-cell>
          <table:table-cell office:value-type="float" office:value="50073650" table:style-name="ce24">
            <text:p>50,073,650</text:p>
          </table:table-cell>
          <table:table-cell office:value-type="float" office:value="4633864" table:style-name="ce24">
            <text:p>4,633,864</text:p>
          </table:table-cell>
          <table:table-cell office:value-type="float" office:value="50073650" table:style-name="ce24">
            <text:p>50,073,650</text:p>
          </table:table-cell>
          <table:table-cell office:value-type="float" office:value="4525405" table:style-name="ce24">
            <text:p>4,525,405</text:p>
          </table:table-cell>
          <table:table-cell office:value-type="float" office:value="49142936" table:style-name="ce24">
            <text:p>49,142,936</text:p>
          </table:table-cell>
          <table:table-cell office:value-type="float" office:value="108459" table:style-name="ce24">
            <text:p>108,459</text:p>
          </table:table-cell>
          <table:table-cell office:value-type="float" office:value="930714" table:style-name="ce24">
            <text:p>930,714</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5">
          <table:table-cell office:value-type="string" table:style-name="ce19">
            <text:p>　　一般政務支出</text:p>
          </table:table-cell>
          <table:table-cell office:value-type="float" office:value="1284259" table:style-name="ce21">
            <text:p>1,284,259</text:p>
          </table:table-cell>
          <table:table-cell office:value-type="float" office:value="10023089" table:style-name="ce23">
            <text:p>10,023,089</text:p>
          </table:table-cell>
          <table:table-cell office:value-type="float" office:value="1284259" table:style-name="ce23">
            <text:p>1,284,259</text:p>
          </table:table-cell>
          <table:table-cell office:value-type="float" office:value="10023089" table:style-name="ce23">
            <text:p>10,023,089</text:p>
          </table:table-cell>
          <table:table-cell office:value-type="float" office:value="1254258" table:style-name="ce23">
            <text:p>1,254,258</text:p>
          </table:table-cell>
          <table:table-cell office:value-type="float" office:value="9879607" table:style-name="ce23">
            <text:p>9,879,607</text:p>
          </table:table-cell>
          <table:table-cell office:value-type="float" office:value="30000" table:style-name="ce23">
            <text:p>30,000</text:p>
          </table:table-cell>
          <table:table-cell office:value-type="float" office:value="143483" table:style-name="ce23">
            <text:p>143,48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立法支出</text:p>
          </table:table-cell>
          <table:table-cell office:value-type="float" office:value="52980" table:style-name="ce21">
            <text:p>52,980</text:p>
          </table:table-cell>
          <table:table-cell office:value-type="float" office:value="310060" table:style-name="ce23">
            <text:p>310,060</text:p>
          </table:table-cell>
          <table:table-cell office:value-type="float" office:value="52980" table:style-name="ce23">
            <text:p>52,980</text:p>
          </table:table-cell>
          <table:table-cell office:value-type="float" office:value="310060" table:style-name="ce23">
            <text:p>310,060</text:p>
          </table:table-cell>
          <table:table-cell office:value-type="float" office:value="51786" table:style-name="ce23">
            <text:p>51,786</text:p>
          </table:table-cell>
          <table:table-cell office:value-type="float" office:value="305643" table:style-name="ce23">
            <text:p>305,643</text:p>
          </table:table-cell>
          <table:table-cell office:value-type="float" office:value="1195" table:style-name="ce23">
            <text:p>1,195</text:p>
          </table:table-cell>
          <table:table-cell office:value-type="float" office:value="4417" table:style-name="ce23">
            <text:p>4,41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行政支出</text:p>
          </table:table-cell>
          <table:table-cell office:value-type="float" office:value="60522" table:style-name="ce21">
            <text:p>60,522</text:p>
          </table:table-cell>
          <table:table-cell office:value-type="float" office:value="414894" table:style-name="ce23">
            <text:p>414,894</text:p>
          </table:table-cell>
          <table:table-cell office:value-type="float" office:value="60522" table:style-name="ce23">
            <text:p>60,522</text:p>
          </table:table-cell>
          <table:table-cell office:value-type="float" office:value="414894" table:style-name="ce23">
            <text:p>414,894</text:p>
          </table:table-cell>
          <table:table-cell office:value-type="float" office:value="56374" table:style-name="ce23">
            <text:p>56,374</text:p>
          </table:table-cell>
          <table:table-cell office:value-type="float" office:value="388336" table:style-name="ce23">
            <text:p>388,336</text:p>
          </table:table-cell>
          <table:table-cell office:value-type="float" office:value="4148" table:style-name="ce23">
            <text:p>4,148</text:p>
          </table:table-cell>
          <table:table-cell office:value-type="float" office:value="26558" table:style-name="ce23">
            <text:p>26,55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民政支出</text:p>
          </table:table-cell>
          <table:table-cell office:value-type="float" office:value="556863" table:style-name="ce21">
            <text:p>556,863</text:p>
          </table:table-cell>
          <table:table-cell office:value-type="float" office:value="3958500" table:style-name="ce23">
            <text:p>3,958,500</text:p>
          </table:table-cell>
          <table:table-cell office:value-type="float" office:value="556863" table:style-name="ce23">
            <text:p>556,863</text:p>
          </table:table-cell>
          <table:table-cell office:value-type="float" office:value="3958500" table:style-name="ce23">
            <text:p>3,958,500</text:p>
          </table:table-cell>
          <table:table-cell office:value-type="float" office:value="554651" table:style-name="ce23">
            <text:p>554,651</text:p>
          </table:table-cell>
          <table:table-cell office:value-type="float" office:value="3915888" table:style-name="ce23">
            <text:p>3,915,888</text:p>
          </table:table-cell>
          <table:table-cell office:value-type="float" office:value="2212" table:style-name="ce23">
            <text:p>2,212</text:p>
          </table:table-cell>
          <table:table-cell office:value-type="float" office:value="42613" table:style-name="ce23">
            <text:p>42,61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警政支出</text:p>
          </table:table-cell>
          <table:table-cell office:value-type="float" office:value="553032" table:style-name="ce21">
            <text:p>553,032</text:p>
          </table:table-cell>
          <table:table-cell office:value-type="float" office:value="4936737" table:style-name="ce23">
            <text:p>4,936,737</text:p>
          </table:table-cell>
          <table:table-cell office:value-type="float" office:value="553032" table:style-name="ce23">
            <text:p>553,032</text:p>
          </table:table-cell>
          <table:table-cell office:value-type="float" office:value="4936737" table:style-name="ce23">
            <text:p>4,936,737</text:p>
          </table:table-cell>
          <table:table-cell office:value-type="float" office:value="530587" table:style-name="ce23">
            <text:p>530,587</text:p>
          </table:table-cell>
          <table:table-cell office:value-type="float" office:value="4866843" table:style-name="ce23">
            <text:p>4,866,843</text:p>
          </table:table-cell>
          <table:table-cell office:value-type="float" office:value="22445" table:style-name="ce23">
            <text:p>22,445</text:p>
          </table:table-cell>
          <table:table-cell office:value-type="float" office:value="69894" table:style-name="ce23">
            <text:p>69,89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財務支出</text:p>
          </table:table-cell>
          <table:table-cell office:value-type="float" office:value="60861" table:style-name="ce21">
            <text:p>60,861</text:p>
          </table:table-cell>
          <table:table-cell office:value-type="float" office:value="402898" table:style-name="ce23">
            <text:p>402,898</text:p>
          </table:table-cell>
          <table:table-cell office:value-type="float" office:value="60861" table:style-name="ce23">
            <text:p>60,861</text:p>
          </table:table-cell>
          <table:table-cell office:value-type="float" office:value="402898" table:style-name="ce23">
            <text:p>402,898</text:p>
          </table:table-cell>
          <table:table-cell office:value-type="float" office:value="60861" table:style-name="ce23">
            <text:p>60,861</text:p>
          </table:table-cell>
          <table:table-cell office:value-type="float" office:value="402898" table:style-name="ce23">
            <text:p>402,89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科學文化支出</text:p>
          </table:table-cell>
          <table:table-cell office:value-type="float" office:value="991925" table:style-name="ce21">
            <text:p>991,925</text:p>
          </table:table-cell>
          <table:table-cell office:value-type="float" office:value="23596215" table:style-name="ce23">
            <text:p>23,596,215</text:p>
          </table:table-cell>
          <table:table-cell office:value-type="float" office:value="991925" table:style-name="ce23">
            <text:p>991,925</text:p>
          </table:table-cell>
          <table:table-cell office:value-type="float" office:value="23596215" table:style-name="ce23">
            <text:p>23,596,215</text:p>
          </table:table-cell>
          <table:table-cell office:value-type="float" office:value="965403" table:style-name="ce23">
            <text:p>965,403</text:p>
          </table:table-cell>
          <table:table-cell office:value-type="float" office:value="23487548" table:style-name="ce23">
            <text:p>23,487,548</text:p>
          </table:table-cell>
          <table:table-cell office:value-type="float" office:value="26521" table:style-name="ce23">
            <text:p>26,521</text:p>
          </table:table-cell>
          <table:table-cell office:value-type="float" office:value="108667" table:style-name="ce23">
            <text:p>108,66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教育支出</text:p>
          </table:table-cell>
          <table:table-cell office:value-type="float" office:value="844618" table:style-name="ce21">
            <text:p>844,618</text:p>
          </table:table-cell>
          <table:table-cell office:value-type="float" office:value="22549735" table:style-name="ce23">
            <text:p>22,549,735</text:p>
          </table:table-cell>
          <table:table-cell office:value-type="float" office:value="844618" table:style-name="ce23">
            <text:p>844,618</text:p>
          </table:table-cell>
          <table:table-cell office:value-type="float" office:value="22549735" table:style-name="ce23">
            <text:p>22,549,735</text:p>
          </table:table-cell>
          <table:table-cell office:value-type="float" office:value="844618" table:style-name="ce23">
            <text:p>844,618</text:p>
          </table:table-cell>
          <table:table-cell office:value-type="float" office:value="22549735" table:style-name="ce23">
            <text:p>22,549,73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文化支出</text:p>
          </table:table-cell>
          <table:table-cell office:value-type="float" office:value="147307" table:style-name="ce21">
            <text:p>147,307</text:p>
          </table:table-cell>
          <table:table-cell office:value-type="float" office:value="1046481" table:style-name="ce23">
            <text:p>1,046,481</text:p>
          </table:table-cell>
          <table:table-cell office:value-type="float" office:value="147307" table:style-name="ce23">
            <text:p>147,307</text:p>
          </table:table-cell>
          <table:table-cell office:value-type="float" office:value="1046481" table:style-name="ce23">
            <text:p>1,046,481</text:p>
          </table:table-cell>
          <table:table-cell office:value-type="float" office:value="120785" table:style-name="ce23">
            <text:p>120,785</text:p>
          </table:table-cell>
          <table:table-cell office:value-type="float" office:value="937813" table:style-name="ce23">
            <text:p>937,813</text:p>
          </table:table-cell>
          <table:table-cell office:value-type="float" office:value="26521" table:style-name="ce23">
            <text:p>26,521</text:p>
          </table:table-cell>
          <table:table-cell office:value-type="float" office:value="108667" table:style-name="ce23">
            <text:p>108,66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經濟發展支出</text:p>
          </table:table-cell>
          <table:table-cell office:value-type="float" office:value="343783" table:style-name="ce21">
            <text:p>343,783</text:p>
          </table:table-cell>
          <table:table-cell office:value-type="float" office:value="2758378" table:style-name="ce23">
            <text:p>2,758,378</text:p>
          </table:table-cell>
          <table:table-cell office:value-type="float" office:value="343783" table:style-name="ce23">
            <text:p>343,783</text:p>
          </table:table-cell>
          <table:table-cell office:value-type="float" office:value="2758378" table:style-name="ce23">
            <text:p>2,758,378</text:p>
          </table:table-cell>
          <table:table-cell office:value-type="float" office:value="319642" table:style-name="ce23">
            <text:p>319,642</text:p>
          </table:table-cell>
          <table:table-cell office:value-type="float" office:value="2485785" table:style-name="ce23">
            <text:p>2,485,785</text:p>
          </table:table-cell>
          <table:table-cell office:value-type="float" office:value="24141" table:style-name="ce23">
            <text:p>24,141</text:p>
          </table:table-cell>
          <table:table-cell office:value-type="float" office:value="272593" table:style-name="ce23">
            <text:p>272,59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農業支出</text:p>
          </table:table-cell>
          <table:table-cell office:value-type="float" office:value="105328" table:style-name="ce21">
            <text:p>105,328</text:p>
          </table:table-cell>
          <table:table-cell office:value-type="float" office:value="549554" table:style-name="ce23">
            <text:p>549,554</text:p>
          </table:table-cell>
          <table:table-cell office:value-type="float" office:value="105328" table:style-name="ce23">
            <text:p>105,328</text:p>
          </table:table-cell>
          <table:table-cell office:value-type="float" office:value="549554" table:style-name="ce23">
            <text:p>549,554</text:p>
          </table:table-cell>
          <table:table-cell office:value-type="float" office:value="97308" table:style-name="ce23">
            <text:p>97,308</text:p>
          </table:table-cell>
          <table:table-cell office:value-type="float" office:value="512878" table:style-name="ce23">
            <text:p>512,878</text:p>
          </table:table-cell>
          <table:table-cell office:value-type="float" office:value="8019" table:style-name="ce23">
            <text:p>8,019</text:p>
          </table:table-cell>
          <table:table-cell office:value-type="float" office:value="36676" table:style-name="ce23">
            <text:p>36,676</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工業支出</text:p>
          </table:table-cell>
          <table:table-cell office:value-type="float" office:value="100938" table:style-name="ce21">
            <text:p>100,938</text:p>
          </table:table-cell>
          <table:table-cell office:value-type="float" office:value="603524" table:style-name="ce23">
            <text:p>603,524</text:p>
          </table:table-cell>
          <table:table-cell office:value-type="float" office:value="100938" table:style-name="ce23">
            <text:p>100,938</text:p>
          </table:table-cell>
          <table:table-cell office:value-type="float" office:value="603524" table:style-name="ce23">
            <text:p>603,524</text:p>
          </table:table-cell>
          <table:table-cell office:value-type="float" office:value="86718" table:style-name="ce23">
            <text:p>86,718</text:p>
          </table:table-cell>
          <table:table-cell office:value-type="float" office:value="481913" table:style-name="ce23">
            <text:p>481,913</text:p>
          </table:table-cell>
          <table:table-cell office:value-type="float" office:value="14219" table:style-name="ce23">
            <text:p>14,219</text:p>
          </table:table-cell>
          <table:table-cell office:value-type="float" office:value="121611" table:style-name="ce23">
            <text:p>121,61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交通支出</text:p>
          </table:table-cell>
          <table:table-cell office:value-type="float" office:value="77642" table:style-name="ce21">
            <text:p>77,642</text:p>
          </table:table-cell>
          <table:table-cell office:value-type="float" office:value="1147548" table:style-name="ce23">
            <text:p>1,147,548</text:p>
          </table:table-cell>
          <table:table-cell office:value-type="float" office:value="77642" table:style-name="ce23">
            <text:p>77,642</text:p>
          </table:table-cell>
          <table:table-cell office:value-type="float" office:value="1147548" table:style-name="ce23">
            <text:p>1,147,548</text:p>
          </table:table-cell>
          <table:table-cell office:value-type="float" office:value="76564" table:style-name="ce23">
            <text:p>76,564</text:p>
          </table:table-cell>
          <table:table-cell office:value-type="float" office:value="1056966" table:style-name="ce23">
            <text:p>1,056,966</text:p>
          </table:table-cell>
          <table:table-cell office:value-type="float" office:value="1078" table:style-name="ce23">
            <text:p>1,078</text:p>
          </table:table-cell>
          <table:table-cell office:value-type="float" office:value="90582" table:style-name="ce23">
            <text:p>90,58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其他經濟服務支出</text:p>
          </table:table-cell>
          <table:table-cell office:value-type="float" office:value="59875" table:style-name="ce21">
            <text:p>59,875</text:p>
          </table:table-cell>
          <table:table-cell office:value-type="float" office:value="457751" table:style-name="ce23">
            <text:p>457,751</text:p>
          </table:table-cell>
          <table:table-cell office:value-type="float" office:value="59875" table:style-name="ce23">
            <text:p>59,875</text:p>
          </table:table-cell>
          <table:table-cell office:value-type="float" office:value="457751" table:style-name="ce23">
            <text:p>457,751</text:p>
          </table:table-cell>
          <table:table-cell office:value-type="float" office:value="59051" table:style-name="ce23">
            <text:p>59,051</text:p>
          </table:table-cell>
          <table:table-cell office:value-type="float" office:value="434027" table:style-name="ce23">
            <text:p>434,027</text:p>
          </table:table-cell>
          <table:table-cell office:value-type="float" office:value="824" table:style-name="ce23">
            <text:p>824</text:p>
          </table:table-cell>
          <table:table-cell office:value-type="float" office:value="23724" table:style-name="ce23">
            <text:p>23,72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福利支出</text:p>
          </table:table-cell>
          <table:table-cell office:value-type="float" office:value="1349681" table:style-name="ce21">
            <text:p>1,349,681</text:p>
          </table:table-cell>
          <table:table-cell office:value-type="float" office:value="9194306" table:style-name="ce23">
            <text:p>9,194,306</text:p>
          </table:table-cell>
          <table:table-cell office:value-type="float" office:value="1349681" table:style-name="ce23">
            <text:p>1,349,681</text:p>
          </table:table-cell>
          <table:table-cell office:value-type="float" office:value="9194306" table:style-name="ce23">
            <text:p>9,194,306</text:p>
          </table:table-cell>
          <table:table-cell office:value-type="float" office:value="1349126" table:style-name="ce23">
            <text:p>1,349,126</text:p>
          </table:table-cell>
          <table:table-cell office:value-type="float" office:value="9072270" table:style-name="ce23">
            <text:p>9,072,270</text:p>
          </table:table-cell>
          <table:table-cell office:value-type="float" office:value="556" table:style-name="ce23">
            <text:p>556</text:p>
          </table:table-cell>
          <table:table-cell office:value-type="float" office:value="122036" table:style-name="ce23">
            <text:p>122,036</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保險支出</text:p>
          </table:table-cell>
          <table:table-cell office:value-type="float" office:value="234351" table:style-name="ce21">
            <text:p>234,351</text:p>
          </table:table-cell>
          <table:table-cell office:value-type="float" office:value="595051" table:style-name="ce23">
            <text:p>595,051</text:p>
          </table:table-cell>
          <table:table-cell office:value-type="float" office:value="234351" table:style-name="ce23">
            <text:p>234,351</text:p>
          </table:table-cell>
          <table:table-cell office:value-type="float" office:value="595051" table:style-name="ce23">
            <text:p>595,051</text:p>
          </table:table-cell>
          <table:table-cell office:value-type="float" office:value="234351" table:style-name="ce23">
            <text:p>234,351</text:p>
          </table:table-cell>
          <table:table-cell office:value-type="float" office:value="595051" table:style-name="ce23">
            <text:p>595,05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會救助支出</text:p>
          </table:table-cell>
          <table:table-cell office:value-type="float" office:value="288256" table:style-name="ce21">
            <text:p>288,256</text:p>
          </table:table-cell>
          <table:table-cell office:value-type="float" office:value="1566749" table:style-name="ce23">
            <text:p>1,566,749</text:p>
          </table:table-cell>
          <table:table-cell office:value-type="float" office:value="288256" table:style-name="ce23">
            <text:p>288,256</text:p>
          </table:table-cell>
          <table:table-cell office:value-type="float" office:value="1566749" table:style-name="ce23">
            <text:p>1,566,749</text:p>
          </table:table-cell>
          <table:table-cell office:value-type="float" office:value="288256" table:style-name="ce23">
            <text:p>288,256</text:p>
          </table:table-cell>
          <table:table-cell office:value-type="float" office:value="1566685" table:style-name="ce23">
            <text:p>1,566,685</text:p>
          </table:table-cell>
          <table:table-cell office:value-type="float" office:value="0" table:style-name="ce25">
            <text:p><text:s text:c="9"/>－</text:p>
          </table:table-cell>
          <table:table-cell office:value-type="float" office:value="64" table:style-name="ce23">
            <text:p>6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福利服務支出</text:p>
          </table:table-cell>
          <table:table-cell office:value-type="float" office:value="682827" table:style-name="ce21">
            <text:p>682,827</text:p>
          </table:table-cell>
          <table:table-cell office:value-type="float" office:value="6211485" table:style-name="ce23">
            <text:p>6,211,485</text:p>
          </table:table-cell>
          <table:table-cell office:value-type="float" office:value="682827" table:style-name="ce23">
            <text:p>682,827</text:p>
          </table:table-cell>
          <table:table-cell office:value-type="float" office:value="6211485" table:style-name="ce23">
            <text:p>6,211,485</text:p>
          </table:table-cell>
          <table:table-cell office:value-type="float" office:value="682683" table:style-name="ce23">
            <text:p>682,683</text:p>
          </table:table-cell>
          <table:table-cell office:value-type="float" office:value="6119980" table:style-name="ce23">
            <text:p>6,119,980</text:p>
          </table:table-cell>
          <table:table-cell office:value-type="float" office:value="144" table:style-name="ce23">
            <text:p>144</text:p>
          </table:table-cell>
          <table:table-cell office:value-type="float" office:value="91504" table:style-name="ce23">
            <text:p>91,50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醫療保健支出</text:p>
          </table:table-cell>
          <table:table-cell office:value-type="float" office:value="144249" table:style-name="ce21">
            <text:p>144,249</text:p>
          </table:table-cell>
          <table:table-cell office:value-type="float" office:value="821022" table:style-name="ce23">
            <text:p>821,022</text:p>
          </table:table-cell>
          <table:table-cell office:value-type="float" office:value="144249" table:style-name="ce23">
            <text:p>144,249</text:p>
          </table:table-cell>
          <table:table-cell office:value-type="float" office:value="821022" table:style-name="ce23">
            <text:p>821,022</text:p>
          </table:table-cell>
          <table:table-cell office:value-type="float" office:value="143837" table:style-name="ce23">
            <text:p>143,837</text:p>
          </table:table-cell>
          <table:table-cell office:value-type="float" office:value="790554" table:style-name="ce23">
            <text:p>790,554</text:p>
          </table:table-cell>
          <table:table-cell office:value-type="float" office:value="412" table:style-name="ce23">
            <text:p>412</text:p>
          </table:table-cell>
          <table:table-cell office:value-type="float" office:value="30468" table:style-name="ce23">
            <text:p>30,46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及環境保護支出</text:p>
          </table:table-cell>
          <table:table-cell office:value-type="float" office:value="354151" table:style-name="ce21">
            <text:p>354,151</text:p>
          </table:table-cell>
          <table:table-cell office:value-type="float" office:value="3408696" table:style-name="ce23">
            <text:p>3,408,696</text:p>
          </table:table-cell>
          <table:table-cell office:value-type="float" office:value="354151" table:style-name="ce23">
            <text:p>354,151</text:p>
          </table:table-cell>
          <table:table-cell office:value-type="float" office:value="3408696" table:style-name="ce23">
            <text:p>3,408,696</text:p>
          </table:table-cell>
          <table:table-cell office:value-type="float" office:value="326910" table:style-name="ce23">
            <text:p>326,910</text:p>
          </table:table-cell>
          <table:table-cell office:value-type="float" office:value="3126115" table:style-name="ce23">
            <text:p>3,126,115</text:p>
          </table:table-cell>
          <table:table-cell office:value-type="float" office:value="27241" table:style-name="ce23">
            <text:p>27,241</text:p>
          </table:table-cell>
          <table:table-cell office:value-type="float" office:value="282581" table:style-name="ce23">
            <text:p>282,58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社區發展支出</text:p>
          </table:table-cell>
          <table:table-cell office:value-type="float" office:value="94892" table:style-name="ce21">
            <text:p>94,892</text:p>
          </table:table-cell>
          <table:table-cell office:value-type="float" office:value="565398" table:style-name="ce23">
            <text:p>565,398</text:p>
          </table:table-cell>
          <table:table-cell office:value-type="float" office:value="94892" table:style-name="ce23">
            <text:p>94,892</text:p>
          </table:table-cell>
          <table:table-cell office:value-type="float" office:value="565398" table:style-name="ce23">
            <text:p>565,398</text:p>
          </table:table-cell>
          <table:table-cell office:value-type="float" office:value="80754" table:style-name="ce23">
            <text:p>80,754</text:p>
          </table:table-cell>
          <table:table-cell office:value-type="float" office:value="492190" table:style-name="ce23">
            <text:p>492,190</text:p>
          </table:table-cell>
          <table:table-cell office:value-type="float" office:value="14139" table:style-name="ce23">
            <text:p>14,139</text:p>
          </table:table-cell>
          <table:table-cell office:value-type="float" office:value="73208" table:style-name="ce23">
            <text:p>73,20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環境保護支出</text:p>
          </table:table-cell>
          <table:table-cell office:value-type="float" office:value="259259" table:style-name="ce21">
            <text:p>259,259</text:p>
          </table:table-cell>
          <table:table-cell office:value-type="float" office:value="2843297" table:style-name="ce23">
            <text:p>2,843,297</text:p>
          </table:table-cell>
          <table:table-cell office:value-type="float" office:value="259259" table:style-name="ce23">
            <text:p>259,259</text:p>
          </table:table-cell>
          <table:table-cell office:value-type="float" office:value="2843297" table:style-name="ce23">
            <text:p>2,843,297</text:p>
          </table:table-cell>
          <table:table-cell office:value-type="float" office:value="246156" table:style-name="ce23">
            <text:p>246,156</text:p>
          </table:table-cell>
          <table:table-cell office:value-type="float" office:value="2633925" table:style-name="ce23">
            <text:p>2,633,925</text:p>
          </table:table-cell>
          <table:table-cell office:value-type="float" office:value="13102" table:style-name="ce23">
            <text:p>13,102</text:p>
          </table:table-cell>
          <table:table-cell office:value-type="float" office:value="209373" table:style-name="ce23">
            <text:p>209,37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支出</text:p>
          </table:table-cell>
          <table:table-cell office:value-type="float" office:value="294044" table:style-name="ce21">
            <text:p>294,044</text:p>
          </table:table-cell>
          <table:table-cell office:value-type="float" office:value="912982" table:style-name="ce23">
            <text:p>912,982</text:p>
          </table:table-cell>
          <table:table-cell office:value-type="float" office:value="294044" table:style-name="ce23">
            <text:p>294,044</text:p>
          </table:table-cell>
          <table:table-cell office:value-type="float" office:value="912982" table:style-name="ce23">
            <text:p>912,982</text:p>
          </table:table-cell>
          <table:table-cell office:value-type="float" office:value="294044" table:style-name="ce23">
            <text:p>294,044</text:p>
          </table:table-cell>
          <table:table-cell office:value-type="float" office:value="912982" table:style-name="ce23">
            <text:p>912,98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給付支出</text:p>
          </table:table-cell>
          <table:table-cell office:value-type="float" office:value="294044" table:style-name="ce21">
            <text:p>294,044</text:p>
          </table:table-cell>
          <table:table-cell office:value-type="float" office:value="912982" table:style-name="ce23">
            <text:p>912,982</text:p>
          </table:table-cell>
          <table:table-cell office:value-type="float" office:value="294044" table:style-name="ce23">
            <text:p>294,044</text:p>
          </table:table-cell>
          <table:table-cell office:value-type="float" office:value="912982" table:style-name="ce23">
            <text:p>912,982</text:p>
          </table:table-cell>
          <table:table-cell office:value-type="float" office:value="294044" table:style-name="ce23">
            <text:p>294,044</text:p>
          </table:table-cell>
          <table:table-cell office:value-type="float" office:value="912982" table:style-name="ce23">
            <text:p>912,98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5">
          <table:table-cell office:value-type="string" table:style-name="ce19">
            <text:p>　　　退休撫卹業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8"/>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3)</text:p>
          </table:table-cell>
          <table:table-cell office:value-type="string" table:style-name="ce29">
            <text:p>中華民國110年 6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　　　報</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40">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6月" table:formula="msoxl:=F1" table:number-columns-spanned="11" table:number-rows-spanned="1" table:style-name="ce39">
            <text:p>中華民國110年 6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5">
          <table:table-cell office:value-type="string" table:style-name="ce19">
            <text:p>　　債務支出</text:p>
          </table:table-cell>
          <table:table-cell office:value-type="float" office:value="4928" table:style-name="ce21">
            <text:p>4,928</text:p>
          </table:table-cell>
          <table:table-cell office:value-type="float" office:value="87720" table:style-name="ce23">
            <text:p>87,720</text:p>
          </table:table-cell>
          <table:table-cell office:value-type="float" office:value="4928" table:style-name="ce23">
            <text:p>4,928</text:p>
          </table:table-cell>
          <table:table-cell office:value-type="float" office:value="87720" table:style-name="ce23">
            <text:p>87,720</text:p>
          </table:table-cell>
          <table:table-cell office:value-type="float" office:value="4928" table:style-name="ce23">
            <text:p>4,928</text:p>
          </table:table-cell>
          <table:table-cell office:value-type="float" office:value="87720" table:style-name="ce23">
            <text:p>87,72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債務付息支出</text:p>
          </table:table-cell>
          <table:table-cell office:value-type="float" office:value="4928" table:style-name="ce21">
            <text:p>4,928</text:p>
          </table:table-cell>
          <table:table-cell office:value-type="float" office:value="87720" table:style-name="ce23">
            <text:p>87,720</text:p>
          </table:table-cell>
          <table:table-cell office:value-type="float" office:value="4928" table:style-name="ce23">
            <text:p>4,928</text:p>
          </table:table-cell>
          <table:table-cell office:value-type="float" office:value="87720" table:style-name="ce23">
            <text:p>87,720</text:p>
          </table:table-cell>
          <table:table-cell office:value-type="float" office:value="4928" table:style-name="ce23">
            <text:p>4,928</text:p>
          </table:table-cell>
          <table:table-cell office:value-type="float" office:value="87720" table:style-name="ce23">
            <text:p>87,72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還本付息事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11093" table:style-name="ce21">
            <text:p>11,093</text:p>
          </table:table-cell>
          <table:table-cell office:value-type="float" office:value="92264" table:style-name="ce23">
            <text:p>92,264</text:p>
          </table:table-cell>
          <table:table-cell office:value-type="float" office:value="11093" table:style-name="ce23">
            <text:p>11,093</text:p>
          </table:table-cell>
          <table:table-cell office:value-type="float" office:value="92264" table:style-name="ce23">
            <text:p>92,264</text:p>
          </table:table-cell>
          <table:table-cell office:value-type="float" office:value="11093" table:style-name="ce23">
            <text:p>11,093</text:p>
          </table:table-cell>
          <table:table-cell office:value-type="float" office:value="90909" table:style-name="ce23">
            <text:p>90,909</text:p>
          </table:table-cell>
          <table:table-cell office:value-type="float" office:value="0" table:style-name="ce25">
            <text:p><text:s text:c="9"/>－</text:p>
          </table:table-cell>
          <table:table-cell office:value-type="float" office:value="1355" table:style-name="ce23">
            <text:p>1,3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支出</text:p>
          </table:table-cell>
          <table:table-cell office:value-type="float" office:value="11093" table:style-name="ce21">
            <text:p>11,093</text:p>
          </table:table-cell>
          <table:table-cell office:value-type="float" office:value="92264" table:style-name="ce23">
            <text:p>92,264</text:p>
          </table:table-cell>
          <table:table-cell office:value-type="float" office:value="11093" table:style-name="ce23">
            <text:p>11,093</text:p>
          </table:table-cell>
          <table:table-cell office:value-type="float" office:value="92264" table:style-name="ce23">
            <text:p>92,264</text:p>
          </table:table-cell>
          <table:table-cell office:value-type="float" office:value="11093" table:style-name="ce23">
            <text:p>11,093</text:p>
          </table:table-cell>
          <table:table-cell office:value-type="float" office:value="90909" table:style-name="ce23">
            <text:p>90,909</text:p>
          </table:table-cell>
          <table:table-cell office:value-type="float" office:value="0" table:style-name="ce25">
            <text:p><text:s text:c="9"/>－</text:p>
          </table:table-cell>
          <table:table-cell office:value-type="float" office:value="1355" table:style-name="ce23">
            <text:p>1,35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20">
            <text:p>　資本門小計</text:p>
          </table:table-cell>
          <table:table-cell office:value-type="float" office:value="1933009" table:style-name="ce22">
            <text:p>1,933,009</text:p>
          </table:table-cell>
          <table:table-cell office:value-type="float" office:value="21416929" table:style-name="ce24">
            <text:p>21,416,929</text:p>
          </table:table-cell>
          <table:table-cell office:value-type="float" office:value="1933009" table:style-name="ce24">
            <text:p>1,933,009</text:p>
          </table:table-cell>
          <table:table-cell office:value-type="float" office:value="21416929" table:style-name="ce24">
            <text:p>21,416,929</text:p>
          </table:table-cell>
          <table:table-cell office:value-type="float" office:value="1594089" table:style-name="ce24">
            <text:p>1,594,089</text:p>
          </table:table-cell>
          <table:table-cell office:value-type="float" office:value="19442424" table:style-name="ce24">
            <text:p>19,442,424</text:p>
          </table:table-cell>
          <table:table-cell office:value-type="float" office:value="338921" table:style-name="ce24">
            <text:p>338,921</text:p>
          </table:table-cell>
          <table:table-cell office:value-type="float" office:value="1974504" table:style-name="ce24">
            <text:p>1,974,504</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5">
          <table:table-cell office:value-type="string" table:style-name="ce19">
            <text:p>　　一般政務支出</text:p>
          </table:table-cell>
          <table:table-cell office:value-type="float" office:value="213824" table:style-name="ce21">
            <text:p>213,824</text:p>
          </table:table-cell>
          <table:table-cell office:value-type="float" office:value="1039911" table:style-name="ce23">
            <text:p>1,039,911</text:p>
          </table:table-cell>
          <table:table-cell office:value-type="float" office:value="213824" table:style-name="ce23">
            <text:p>213,824</text:p>
          </table:table-cell>
          <table:table-cell office:value-type="float" office:value="1039911" table:style-name="ce23">
            <text:p>1,039,911</text:p>
          </table:table-cell>
          <table:table-cell office:value-type="float" office:value="141059" table:style-name="ce23">
            <text:p>141,059</text:p>
          </table:table-cell>
          <table:table-cell office:value-type="float" office:value="710612" table:style-name="ce23">
            <text:p>710,612</text:p>
          </table:table-cell>
          <table:table-cell office:value-type="float" office:value="72765" table:style-name="ce23">
            <text:p>72,765</text:p>
          </table:table-cell>
          <table:table-cell office:value-type="float" office:value="329299" table:style-name="ce23">
            <text:p>329,29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立法支出</text:p>
          </table:table-cell>
          <table:table-cell office:value-type="float" office:value="222" table:style-name="ce21">
            <text:p>222</text:p>
          </table:table-cell>
          <table:table-cell office:value-type="float" office:value="631" table:style-name="ce23">
            <text:p>631</text:p>
          </table:table-cell>
          <table:table-cell office:value-type="float" office:value="222" table:style-name="ce23">
            <text:p>222</text:p>
          </table:table-cell>
          <table:table-cell office:value-type="float" office:value="631" table:style-name="ce23">
            <text:p>631</text:p>
          </table:table-cell>
          <table:table-cell office:value-type="float" office:value="222" table:style-name="ce23">
            <text:p>222</text:p>
          </table:table-cell>
          <table:table-cell office:value-type="float" office:value="631" table:style-name="ce23">
            <text:p>63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行政支出</text:p>
          </table:table-cell>
          <table:table-cell office:value-type="float" office:value="26455" table:style-name="ce21">
            <text:p>26,455</text:p>
          </table:table-cell>
          <table:table-cell office:value-type="float" office:value="184707" table:style-name="ce23">
            <text:p>184,707</text:p>
          </table:table-cell>
          <table:table-cell office:value-type="float" office:value="26455" table:style-name="ce23">
            <text:p>26,455</text:p>
          </table:table-cell>
          <table:table-cell office:value-type="float" office:value="184707" table:style-name="ce23">
            <text:p>184,707</text:p>
          </table:table-cell>
          <table:table-cell office:value-type="float" office:value="24455" table:style-name="ce23">
            <text:p>24,455</text:p>
          </table:table-cell>
          <table:table-cell office:value-type="float" office:value="108466" table:style-name="ce23">
            <text:p>108,466</text:p>
          </table:table-cell>
          <table:table-cell office:value-type="float" office:value="2000" table:style-name="ce23">
            <text:p>2,000</text:p>
          </table:table-cell>
          <table:table-cell office:value-type="float" office:value="76241" table:style-name="ce23">
            <text:p>76,24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民政支出</text:p>
          </table:table-cell>
          <table:table-cell office:value-type="float" office:value="108276" table:style-name="ce21">
            <text:p>108,276</text:p>
          </table:table-cell>
          <table:table-cell office:value-type="float" office:value="577010" table:style-name="ce23">
            <text:p>577,010</text:p>
          </table:table-cell>
          <table:table-cell office:value-type="float" office:value="108276" table:style-name="ce23">
            <text:p>108,276</text:p>
          </table:table-cell>
          <table:table-cell office:value-type="float" office:value="577010" table:style-name="ce23">
            <text:p>577,010</text:p>
          </table:table-cell>
          <table:table-cell office:value-type="float" office:value="37510" table:style-name="ce23">
            <text:p>37,510</text:p>
          </table:table-cell>
          <table:table-cell office:value-type="float" office:value="326060" table:style-name="ce23">
            <text:p>326,060</text:p>
          </table:table-cell>
          <table:table-cell office:value-type="float" office:value="70765" table:style-name="ce23">
            <text:p>70,765</text:p>
          </table:table-cell>
          <table:table-cell office:value-type="float" office:value="250950" table:style-name="ce23">
            <text:p>250,95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警政支出</text:p>
          </table:table-cell>
          <table:table-cell office:value-type="float" office:value="78646" table:style-name="ce21">
            <text:p>78,646</text:p>
          </table:table-cell>
          <table:table-cell office:value-type="float" office:value="272367" table:style-name="ce23">
            <text:p>272,367</text:p>
          </table:table-cell>
          <table:table-cell office:value-type="float" office:value="78646" table:style-name="ce23">
            <text:p>78,646</text:p>
          </table:table-cell>
          <table:table-cell office:value-type="float" office:value="272367" table:style-name="ce23">
            <text:p>272,367</text:p>
          </table:table-cell>
          <table:table-cell office:value-type="float" office:value="78646" table:style-name="ce23">
            <text:p>78,646</text:p>
          </table:table-cell>
          <table:table-cell office:value-type="float" office:value="270259" table:style-name="ce23">
            <text:p>270,259</text:p>
          </table:table-cell>
          <table:table-cell office:value-type="float" office:value="0" table:style-name="ce25">
            <text:p><text:s text:c="9"/>－</text:p>
          </table:table-cell>
          <table:table-cell office:value-type="float" office:value="2108" table:style-name="ce23">
            <text:p>2,10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財務支出</text:p>
          </table:table-cell>
          <table:table-cell office:value-type="float" office:value="225" table:style-name="ce21">
            <text:p>225</text:p>
          </table:table-cell>
          <table:table-cell office:value-type="float" office:value="5196" table:style-name="ce23">
            <text:p>5,196</text:p>
          </table:table-cell>
          <table:table-cell office:value-type="float" office:value="225" table:style-name="ce23">
            <text:p>225</text:p>
          </table:table-cell>
          <table:table-cell office:value-type="float" office:value="5196" table:style-name="ce23">
            <text:p>5,196</text:p>
          </table:table-cell>
          <table:table-cell office:value-type="float" office:value="225" table:style-name="ce23">
            <text:p>225</text:p>
          </table:table-cell>
          <table:table-cell office:value-type="float" office:value="5196" table:style-name="ce23">
            <text:p>5,19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科學文化支出</text:p>
          </table:table-cell>
          <table:table-cell office:value-type="float" office:value="241251" table:style-name="ce21">
            <text:p>241,251</text:p>
          </table:table-cell>
          <table:table-cell office:value-type="float" office:value="3179539" table:style-name="ce23">
            <text:p>3,179,539</text:p>
          </table:table-cell>
          <table:table-cell office:value-type="float" office:value="241251" table:style-name="ce23">
            <text:p>241,251</text:p>
          </table:table-cell>
          <table:table-cell office:value-type="float" office:value="3179539" table:style-name="ce23">
            <text:p>3,179,539</text:p>
          </table:table-cell>
          <table:table-cell office:value-type="float" office:value="224204" table:style-name="ce23">
            <text:p>224,204</text:p>
          </table:table-cell>
          <table:table-cell office:value-type="float" office:value="2792738" table:style-name="ce23">
            <text:p>2,792,738</text:p>
          </table:table-cell>
          <table:table-cell office:value-type="float" office:value="17046" table:style-name="ce23">
            <text:p>17,046</text:p>
          </table:table-cell>
          <table:table-cell office:value-type="float" office:value="386801" table:style-name="ce23">
            <text:p>386,80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教育支出</text:p>
          </table:table-cell>
          <table:table-cell office:value-type="float" office:value="126945" table:style-name="ce21">
            <text:p>126,945</text:p>
          </table:table-cell>
          <table:table-cell office:value-type="float" office:value="1789275" table:style-name="ce23">
            <text:p>1,789,275</text:p>
          </table:table-cell>
          <table:table-cell office:value-type="float" office:value="126945" table:style-name="ce23">
            <text:p>126,945</text:p>
          </table:table-cell>
          <table:table-cell office:value-type="float" office:value="1789275" table:style-name="ce23">
            <text:p>1,789,275</text:p>
          </table:table-cell>
          <table:table-cell office:value-type="float" office:value="126945" table:style-name="ce23">
            <text:p>126,945</text:p>
          </table:table-cell>
          <table:table-cell office:value-type="float" office:value="1789275" table:style-name="ce23">
            <text:p>1,789,275</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文化支出</text:p>
          </table:table-cell>
          <table:table-cell office:value-type="float" office:value="114306" table:style-name="ce21">
            <text:p>114,306</text:p>
          </table:table-cell>
          <table:table-cell office:value-type="float" office:value="1390264" table:style-name="ce23">
            <text:p>1,390,264</text:p>
          </table:table-cell>
          <table:table-cell office:value-type="float" office:value="114306" table:style-name="ce23">
            <text:p>114,306</text:p>
          </table:table-cell>
          <table:table-cell office:value-type="float" office:value="1390264" table:style-name="ce23">
            <text:p>1,390,264</text:p>
          </table:table-cell>
          <table:table-cell office:value-type="float" office:value="97259" table:style-name="ce23">
            <text:p>97,259</text:p>
          </table:table-cell>
          <table:table-cell office:value-type="float" office:value="1003463" table:style-name="ce23">
            <text:p>1,003,463</text:p>
          </table:table-cell>
          <table:table-cell office:value-type="float" office:value="17046" table:style-name="ce23">
            <text:p>17,046</text:p>
          </table:table-cell>
          <table:table-cell office:value-type="float" office:value="386801" table:style-name="ce23">
            <text:p>386,80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經濟發展支出</text:p>
          </table:table-cell>
          <table:table-cell office:value-type="float" office:value="1375342" table:style-name="ce21">
            <text:p>1,375,342</text:p>
          </table:table-cell>
          <table:table-cell office:value-type="float" office:value="16116890" table:style-name="ce23">
            <text:p>16,116,890</text:p>
          </table:table-cell>
          <table:table-cell office:value-type="float" office:value="1375342" table:style-name="ce23">
            <text:p>1,375,342</text:p>
          </table:table-cell>
          <table:table-cell office:value-type="float" office:value="16116890" table:style-name="ce23">
            <text:p>16,116,890</text:p>
          </table:table-cell>
          <table:table-cell office:value-type="float" office:value="1196822" table:style-name="ce23">
            <text:p>1,196,822</text:p>
          </table:table-cell>
          <table:table-cell office:value-type="float" office:value="15184653" table:style-name="ce23">
            <text:p>15,184,653</text:p>
          </table:table-cell>
          <table:table-cell office:value-type="float" office:value="178520" table:style-name="ce23">
            <text:p>178,520</text:p>
          </table:table-cell>
          <table:table-cell office:value-type="float" office:value="932237" table:style-name="ce23">
            <text:p>932,23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農業支出</text:p>
          </table:table-cell>
          <table:table-cell office:value-type="float" office:value="296474" table:style-name="ce21">
            <text:p>296,474</text:p>
          </table:table-cell>
          <table:table-cell office:value-type="float" office:value="3073128" table:style-name="ce23">
            <text:p>3,073,128</text:p>
          </table:table-cell>
          <table:table-cell office:value-type="float" office:value="296474" table:style-name="ce23">
            <text:p>296,474</text:p>
          </table:table-cell>
          <table:table-cell office:value-type="float" office:value="3073128" table:style-name="ce23">
            <text:p>3,073,128</text:p>
          </table:table-cell>
          <table:table-cell office:value-type="float" office:value="237100" table:style-name="ce23">
            <text:p>237,100</text:p>
          </table:table-cell>
          <table:table-cell office:value-type="float" office:value="2852378" table:style-name="ce23">
            <text:p>2,852,378</text:p>
          </table:table-cell>
          <table:table-cell office:value-type="float" office:value="59374" table:style-name="ce23">
            <text:p>59,374</text:p>
          </table:table-cell>
          <table:table-cell office:value-type="float" office:value="220751" table:style-name="ce23">
            <text:p>220,75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工業支出</text:p>
          </table:table-cell>
          <table:table-cell office:value-type="float" office:value="263044" table:style-name="ce21">
            <text:p>263,044</text:p>
          </table:table-cell>
          <table:table-cell office:value-type="float" office:value="2086429" table:style-name="ce23">
            <text:p>2,086,429</text:p>
          </table:table-cell>
          <table:table-cell office:value-type="float" office:value="263044" table:style-name="ce23">
            <text:p>263,044</text:p>
          </table:table-cell>
          <table:table-cell office:value-type="float" office:value="2086429" table:style-name="ce23">
            <text:p>2,086,429</text:p>
          </table:table-cell>
          <table:table-cell office:value-type="float" office:value="178951" table:style-name="ce23">
            <text:p>178,951</text:p>
          </table:table-cell>
          <table:table-cell office:value-type="float" office:value="1537255" table:style-name="ce23">
            <text:p>1,537,255</text:p>
          </table:table-cell>
          <table:table-cell office:value-type="float" office:value="84093" table:style-name="ce23">
            <text:p>84,093</text:p>
          </table:table-cell>
          <table:table-cell office:value-type="float" office:value="549174" table:style-name="ce23">
            <text:p>549,17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交通支出</text:p>
          </table:table-cell>
          <table:table-cell office:value-type="float" office:value="801395" table:style-name="ce21">
            <text:p>801,395</text:p>
          </table:table-cell>
          <table:table-cell office:value-type="float" office:value="3799646" table:style-name="ce23">
            <text:p>3,799,646</text:p>
          </table:table-cell>
          <table:table-cell office:value-type="float" office:value="801395" table:style-name="ce23">
            <text:p>801,395</text:p>
          </table:table-cell>
          <table:table-cell office:value-type="float" office:value="3799646" table:style-name="ce23">
            <text:p>3,799,646</text:p>
          </table:table-cell>
          <table:table-cell office:value-type="float" office:value="766412" table:style-name="ce23">
            <text:p>766,412</text:p>
          </table:table-cell>
          <table:table-cell office:value-type="float" office:value="3656684" table:style-name="ce23">
            <text:p>3,656,684</text:p>
          </table:table-cell>
          <table:table-cell office:value-type="float" office:value="34983" table:style-name="ce23">
            <text:p>34,983</text:p>
          </table:table-cell>
          <table:table-cell office:value-type="float" office:value="142962" table:style-name="ce23">
            <text:p>142,96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其他經濟服務支出</text:p>
          </table:table-cell>
          <table:table-cell office:value-type="float" office:value="14428" table:style-name="ce21">
            <text:p>14,428</text:p>
          </table:table-cell>
          <table:table-cell office:value-type="float" office:value="7157688" table:style-name="ce23">
            <text:p>7,157,688</text:p>
          </table:table-cell>
          <table:table-cell office:value-type="float" office:value="14428" table:style-name="ce23">
            <text:p>14,428</text:p>
          </table:table-cell>
          <table:table-cell office:value-type="float" office:value="7157688" table:style-name="ce23">
            <text:p>7,157,688</text:p>
          </table:table-cell>
          <table:table-cell office:value-type="float" office:value="14359" table:style-name="ce23">
            <text:p>14,359</text:p>
          </table:table-cell>
          <table:table-cell office:value-type="float" office:value="7138337" table:style-name="ce23">
            <text:p>7,138,337</text:p>
          </table:table-cell>
          <table:table-cell office:value-type="float" office:value="70" table:style-name="ce23">
            <text:p>70</text:p>
          </table:table-cell>
          <table:table-cell office:value-type="float" office:value="19351" table:style-name="ce23">
            <text:p>19,35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福利支出</text:p>
          </table:table-cell>
          <table:table-cell office:value-type="float" office:value="30546" table:style-name="ce21">
            <text:p>30,546</text:p>
          </table:table-cell>
          <table:table-cell office:value-type="float" office:value="383820" table:style-name="ce23">
            <text:p>383,820</text:p>
          </table:table-cell>
          <table:table-cell office:value-type="float" office:value="30546" table:style-name="ce23">
            <text:p>30,546</text:p>
          </table:table-cell>
          <table:table-cell office:value-type="float" office:value="383820" table:style-name="ce23">
            <text:p>383,820</text:p>
          </table:table-cell>
          <table:table-cell office:value-type="float" office:value="18436" table:style-name="ce23">
            <text:p>18,436</text:p>
          </table:table-cell>
          <table:table-cell office:value-type="float" office:value="312900" table:style-name="ce23">
            <text:p>312,900</text:p>
          </table:table-cell>
          <table:table-cell office:value-type="float" office:value="12110" table:style-name="ce23">
            <text:p>12,110</text:p>
          </table:table-cell>
          <table:table-cell office:value-type="float" office:value="70920" table:style-name="ce23">
            <text:p>70,92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保險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5">
          <table:table-cell office:value-type="string" table:style-name="ce19">
            <text:p>　　　社會救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8"/>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8">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續4完)</text:p>
          </table:table-cell>
          <table:table-cell office:value-type="string" table:style-name="ce29">
            <text:p>中華民國110年 6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8">
            <text:p>民國110年 7月12日</text:p>
          </table:table-cell>
          <table:table-cell office:value-type="string" table:style-name="ce32">
            <text:p>根據本直轄市公庫收入及支出資料編製。</text:p>
          </table:table-cell>
          <table:table-cell office:value-type="string" table:style-name="ce33">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4">
            <text:p>因四捨五入關係，各表細項加總或與總數未盡相同。</text:p>
          </table:table-cell>
          <table:table-cell office:value-type="string" office:string-value="中華民國110年 7月12日編製" table:formula="msoxl:=IF(LEN(A2)&gt;0,&quot;中華&quot;&amp;A2&amp;&quot;編製&quot;,&quot;&quot;)" table:style-name="ce5">
            <text:p>中華民國110年 7月12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　　　報</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40">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6月" table:formula="msoxl:=F1" table:number-columns-spanned="11" table:number-rows-spanned="1" table:style-name="ce39">
            <text:p>中華民國110年 6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特別預算</text:p>
          </table:table-cell>
          <table:covered-table-cell/>
          <table:table-cell table:number-columns-repeated="16373"/>
        </table:table-row>
        <table:table-row table:style-name="ro4">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4">
          <table:table-cell office:value-type="string" table:style-name="ce19">
            <text:p>　　　福利服務支出</text:p>
          </table:table-cell>
          <table:table-cell office:value-type="float" office:value="28324" table:style-name="ce21">
            <text:p>28,324</text:p>
          </table:table-cell>
          <table:table-cell office:value-type="float" office:value="343037" table:style-name="ce23">
            <text:p>343,037</text:p>
          </table:table-cell>
          <table:table-cell office:value-type="float" office:value="28324" table:style-name="ce23">
            <text:p>28,324</text:p>
          </table:table-cell>
          <table:table-cell office:value-type="float" office:value="343037" table:style-name="ce23">
            <text:p>343,037</text:p>
          </table:table-cell>
          <table:table-cell office:value-type="float" office:value="16214" table:style-name="ce23">
            <text:p>16,214</text:p>
          </table:table-cell>
          <table:table-cell office:value-type="float" office:value="284694" table:style-name="ce23">
            <text:p>284,694</text:p>
          </table:table-cell>
          <table:table-cell office:value-type="float" office:value="12110" table:style-name="ce23">
            <text:p>12,110</text:p>
          </table:table-cell>
          <table:table-cell office:value-type="float" office:value="58344" table:style-name="ce23">
            <text:p>58,34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醫療保健支出</text:p>
          </table:table-cell>
          <table:table-cell office:value-type="float" office:value="2222" table:style-name="ce21">
            <text:p>2,222</text:p>
          </table:table-cell>
          <table:table-cell office:value-type="float" office:value="40783" table:style-name="ce23">
            <text:p>40,783</text:p>
          </table:table-cell>
          <table:table-cell office:value-type="float" office:value="2222" table:style-name="ce23">
            <text:p>2,222</text:p>
          </table:table-cell>
          <table:table-cell office:value-type="float" office:value="40783" table:style-name="ce23">
            <text:p>40,783</text:p>
          </table:table-cell>
          <table:table-cell office:value-type="float" office:value="2222" table:style-name="ce23">
            <text:p>2,222</text:p>
          </table:table-cell>
          <table:table-cell office:value-type="float" office:value="28206" table:style-name="ce23">
            <text:p>28,206</text:p>
          </table:table-cell>
          <table:table-cell office:value-type="float" office:value="0" table:style-name="ce25">
            <text:p><text:s text:c="9"/>－</text:p>
          </table:table-cell>
          <table:table-cell office:value-type="float" office:value="12576" table:style-name="ce23">
            <text:p>12,57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及環境保護支出</text:p>
          </table:table-cell>
          <table:table-cell office:value-type="float" office:value="36916" table:style-name="ce21">
            <text:p>36,916</text:p>
          </table:table-cell>
          <table:table-cell office:value-type="float" office:value="606346" table:style-name="ce23">
            <text:p>606,346</text:p>
          </table:table-cell>
          <table:table-cell office:value-type="float" office:value="36916" table:style-name="ce23">
            <text:p>36,916</text:p>
          </table:table-cell>
          <table:table-cell office:value-type="float" office:value="606346" table:style-name="ce23">
            <text:p>606,346</text:p>
          </table:table-cell>
          <table:table-cell office:value-type="float" office:value="12034" table:style-name="ce23">
            <text:p>12,034</text:p>
          </table:table-cell>
          <table:table-cell office:value-type="float" office:value="436112" table:style-name="ce23">
            <text:p>436,112</text:p>
          </table:table-cell>
          <table:table-cell office:value-type="float" office:value="24881" table:style-name="ce23">
            <text:p>24,881</text:p>
          </table:table-cell>
          <table:table-cell office:value-type="float" office:value="170234" table:style-name="ce23">
            <text:p>170,23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社區發展支出</text:p>
          </table:table-cell>
          <table:table-cell office:value-type="float" office:value="1487" table:style-name="ce21">
            <text:p>1,487</text:p>
          </table:table-cell>
          <table:table-cell office:value-type="float" office:value="150311" table:style-name="ce23">
            <text:p>150,311</text:p>
          </table:table-cell>
          <table:table-cell office:value-type="float" office:value="1487" table:style-name="ce23">
            <text:p>1,487</text:p>
          </table:table-cell>
          <table:table-cell office:value-type="float" office:value="150311" table:style-name="ce23">
            <text:p>150,311</text:p>
          </table:table-cell>
          <table:table-cell office:value-type="float" office:value="1168" table:style-name="ce23">
            <text:p>1,168</text:p>
          </table:table-cell>
          <table:table-cell office:value-type="float" office:value="138772" table:style-name="ce23">
            <text:p>138,772</text:p>
          </table:table-cell>
          <table:table-cell office:value-type="float" office:value="319" table:style-name="ce23">
            <text:p>319</text:p>
          </table:table-cell>
          <table:table-cell office:value-type="float" office:value="11540" table:style-name="ce23">
            <text:p>11,54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環境保護支出</text:p>
          </table:table-cell>
          <table:table-cell office:value-type="float" office:value="35429" table:style-name="ce21">
            <text:p>35,429</text:p>
          </table:table-cell>
          <table:table-cell office:value-type="float" office:value="456035" table:style-name="ce23">
            <text:p>456,035</text:p>
          </table:table-cell>
          <table:table-cell office:value-type="float" office:value="35429" table:style-name="ce23">
            <text:p>35,429</text:p>
          </table:table-cell>
          <table:table-cell office:value-type="float" office:value="456035" table:style-name="ce23">
            <text:p>456,035</text:p>
          </table:table-cell>
          <table:table-cell office:value-type="float" office:value="10866" table:style-name="ce23">
            <text:p>10,866</text:p>
          </table:table-cell>
          <table:table-cell office:value-type="float" office:value="297341" table:style-name="ce23">
            <text:p>297,341</text:p>
          </table:table-cell>
          <table:table-cell office:value-type="float" office:value="24562" table:style-name="ce23">
            <text:p>24,562</text:p>
          </table:table-cell>
          <table:table-cell office:value-type="float" office:value="158694" table:style-name="ce23">
            <text:p>158,69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35131" table:style-name="ce21">
            <text:p>35,131</text:p>
          </table:table-cell>
          <table:table-cell office:value-type="float" office:value="90421" table:style-name="ce23">
            <text:p>90,421</text:p>
          </table:table-cell>
          <table:table-cell office:value-type="float" office:value="35131" table:style-name="ce23">
            <text:p>35,131</text:p>
          </table:table-cell>
          <table:table-cell office:value-type="float" office:value="90421" table:style-name="ce23">
            <text:p>90,421</text:p>
          </table:table-cell>
          <table:table-cell office:value-type="float" office:value="1534" table:style-name="ce23">
            <text:p>1,534</text:p>
          </table:table-cell>
          <table:table-cell office:value-type="float" office:value="5408" table:style-name="ce23">
            <text:p>5,408</text:p>
          </table:table-cell>
          <table:table-cell office:value-type="float" office:value="33597" table:style-name="ce23">
            <text:p>33,597</text:p>
          </table:table-cell>
          <table:table-cell office:value-type="float" office:value="85013" table:style-name="ce23">
            <text:p>85,01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其他支出</text:p>
          </table:table-cell>
          <table:table-cell office:value-type="float" office:value="35131" table:style-name="ce21">
            <text:p>35,131</text:p>
          </table:table-cell>
          <table:table-cell office:value-type="float" office:value="90421" table:style-name="ce23">
            <text:p>90,421</text:p>
          </table:table-cell>
          <table:table-cell office:value-type="float" office:value="35131" table:style-name="ce23">
            <text:p>35,131</text:p>
          </table:table-cell>
          <table:table-cell office:value-type="float" office:value="90421" table:style-name="ce23">
            <text:p>90,421</text:p>
          </table:table-cell>
          <table:table-cell office:value-type="float" office:value="1534" table:style-name="ce23">
            <text:p>1,534</text:p>
          </table:table-cell>
          <table:table-cell office:value-type="float" office:value="5408" table:style-name="ce23">
            <text:p>5,408</text:p>
          </table:table-cell>
          <table:table-cell office:value-type="float" office:value="33597" table:style-name="ce23">
            <text:p>33,597</text:p>
          </table:table-cell>
          <table:table-cell office:value-type="float" office:value="85013" table:style-name="ce23">
            <text:p>85,01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融資性庫款支出</text:p>
          </table:table-cell>
          <table:table-cell office:value-type="float" office:value="6500000" table:style-name="ce22">
            <text:p>6,500,000</text:p>
          </table:table-cell>
          <table:table-cell office:value-type="float" office:value="10500000" table:style-name="ce24">
            <text:p>10,500,000</text:p>
          </table:table-cell>
          <table:table-cell office:value-type="float" office:value="6500000" table:style-name="ce24">
            <text:p>6,500,000</text:p>
          </table:table-cell>
          <table:table-cell office:value-type="float" office:value="10500000" table:style-name="ce24">
            <text:p>10,5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債務還本支出</text:p>
          </table:table-cell>
          <table:table-cell office:value-type="float" office:value="6500000" table:style-name="ce21">
            <text:p>6,500,000</text:p>
          </table:table-cell>
          <table:table-cell office:value-type="float" office:value="10500000" table:style-name="ce23">
            <text:p>10,500,000</text:p>
          </table:table-cell>
          <table:table-cell office:value-type="float" office:value="6500000" table:style-name="ce23">
            <text:p>6,500,000</text:p>
          </table:table-cell>
          <table:table-cell office:value-type="float" office:value="10500000" table:style-name="ce23">
            <text:p>10,5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text:s/>預算外庫款支出</text:p>
          </table:table-cell>
          <table:table-cell office:value-type="float" office:value="9274850" table:style-name="ce22">
            <text:p>9,274,850</text:p>
          </table:table-cell>
          <table:table-cell office:value-type="float" office:value="43505207" table:style-name="ce24">
            <text:p>43,505,207</text:p>
          </table:table-cell>
          <table:table-cell office:value-type="float" office:value="9274850" table:style-name="ce24">
            <text:p>9,274,850</text:p>
          </table:table-cell>
          <table:table-cell office:value-type="float" office:value="43505207" table:style-name="ce24">
            <text:p>43,505,20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19">
            <text:p>　　預撥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退還以前年度歲入款</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支出收回差額</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墊付款、預付款項</text:p>
          </table:table-cell>
          <table:table-cell office:value-type="float" office:value="284179" table:style-name="ce21">
            <text:p>284,179</text:p>
          </table:table-cell>
          <table:table-cell office:value-type="float" office:value="-11236893" table:style-name="ce23">
            <text:p>-11,236,893</text:p>
          </table:table-cell>
          <table:table-cell office:value-type="float" office:value="284179" table:style-name="ce23">
            <text:p>284,179</text:p>
          </table:table-cell>
          <table:table-cell office:value-type="float" office:value="-11236893" table:style-name="ce23">
            <text:p>-11,236,89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特種基金及保管款支出</text:p>
          </table:table-cell>
          <table:table-cell office:value-type="float" office:value="8990671" table:style-name="ce21">
            <text:p>8,990,671</text:p>
          </table:table-cell>
          <table:table-cell office:value-type="float" office:value="54742100" table:style-name="ce23">
            <text:p>54,742,100</text:p>
          </table:table-cell>
          <table:table-cell office:value-type="float" office:value="8990671" table:style-name="ce23">
            <text:p>8,990,671</text:p>
          </table:table-cell>
          <table:table-cell office:value-type="float" office:value="54742100" table:style-name="ce23">
            <text:p>54,742,1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19">
            <text:p>　　預算外其他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4">
          <table:table-cell office:value-type="string" table:style-name="ce20">
            <text:p>支出總計</text:p>
          </table:table-cell>
          <table:table-cell office:value-type="float" office:value="22341724" table:style-name="ce22">
            <text:p>22,341,724</text:p>
          </table:table-cell>
          <table:table-cell office:value-type="float" office:value="125495785" table:style-name="ce24">
            <text:p>125,495,785</text:p>
          </table:table-cell>
          <table:table-cell office:value-type="float" office:value="22341724" table:style-name="ce24">
            <text:p>22,341,724</text:p>
          </table:table-cell>
          <table:table-cell office:value-type="float" office:value="125495785" table:style-name="ce24">
            <text:p>125,495,78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結存</text:p>
          </table:table-cell>
          <table:table-cell office:value-type="float" office:value="36552685" table:style-name="ce22">
            <text:p>36,552,685</text:p>
          </table:table-cell>
          <table:table-cell office:value-type="float" office:value="36552685" table:style-name="ce24">
            <text:p>36,552,685</text:p>
          </table:table-cell>
          <table:table-cell office:value-type="float" office:value="36552685" table:style-name="ce24">
            <text:p>36,552,685</text:p>
          </table:table-cell>
          <table:table-cell office:value-type="float" office:value="36552685" table:style-name="ce24">
            <text:p>36,552,685</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支出總計＋本期結存</text:p>
          </table:table-cell>
          <table:table-cell office:value-type="float" office:value="58894409" table:style-name="ce22">
            <text:p>58,894,409</text:p>
          </table:table-cell>
          <table:table-cell office:value-type="float" office:value="162048471" table:style-name="ce24">
            <text:p>162,048,471</text:p>
          </table:table-cell>
          <table:table-cell office:value-type="float" office:value="58894409" table:style-name="ce24">
            <text:p>58,894,409</text:p>
          </table:table-cell>
          <table:table-cell office:value-type="float" office:value="162048471" table:style-name="ce24">
            <text:p>162,048,47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加：未兌付支票款</text:p>
          </table:table-cell>
          <table:table-cell office:value-type="float" office:value="0" table:style-name="ce26">
            <text:p><text:s text:c="9"/>－</text:p>
          </table:table-cell>
          <table:table-cell office:value-type="float" office:value="507613" table:style-name="ce24">
            <text:p>507,613</text:p>
          </table:table-cell>
          <table:table-cell office:value-type="float" office:value="0" table:style-name="ce26">
            <text:p><text:s text:c="9"/>－</text:p>
          </table:table-cell>
          <table:table-cell office:value-type="float" office:value="507613" table:style-name="ce24">
            <text:p>507,61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4">
          <table:table-cell office:value-type="string" table:style-name="ce20">
            <text:p>本期公庫實際結存</text:p>
          </table:table-cell>
          <table:table-cell office:value-type="float" office:value="0" table:style-name="ce26">
            <text:p><text:s text:c="9"/>－</text:p>
          </table:table-cell>
          <table:table-cell office:value-type="float" office:value="37060299" table:style-name="ce24">
            <text:p>37,060,299</text:p>
          </table:table-cell>
          <table:table-cell office:value-type="float" office:value="0" table:style-name="ce26">
            <text:p><text:s text:c="9"/>－</text:p>
          </table:table-cell>
          <table:table-cell office:value-type="float" office:value="37060299" table:style-name="ce24">
            <text:p>37,060,29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8">
            <text:p>填表　　　　　　　　　　　　　審核　　　　　　　　　　　　　業務主管人員　　　　　　　　　　　　　機關首長</text:p>
            <text:p>　　　　　　　　　　　　　　　　　　　　　　　　　　　　　　主辦統計人員</text:p>
          </table:table-cell>
          <table:covered-table-cell table:number-columns-repeated="10"/>
          <table:table-cell table:number-columns-repeated="16373"/>
        </table:table-row>
        <table:table-row table:style-name="ro12">
          <table:table-cell office:value-type="string" office:string-value="資料來源：根據本直轄市公庫收入及支出資料編製。" table:formula="msoxl:=IF(LEN(A2)&gt;0,&quot;資料來源：&quot;&amp;B2,&quot;&quot;)" table:number-columns-spanned="11" table:number-rows-spanned="1" table:style-name="ce49">
            <text:p>資料來源：根據本直轄市公庫收入及支出資料編製。</text:p>
          </table:table-cell>
          <table:covered-table-cell table:number-columns-repeated="7"/>
          <table:covered-table-cell>
            <draw:custom-shape svg:x="0.51597in" svg:y="0.05833in" svg:width="2.43532in" svg:height="0.42708in" draw:z-index="1" draw:id="id36" draw:style-name="a127" draw:name="報表類別">
              <svg:title/>
              <svg:desc/>
              <text:p text:style-name="a126" text:class-names="" text:cond-style-name=""><text:span text:style-name="a124" text:class-names="">中華民國110年 7月12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table:style-name="ce35">
            <text:p>填表說明：</text:p>
          </table:table-cell>
          <table:table-cell table:number-columns-repeated="10" table:style-name="ce35"/>
          <table:table-cell table:number-columns-repeated="16373"/>
        </table:table-row>
        <table:table-row table:style-name="ro15">
          <table:table-cell office:value-type="string" table:number-columns-spanned="11" table:number-rows-spanned="1" table:style-name="ce48">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msoxl:=IF(LEN(A2)&gt;0,&quot;備註：&quot;&amp;D2,&quot;&quot;)" table:number-columns-spanned="11" table:number-rows-spanned="1" table:style-name="ce47">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ITA</meta:initial-creator>
    <dc:creator>Administrator</dc:creator>
    <meta:creation-date>2001-11-06T09:07:39Z</meta:creation-date>
    <dc:date>2021-07-25T07:39:24Z</dc:date>
    <meta:print-date>2021-07-12T01:55:47Z</meta:print-date>
  </office:meta>
</office:document-meta>
</file>