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8"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co5" style:family="table-column">
      <style:table-column-properties fo:break-before="auto" style:column-width="2.80458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text:p>
          </table:table-cell>
          <table:table-cell office:value-type="string" table:style-name="ce30">
            <text:p>中華民國110年 7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7月" table:formula="msoxl:=F1" table:number-columns-spanned="11" table:number-rows-spanned="1" table:style-name="ce39">
            <text:p>中華民國110年 7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1">
            <text:p><text:s/>經資門合計</text:p>
          </table:table-cell>
          <table:table-cell office:value-type="float" office:value="6929428" table:style-name="ce23">
            <text:p>6,929,428</text:p>
          </table:table-cell>
          <table:table-cell office:value-type="float" office:value="75195715" table:style-name="ce25">
            <text:p>75,195,715</text:p>
          </table:table-cell>
          <table:table-cell office:value-type="float" office:value="6929428" table:style-name="ce25">
            <text:p>6,929,428</text:p>
          </table:table-cell>
          <table:table-cell office:value-type="float" office:value="75195715" table:style-name="ce25">
            <text:p>75,195,715</text:p>
          </table:table-cell>
          <table:table-cell office:value-type="float" office:value="6940460" table:style-name="ce25">
            <text:p>6,940,460</text:p>
          </table:table-cell>
          <table:table-cell office:value-type="float" office:value="74190758" table:style-name="ce25">
            <text:p>74,190,758</text:p>
          </table:table-cell>
          <table:table-cell office:value-type="float" office:value="-11032" table:style-name="ce25">
            <text:p>-11,032</text:p>
          </table:table-cell>
          <table:table-cell office:value-type="float" office:value="1004956" table:style-name="ce25">
            <text:p>1,004,956</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1">
            <text:p>　經常門小計</text:p>
          </table:table-cell>
          <table:table-cell office:value-type="float" office:value="6921140" table:style-name="ce23">
            <text:p>6,921,140</text:p>
          </table:table-cell>
          <table:table-cell office:value-type="float" office:value="68204949" table:style-name="ce25">
            <text:p>68,204,949</text:p>
          </table:table-cell>
          <table:table-cell office:value-type="float" office:value="6921140" table:style-name="ce25">
            <text:p>6,921,140</text:p>
          </table:table-cell>
          <table:table-cell office:value-type="float" office:value="68204949" table:style-name="ce25">
            <text:p>68,204,949</text:p>
          </table:table-cell>
          <table:table-cell office:value-type="float" office:value="6932172" table:style-name="ce25">
            <text:p>6,932,172</text:p>
          </table:table-cell>
          <table:table-cell office:value-type="float" office:value="67199992" table:style-name="ce25">
            <text:p>67,199,992</text:p>
          </table:table-cell>
          <table:table-cell office:value-type="float" office:value="-11032" table:style-name="ce25">
            <text:p>-11,032</text:p>
          </table:table-cell>
          <table:table-cell office:value-type="float" office:value="1004956" table:style-name="ce25">
            <text:p>1,004,956</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0">
            <text:p>　　稅課收入</text:p>
          </table:table-cell>
          <table:table-cell office:value-type="float" office:value="3033366" table:style-name="ce22">
            <text:p>3,033,366</text:p>
          </table:table-cell>
          <table:table-cell office:value-type="float" office:value="40719401" table:style-name="ce24">
            <text:p>40,719,401</text:p>
          </table:table-cell>
          <table:table-cell office:value-type="float" office:value="3033366" table:style-name="ce24">
            <text:p>3,033,366</text:p>
          </table:table-cell>
          <table:table-cell office:value-type="float" office:value="40719401" table:style-name="ce24">
            <text:p>40,719,401</text:p>
          </table:table-cell>
          <table:table-cell office:value-type="float" office:value="3028548" table:style-name="ce24">
            <text:p>3,028,548</text:p>
          </table:table-cell>
          <table:table-cell office:value-type="float" office:value="40341701" table:style-name="ce24">
            <text:p>40,341,701</text:p>
          </table:table-cell>
          <table:table-cell office:value-type="float" office:value="4817" table:style-name="ce24">
            <text:p>4,817</text:p>
          </table:table-cell>
          <table:table-cell office:value-type="float" office:value="377701" table:style-name="ce24">
            <text:p>377,70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遺產及贈與稅</text:p>
          </table:table-cell>
          <table:table-cell office:value-type="float" office:value="54760" table:style-name="ce22">
            <text:p>54,760</text:p>
          </table:table-cell>
          <table:table-cell office:value-type="float" office:value="764720" table:style-name="ce24">
            <text:p>764,720</text:p>
          </table:table-cell>
          <table:table-cell office:value-type="float" office:value="54760" table:style-name="ce24">
            <text:p>54,760</text:p>
          </table:table-cell>
          <table:table-cell office:value-type="float" office:value="764720" table:style-name="ce24">
            <text:p>764,720</text:p>
          </table:table-cell>
          <table:table-cell office:value-type="float" office:value="54760" table:style-name="ce24">
            <text:p>54,760</text:p>
          </table:table-cell>
          <table:table-cell office:value-type="float" office:value="766215" table:style-name="ce24">
            <text:p>766,215</text:p>
          </table:table-cell>
          <table:table-cell office:value-type="float" office:value="0" table:style-name="ce26">
            <text:p><text:s text:c="9"/>－</text:p>
          </table:table-cell>
          <table:table-cell office:value-type="float" office:value="-1494" table:style-name="ce24">
            <text:p>-1,49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印花稅</text:p>
          </table:table-cell>
          <table:table-cell office:value-type="float" office:value="176385" table:style-name="ce22">
            <text:p>176,385</text:p>
          </table:table-cell>
          <table:table-cell office:value-type="float" office:value="816216" table:style-name="ce24">
            <text:p>816,216</text:p>
          </table:table-cell>
          <table:table-cell office:value-type="float" office:value="176385" table:style-name="ce24">
            <text:p>176,385</text:p>
          </table:table-cell>
          <table:table-cell office:value-type="float" office:value="816216" table:style-name="ce24">
            <text:p>816,216</text:p>
          </table:table-cell>
          <table:table-cell office:value-type="float" office:value="176385" table:style-name="ce24">
            <text:p>176,385</text:p>
          </table:table-cell>
          <table:table-cell office:value-type="float" office:value="816392" table:style-name="ce24">
            <text:p>816,392</text:p>
          </table:table-cell>
          <table:table-cell office:value-type="float" office:value="0" table:style-name="ce26">
            <text:p><text:s text:c="9"/>－</text:p>
          </table:table-cell>
          <table:table-cell office:value-type="float" office:value="-176" table:style-name="ce24">
            <text:p>-17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使用牌照稅</text:p>
          </table:table-cell>
          <table:table-cell office:value-type="float" office:value="65572" table:style-name="ce22">
            <text:p>65,572</text:p>
          </table:table-cell>
          <table:table-cell office:value-type="float" office:value="6655689" table:style-name="ce24">
            <text:p>6,655,689</text:p>
          </table:table-cell>
          <table:table-cell office:value-type="float" office:value="65572" table:style-name="ce24">
            <text:p>65,572</text:p>
          </table:table-cell>
          <table:table-cell office:value-type="float" office:value="6655689" table:style-name="ce24">
            <text:p>6,655,689</text:p>
          </table:table-cell>
          <table:table-cell office:value-type="float" office:value="60759" table:style-name="ce24">
            <text:p>60,759</text:p>
          </table:table-cell>
          <table:table-cell office:value-type="float" office:value="6584721" table:style-name="ce24">
            <text:p>6,584,721</text:p>
          </table:table-cell>
          <table:table-cell office:value-type="float" office:value="4813" table:style-name="ce24">
            <text:p>4,813</text:p>
          </table:table-cell>
          <table:table-cell office:value-type="float" office:value="70968" table:style-name="ce24">
            <text:p>70,96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土地稅</text:p>
          </table:table-cell>
          <table:table-cell office:value-type="float" office:value="627043" table:style-name="ce22">
            <text:p>627,043</text:p>
          </table:table-cell>
          <table:table-cell office:value-type="float" office:value="8157319" table:style-name="ce24">
            <text:p>8,157,319</text:p>
          </table:table-cell>
          <table:table-cell office:value-type="float" office:value="627043" table:style-name="ce24">
            <text:p>627,043</text:p>
          </table:table-cell>
          <table:table-cell office:value-type="float" office:value="8157319" table:style-name="ce24">
            <text:p>8,157,319</text:p>
          </table:table-cell>
          <table:table-cell office:value-type="float" office:value="631394" table:style-name="ce24">
            <text:p>631,394</text:p>
          </table:table-cell>
          <table:table-cell office:value-type="float" office:value="8222177" table:style-name="ce24">
            <text:p>8,222,177</text:p>
          </table:table-cell>
          <table:table-cell office:value-type="float" office:value="-4351" table:style-name="ce24">
            <text:p>-4,351</text:p>
          </table:table-cell>
          <table:table-cell office:value-type="float" office:value="-64859" table:style-name="ce24">
            <text:p>-64,85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地價稅</text:p>
          </table:table-cell>
          <table:table-cell office:value-type="float" office:value="11701" table:style-name="ce22">
            <text:p>11,701</text:p>
          </table:table-cell>
          <table:table-cell office:value-type="float" office:value="272634" table:style-name="ce24">
            <text:p>272,634</text:p>
          </table:table-cell>
          <table:table-cell office:value-type="float" office:value="11701" table:style-name="ce24">
            <text:p>11,701</text:p>
          </table:table-cell>
          <table:table-cell office:value-type="float" office:value="272634" table:style-name="ce24">
            <text:p>272,634</text:p>
          </table:table-cell>
          <table:table-cell office:value-type="float" office:value="10953" table:style-name="ce24">
            <text:p>10,953</text:p>
          </table:table-cell>
          <table:table-cell office:value-type="float" office:value="263739" table:style-name="ce24">
            <text:p>263,739</text:p>
          </table:table-cell>
          <table:table-cell office:value-type="float" office:value="748" table:style-name="ce24">
            <text:p>748</text:p>
          </table:table-cell>
          <table:table-cell office:value-type="float" office:value="8895" table:style-name="ce24">
            <text:p>8,89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土地增值稅</text:p>
          </table:table-cell>
          <table:table-cell office:value-type="float" office:value="615342" table:style-name="ce22">
            <text:p>615,342</text:p>
          </table:table-cell>
          <table:table-cell office:value-type="float" office:value="7884685" table:style-name="ce24">
            <text:p>7,884,685</text:p>
          </table:table-cell>
          <table:table-cell office:value-type="float" office:value="615342" table:style-name="ce24">
            <text:p>615,342</text:p>
          </table:table-cell>
          <table:table-cell office:value-type="float" office:value="7884685" table:style-name="ce24">
            <text:p>7,884,685</text:p>
          </table:table-cell>
          <table:table-cell office:value-type="float" office:value="620441" table:style-name="ce24">
            <text:p>620,441</text:p>
          </table:table-cell>
          <table:table-cell office:value-type="float" office:value="7958438" table:style-name="ce24">
            <text:p>7,958,438</text:p>
          </table:table-cell>
          <table:table-cell office:value-type="float" office:value="-5099" table:style-name="ce24">
            <text:p>-5,099</text:p>
          </table:table-cell>
          <table:table-cell office:value-type="float" office:value="-73754" table:style-name="ce24">
            <text:p>-73,75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田　賦</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房屋稅</text:p>
          </table:table-cell>
          <table:table-cell office:value-type="float" office:value="148318" table:style-name="ce22">
            <text:p>148,318</text:p>
          </table:table-cell>
          <table:table-cell office:value-type="float" office:value="9144330" table:style-name="ce24">
            <text:p>9,144,330</text:p>
          </table:table-cell>
          <table:table-cell office:value-type="float" office:value="148318" table:style-name="ce24">
            <text:p>148,318</text:p>
          </table:table-cell>
          <table:table-cell office:value-type="float" office:value="9144330" table:style-name="ce24">
            <text:p>9,144,330</text:p>
          </table:table-cell>
          <table:table-cell office:value-type="float" office:value="144016" table:style-name="ce24">
            <text:p>144,016</text:p>
          </table:table-cell>
          <table:table-cell office:value-type="float" office:value="9088382" table:style-name="ce24">
            <text:p>9,088,382</text:p>
          </table:table-cell>
          <table:table-cell office:value-type="float" office:value="4301" table:style-name="ce24">
            <text:p>4,301</text:p>
          </table:table-cell>
          <table:table-cell office:value-type="float" office:value="55948" table:style-name="ce24">
            <text:p>55,94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契　稅</text:p>
          </table:table-cell>
          <table:table-cell office:value-type="float" office:value="130464" table:style-name="ce22">
            <text:p>130,464</text:p>
          </table:table-cell>
          <table:table-cell office:value-type="float" office:value="1148292" table:style-name="ce24">
            <text:p>1,148,292</text:p>
          </table:table-cell>
          <table:table-cell office:value-type="float" office:value="130464" table:style-name="ce24">
            <text:p>130,464</text:p>
          </table:table-cell>
          <table:table-cell office:value-type="float" office:value="1148292" table:style-name="ce24">
            <text:p>1,148,292</text:p>
          </table:table-cell>
          <table:table-cell office:value-type="float" office:value="130499" table:style-name="ce24">
            <text:p>130,499</text:p>
          </table:table-cell>
          <table:table-cell office:value-type="float" office:value="1149684" table:style-name="ce24">
            <text:p>1,149,684</text:p>
          </table:table-cell>
          <table:table-cell office:value-type="float" office:value="-35" table:style-name="ce24">
            <text:p>-35</text:p>
          </table:table-cell>
          <table:table-cell office:value-type="float" office:value="-1392" table:style-name="ce24">
            <text:p>-1,39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娛樂稅</text:p>
          </table:table-cell>
          <table:table-cell office:value-type="float" office:value="784" table:style-name="ce22">
            <text:p>784</text:p>
          </table:table-cell>
          <table:table-cell office:value-type="float" office:value="130821" table:style-name="ce24">
            <text:p>130,821</text:p>
          </table:table-cell>
          <table:table-cell office:value-type="float" office:value="784" table:style-name="ce24">
            <text:p>784</text:p>
          </table:table-cell>
          <table:table-cell office:value-type="float" office:value="130821" table:style-name="ce24">
            <text:p>130,821</text:p>
          </table:table-cell>
          <table:table-cell office:value-type="float" office:value="644" table:style-name="ce24">
            <text:p>644</text:p>
          </table:table-cell>
          <table:table-cell office:value-type="float" office:value="128857" table:style-name="ce24">
            <text:p>128,857</text:p>
          </table:table-cell>
          <table:table-cell office:value-type="float" office:value="140" table:style-name="ce24">
            <text:p>140</text:p>
          </table:table-cell>
          <table:table-cell office:value-type="float" office:value="1964" table:style-name="ce24">
            <text:p>1,96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捐</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統籌分配稅</text:p>
          </table:table-cell>
          <table:table-cell office:value-type="float" office:value="1760400" table:style-name="ce22">
            <text:p>1,760,400</text:p>
          </table:table-cell>
          <table:table-cell office:value-type="float" office:value="13422929" table:style-name="ce24">
            <text:p>13,422,929</text:p>
          </table:table-cell>
          <table:table-cell office:value-type="float" office:value="1760400" table:style-name="ce24">
            <text:p>1,760,400</text:p>
          </table:table-cell>
          <table:table-cell office:value-type="float" office:value="13422929" table:style-name="ce24">
            <text:p>13,422,929</text:p>
          </table:table-cell>
          <table:table-cell office:value-type="float" office:value="1760400" table:style-name="ce24">
            <text:p>1,760,400</text:p>
          </table:table-cell>
          <table:table-cell office:value-type="float" office:value="13172553" table:style-name="ce24">
            <text:p>13,172,553</text:p>
          </table:table-cell>
          <table:table-cell office:value-type="float" office:value="0" table:style-name="ce26">
            <text:p><text:s text:c="9"/>－</text:p>
          </table:table-cell>
          <table:table-cell office:value-type="float" office:value="250376" table:style-name="ce24">
            <text:p>250,37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菸酒稅</text:p>
          </table:table-cell>
          <table:table-cell office:value-type="float" office:value="61064" table:style-name="ce22">
            <text:p>61,064</text:p>
          </table:table-cell>
          <table:table-cell office:value-type="float" office:value="426514" table:style-name="ce24">
            <text:p>426,514</text:p>
          </table:table-cell>
          <table:table-cell office:value-type="float" office:value="61064" table:style-name="ce24">
            <text:p>61,064</text:p>
          </table:table-cell>
          <table:table-cell office:value-type="float" office:value="426514" table:style-name="ce24">
            <text:p>426,514</text:p>
          </table:table-cell>
          <table:table-cell office:value-type="float" office:value="61064" table:style-name="ce24">
            <text:p>61,064</text:p>
          </table:table-cell>
          <table:table-cell office:value-type="float" office:value="357661" table:style-name="ce24">
            <text:p>357,661</text:p>
          </table:table-cell>
          <table:table-cell office:value-type="float" office:value="0" table:style-name="ce26">
            <text:p><text:s text:c="9"/>－</text:p>
          </table:table-cell>
          <table:table-cell office:value-type="float" office:value="68853" table:style-name="ce24">
            <text:p>68,853</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特別稅課</text:p>
          </table:table-cell>
          <table:table-cell office:value-type="float" office:value="8540" table:style-name="ce22">
            <text:p>8,540</text:p>
          </table:table-cell>
          <table:table-cell office:value-type="float" office:value="54199" table:style-name="ce24">
            <text:p>54,199</text:p>
          </table:table-cell>
          <table:table-cell office:value-type="float" office:value="8540" table:style-name="ce24">
            <text:p>8,540</text:p>
          </table:table-cell>
          <table:table-cell office:value-type="float" office:value="54199" table:style-name="ce24">
            <text:p>54,199</text:p>
          </table:table-cell>
          <table:table-cell office:value-type="float" office:value="8626" table:style-name="ce24">
            <text:p>8,626</text:p>
          </table:table-cell>
          <table:table-cell office:value-type="float" office:value="55059" table:style-name="ce24">
            <text:p>55,059</text:p>
          </table:table-cell>
          <table:table-cell office:value-type="float" office:value="-86" table:style-name="ce24">
            <text:p>-86</text:p>
          </table:table-cell>
          <table:table-cell office:value-type="float" office:value="-860" table:style-name="ce24">
            <text:p>-86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臨時稅課</text:p>
          </table:table-cell>
          <table:table-cell office:value-type="float" office:value="35" table:style-name="ce22">
            <text:p>35</text:p>
          </table:table-cell>
          <table:table-cell office:value-type="float" office:value="-1628" table:style-name="ce24">
            <text:p>-1,628</text:p>
          </table:table-cell>
          <table:table-cell office:value-type="float" office:value="35" table:style-name="ce24">
            <text:p>35</text:p>
          </table:table-cell>
          <table:table-cell office:value-type="float" office:value="-1628" table:style-name="ce24">
            <text:p>-1,62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35" table:style-name="ce24">
            <text:p>35</text:p>
          </table:table-cell>
          <table:table-cell office:value-type="float" office:value="-1628" table:style-name="ce24">
            <text:p>-1,62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附加稅課</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工程受益費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罰款及賠償收入</text:p>
          </table:table-cell>
          <table:table-cell office:value-type="float" office:value="181318" table:style-name="ce22">
            <text:p>181,318</text:p>
          </table:table-cell>
          <table:table-cell office:value-type="float" office:value="1340366" table:style-name="ce24">
            <text:p>1,340,366</text:p>
          </table:table-cell>
          <table:table-cell office:value-type="float" office:value="181318" table:style-name="ce24">
            <text:p>181,318</text:p>
          </table:table-cell>
          <table:table-cell office:value-type="float" office:value="1340366" table:style-name="ce24">
            <text:p>1,340,366</text:p>
          </table:table-cell>
          <table:table-cell office:value-type="float" office:value="164894" table:style-name="ce24">
            <text:p>164,894</text:p>
          </table:table-cell>
          <table:table-cell office:value-type="float" office:value="1129408" table:style-name="ce24">
            <text:p>1,129,408</text:p>
          </table:table-cell>
          <table:table-cell office:value-type="float" office:value="16424" table:style-name="ce24">
            <text:p>16,424</text:p>
          </table:table-cell>
          <table:table-cell office:value-type="float" office:value="210959" table:style-name="ce24">
            <text:p>210,95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規費收入</text:p>
          </table:table-cell>
          <table:table-cell office:value-type="float" office:value="184798" table:style-name="ce22">
            <text:p>184,798</text:p>
          </table:table-cell>
          <table:table-cell office:value-type="float" office:value="1424347" table:style-name="ce24">
            <text:p>1,424,347</text:p>
          </table:table-cell>
          <table:table-cell office:value-type="float" office:value="184798" table:style-name="ce24">
            <text:p>184,798</text:p>
          </table:table-cell>
          <table:table-cell office:value-type="float" office:value="1424347" table:style-name="ce24">
            <text:p>1,424,347</text:p>
          </table:table-cell>
          <table:table-cell office:value-type="float" office:value="184901" table:style-name="ce24">
            <text:p>184,901</text:p>
          </table:table-cell>
          <table:table-cell office:value-type="float" office:value="1424719" table:style-name="ce24">
            <text:p>1,424,719</text:p>
          </table:table-cell>
          <table:table-cell office:value-type="float" office:value="-104" table:style-name="ce24">
            <text:p>-104</text:p>
          </table:table-cell>
          <table:table-cell office:value-type="float" office:value="-372" table:style-name="ce24">
            <text:p>-37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信託管理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產收入</text:p>
          </table:table-cell>
          <table:table-cell office:value-type="float" office:value="14812" table:style-name="ce22">
            <text:p>14,812</text:p>
          </table:table-cell>
          <table:table-cell office:value-type="float" office:value="171557" table:style-name="ce24">
            <text:p>171,557</text:p>
          </table:table-cell>
          <table:table-cell office:value-type="float" office:value="14812" table:style-name="ce24">
            <text:p>14,812</text:p>
          </table:table-cell>
          <table:table-cell office:value-type="float" office:value="171557" table:style-name="ce24">
            <text:p>171,557</text:p>
          </table:table-cell>
          <table:table-cell office:value-type="float" office:value="15688" table:style-name="ce24">
            <text:p>15,688</text:p>
          </table:table-cell>
          <table:table-cell office:value-type="float" office:value="156734" table:style-name="ce24">
            <text:p>156,734</text:p>
          </table:table-cell>
          <table:table-cell office:value-type="float" office:value="-876" table:style-name="ce24">
            <text:p>-876</text:p>
          </table:table-cell>
          <table:table-cell office:value-type="float" office:value="14823" table:style-name="ce24">
            <text:p>14,823</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產孳息</text:p>
          </table:table-cell>
          <table:table-cell office:value-type="float" office:value="14524" table:style-name="ce22">
            <text:p>14,524</text:p>
          </table:table-cell>
          <table:table-cell office:value-type="float" office:value="157033" table:style-name="ce24">
            <text:p>157,033</text:p>
          </table:table-cell>
          <table:table-cell office:value-type="float" office:value="14524" table:style-name="ce24">
            <text:p>14,524</text:p>
          </table:table-cell>
          <table:table-cell office:value-type="float" office:value="157033" table:style-name="ce24">
            <text:p>157,033</text:p>
          </table:table-cell>
          <table:table-cell office:value-type="float" office:value="14532" table:style-name="ce24">
            <text:p>14,532</text:p>
          </table:table-cell>
          <table:table-cell office:value-type="float" office:value="140839" table:style-name="ce24">
            <text:p>140,839</text:p>
          </table:table-cell>
          <table:table-cell office:value-type="float" office:value="-8" table:style-name="ce24">
            <text:p>-8</text:p>
          </table:table-cell>
          <table:table-cell office:value-type="float" office:value="16195" table:style-name="ce24">
            <text:p>16,19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廢舊物資售價</text:p>
          </table:table-cell>
          <table:table-cell office:value-type="float" office:value="288" table:style-name="ce22">
            <text:p>288</text:p>
          </table:table-cell>
          <table:table-cell office:value-type="float" office:value="14523" table:style-name="ce24">
            <text:p>14,523</text:p>
          </table:table-cell>
          <table:table-cell office:value-type="float" office:value="288" table:style-name="ce24">
            <text:p>288</text:p>
          </table:table-cell>
          <table:table-cell office:value-type="float" office:value="14523" table:style-name="ce24">
            <text:p>14,523</text:p>
          </table:table-cell>
          <table:table-cell office:value-type="float" office:value="1156" table:style-name="ce24">
            <text:p>1,156</text:p>
          </table:table-cell>
          <table:table-cell office:value-type="float" office:value="15895" table:style-name="ce24">
            <text:p>15,895</text:p>
          </table:table-cell>
          <table:table-cell office:value-type="float" office:value="-868" table:style-name="ce24">
            <text:p>-868</text:p>
          </table:table-cell>
          <table:table-cell office:value-type="float" office:value="-1372" table:style-name="ce24">
            <text:p>-1,37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營業盈餘及事業收入</text:p>
          </table:table-cell>
          <table:table-cell office:value-type="float" office:value="0" table:style-name="ce28">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營業基金盈餘繳庫</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1)</text:p>
          </table:table-cell>
          <table:table-cell office:value-type="string" table:style-name="ce30">
            <text:p>中華民國110年 7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　　　報</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7月" table:formula="msoxl:=F1" table:number-columns-spanned="11" table:number-rows-spanned="1" table:style-name="ce39">
            <text:p>中華民國110年 7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20">
            <text:p>　　　非營業特種基金賸餘繳庫</text:p>
          </table:table-cell>
          <table:table-cell office:value-type="float" office:value="0" table:style-name="ce28">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10000" table:style-name="ce24">
            <text:p>1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投資收益</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補助及協助收入</text:p>
          </table:table-cell>
          <table:table-cell office:value-type="float" office:value="2801142" table:style-name="ce22">
            <text:p>2,801,142</text:p>
          </table:table-cell>
          <table:table-cell office:value-type="float" office:value="20837026" table:style-name="ce24">
            <text:p>20,837,026</text:p>
          </table:table-cell>
          <table:table-cell office:value-type="float" office:value="2801142" table:style-name="ce24">
            <text:p>2,801,142</text:p>
          </table:table-cell>
          <table:table-cell office:value-type="float" office:value="20837026" table:style-name="ce24">
            <text:p>20,837,026</text:p>
          </table:table-cell>
          <table:table-cell office:value-type="float" office:value="2870534" table:style-name="ce24">
            <text:p>2,870,534</text:p>
          </table:table-cell>
          <table:table-cell office:value-type="float" office:value="20717596" table:style-name="ce24">
            <text:p>20,717,596</text:p>
          </table:table-cell>
          <table:table-cell office:value-type="float" office:value="-69392" table:style-name="ce24">
            <text:p>-69,392</text:p>
          </table:table-cell>
          <table:table-cell office:value-type="float" office:value="119430" table:style-name="ce24">
            <text:p>119,43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上級政府補助收入</text:p>
          </table:table-cell>
          <table:table-cell office:value-type="float" office:value="2801142" table:style-name="ce22">
            <text:p>2,801,142</text:p>
          </table:table-cell>
          <table:table-cell office:value-type="float" office:value="20837026" table:style-name="ce24">
            <text:p>20,837,026</text:p>
          </table:table-cell>
          <table:table-cell office:value-type="float" office:value="2801142" table:style-name="ce24">
            <text:p>2,801,142</text:p>
          </table:table-cell>
          <table:table-cell office:value-type="float" office:value="20837026" table:style-name="ce24">
            <text:p>20,837,026</text:p>
          </table:table-cell>
          <table:table-cell office:value-type="float" office:value="2870534" table:style-name="ce24">
            <text:p>2,870,534</text:p>
          </table:table-cell>
          <table:table-cell office:value-type="float" office:value="20717596" table:style-name="ce24">
            <text:p>20,717,596</text:p>
          </table:table-cell>
          <table:table-cell office:value-type="float" office:value="-69392" table:style-name="ce24">
            <text:p>-69,392</text:p>
          </table:table-cell>
          <table:table-cell office:value-type="float" office:value="119430" table:style-name="ce24">
            <text:p>119,43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地方政府協助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捐獻及贈與收入</text:p>
          </table:table-cell>
          <table:table-cell office:value-type="float" office:value="90857" table:style-name="ce22">
            <text:p>90,857</text:p>
          </table:table-cell>
          <table:table-cell office:value-type="float" office:value="1017724" table:style-name="ce24">
            <text:p>1,017,724</text:p>
          </table:table-cell>
          <table:table-cell office:value-type="float" office:value="90857" table:style-name="ce24">
            <text:p>90,857</text:p>
          </table:table-cell>
          <table:table-cell office:value-type="float" office:value="1017724" table:style-name="ce24">
            <text:p>1,017,724</text:p>
          </table:table-cell>
          <table:table-cell office:value-type="float" office:value="52756" table:style-name="ce24">
            <text:p>52,756</text:p>
          </table:table-cell>
          <table:table-cell office:value-type="float" office:value="720653" table:style-name="ce24">
            <text:p>720,653</text:p>
          </table:table-cell>
          <table:table-cell office:value-type="float" office:value="38102" table:style-name="ce24">
            <text:p>38,102</text:p>
          </table:table-cell>
          <table:table-cell office:value-type="float" office:value="297071" table:style-name="ce24">
            <text:p>297,07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自治稅捐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其他收入</text:p>
          </table:table-cell>
          <table:table-cell office:value-type="float" office:value="614847" table:style-name="ce22">
            <text:p>614,847</text:p>
          </table:table-cell>
          <table:table-cell office:value-type="float" office:value="2684527" table:style-name="ce24">
            <text:p>2,684,527</text:p>
          </table:table-cell>
          <table:table-cell office:value-type="float" office:value="614847" table:style-name="ce24">
            <text:p>614,847</text:p>
          </table:table-cell>
          <table:table-cell office:value-type="float" office:value="2684527" table:style-name="ce24">
            <text:p>2,684,527</text:p>
          </table:table-cell>
          <table:table-cell office:value-type="float" office:value="614850" table:style-name="ce24">
            <text:p>614,850</text:p>
          </table:table-cell>
          <table:table-cell office:value-type="float" office:value="2699182" table:style-name="ce24">
            <text:p>2,699,182</text:p>
          </table:table-cell>
          <table:table-cell office:value-type="float" office:value="-3" table:style-name="ce24">
            <text:p>-3</text:p>
          </table:table-cell>
          <table:table-cell office:value-type="float" office:value="-14655" table:style-name="ce24">
            <text:p>-14,65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　資本門小計</text:p>
          </table:table-cell>
          <table:table-cell office:value-type="float" office:value="8288" table:style-name="ce23">
            <text:p>8,288</text:p>
          </table:table-cell>
          <table:table-cell office:value-type="float" office:value="6990766" table:style-name="ce25">
            <text:p>6,990,766</text:p>
          </table:table-cell>
          <table:table-cell office:value-type="float" office:value="8288" table:style-name="ce25">
            <text:p>8,288</text:p>
          </table:table-cell>
          <table:table-cell office:value-type="float" office:value="6990766" table:style-name="ce25">
            <text:p>6,990,766</text:p>
          </table:table-cell>
          <table:table-cell office:value-type="float" office:value="8288" table:style-name="ce25">
            <text:p>8,288</text:p>
          </table:table-cell>
          <table:table-cell office:value-type="float" office:value="6990766" table:style-name="ce25">
            <text:p>6,990,766</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財產收入</text:p>
          </table:table-cell>
          <table:table-cell office:value-type="float" office:value="8288" table:style-name="ce22">
            <text:p>8,288</text:p>
          </table:table-cell>
          <table:table-cell office:value-type="float" office:value="6990766" table:style-name="ce24">
            <text:p>6,990,766</text:p>
          </table:table-cell>
          <table:table-cell office:value-type="float" office:value="8288" table:style-name="ce24">
            <text:p>8,288</text:p>
          </table:table-cell>
          <table:table-cell office:value-type="float" office:value="6990766" table:style-name="ce24">
            <text:p>6,990,766</text:p>
          </table:table-cell>
          <table:table-cell office:value-type="float" office:value="8288" table:style-name="ce24">
            <text:p>8,288</text:p>
          </table:table-cell>
          <table:table-cell office:value-type="float" office:value="6990766" table:style-name="ce24">
            <text:p>6,990,76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財產售價</text:p>
          </table:table-cell>
          <table:table-cell office:value-type="float" office:value="0" table:style-name="ce28">
            <text:p><text:s text:c="9"/>－</text:p>
          </table:table-cell>
          <table:table-cell office:value-type="float" office:value="48651" table:style-name="ce24">
            <text:p>48,651</text:p>
          </table:table-cell>
          <table:table-cell office:value-type="float" office:value="0" table:style-name="ce26">
            <text:p><text:s text:c="9"/>－</text:p>
          </table:table-cell>
          <table:table-cell office:value-type="float" office:value="48651" table:style-name="ce24">
            <text:p>48,651</text:p>
          </table:table-cell>
          <table:table-cell office:value-type="float" office:value="0" table:style-name="ce26">
            <text:p><text:s text:c="9"/>－</text:p>
          </table:table-cell>
          <table:table-cell office:value-type="float" office:value="48651" table:style-name="ce24">
            <text:p>48,65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財產作價</text:p>
          </table:table-cell>
          <table:table-cell office:value-type="float" office:value="8288" table:style-name="ce22">
            <text:p>8,288</text:p>
          </table:table-cell>
          <table:table-cell office:value-type="float" office:value="6942115" table:style-name="ce24">
            <text:p>6,942,115</text:p>
          </table:table-cell>
          <table:table-cell office:value-type="float" office:value="8288" table:style-name="ce24">
            <text:p>8,288</text:p>
          </table:table-cell>
          <table:table-cell office:value-type="float" office:value="6942115" table:style-name="ce24">
            <text:p>6,942,115</text:p>
          </table:table-cell>
          <table:table-cell office:value-type="float" office:value="8288" table:style-name="ce24">
            <text:p>8,288</text:p>
          </table:table-cell>
          <table:table-cell office:value-type="float" office:value="6942115" table:style-name="ce24">
            <text:p>6,942,11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投資收回</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text:s/>融資性庫款收入</text:p>
          </table:table-cell>
          <table:table-cell office:value-type="float" office:value="0" table:style-name="ce32">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公債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賒借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text:s/>預算外庫款收入</text:p>
          </table:table-cell>
          <table:table-cell office:value-type="float" office:value="39655094" table:style-name="ce23">
            <text:p>39,655,094</text:p>
          </table:table-cell>
          <table:table-cell office:value-type="float" office:value="103959807" table:style-name="ce25">
            <text:p>103,959,807</text:p>
          </table:table-cell>
          <table:table-cell office:value-type="float" office:value="39655094" table:style-name="ce25">
            <text:p>39,655,094</text:p>
          </table:table-cell>
          <table:table-cell office:value-type="float" office:value="103959807" table:style-name="ce25">
            <text:p>103,959,807</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0">
            <text:p>　　剔除經費</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收回以前年度歲出款</text:p>
          </table:table-cell>
          <table:table-cell office:value-type="float" office:value="4725" table:style-name="ce22">
            <text:p>4,725</text:p>
          </table:table-cell>
          <table:table-cell office:value-type="float" office:value="31575" table:style-name="ce24">
            <text:p>31,575</text:p>
          </table:table-cell>
          <table:table-cell office:value-type="float" office:value="4725" table:style-name="ce24">
            <text:p>4,725</text:p>
          </table:table-cell>
          <table:table-cell office:value-type="float" office:value="31575" table:style-name="ce24">
            <text:p>31,57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收回以前年度經費賸餘</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暫收款(含暫收稅款)</text:p>
          </table:table-cell>
          <table:table-cell office:value-type="float" office:value="378793" table:style-name="ce22">
            <text:p>378,793</text:p>
          </table:table-cell>
          <table:table-cell office:value-type="float" office:value="-10925245" table:style-name="ce24">
            <text:p>-10,925,245</text:p>
          </table:table-cell>
          <table:table-cell office:value-type="float" office:value="378793" table:style-name="ce24">
            <text:p>378,793</text:p>
          </table:table-cell>
          <table:table-cell office:value-type="float" office:value="-10925245" table:style-name="ce24">
            <text:p>-10,925,24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特種基金及保管款收入</text:p>
          </table:table-cell>
          <table:table-cell office:value-type="float" office:value="32157686" table:style-name="ce22">
            <text:p>32,157,686</text:p>
          </table:table-cell>
          <table:table-cell office:value-type="float" office:value="93975001" table:style-name="ce24">
            <text:p>93,975,001</text:p>
          </table:table-cell>
          <table:table-cell office:value-type="float" office:value="32157686" table:style-name="ce24">
            <text:p>32,157,686</text:p>
          </table:table-cell>
          <table:table-cell office:value-type="float" office:value="93975001" table:style-name="ce24">
            <text:p>93,975,00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短期借款</text:p>
          </table:table-cell>
          <table:table-cell office:value-type="float" office:value="0" table:style-name="ce28">
            <text:p><text:s text:c="9"/>－</text:p>
          </table:table-cell>
          <table:table-cell office:value-type="float" office:value="6000000" table:style-name="ce24">
            <text:p>6,000,000</text:p>
          </table:table-cell>
          <table:table-cell office:value-type="float" office:value="0" table:style-name="ce26">
            <text:p><text:s text:c="9"/>－</text:p>
          </table:table-cell>
          <table:table-cell office:value-type="float" office:value="6000000" table:style-name="ce24">
            <text:p>6,0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借入款或透支款</text:p>
          </table:table-cell>
          <table:table-cell office:value-type="float" office:value="7113890" table:style-name="ce22">
            <text:p>7,113,890</text:p>
          </table:table-cell>
          <table:table-cell office:value-type="float" office:value="14878476" table:style-name="ce24">
            <text:p>14,878,476</text:p>
          </table:table-cell>
          <table:table-cell office:value-type="float" office:value="7113890" table:style-name="ce24">
            <text:p>7,113,890</text:p>
          </table:table-cell>
          <table:table-cell office:value-type="float" office:value="14878476" table:style-name="ce24">
            <text:p>14,878,47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　　預算外其他收入</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1">
            <text:p>收入總計</text:p>
          </table:table-cell>
          <table:table-cell office:value-type="float" office:value="46584522" table:style-name="ce23">
            <text:p>46,584,522</text:p>
          </table:table-cell>
          <table:table-cell office:value-type="float" office:value="179155522" table:style-name="ce25">
            <text:p>179,155,522</text:p>
          </table:table-cell>
          <table:table-cell office:value-type="float" office:value="46584522" table:style-name="ce25">
            <text:p>46,584,522</text:p>
          </table:table-cell>
          <table:table-cell office:value-type="float" office:value="179155522" table:style-name="ce25">
            <text:p>179,155,522</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1">
            <text:p>上期結存</text:p>
          </table:table-cell>
          <table:table-cell office:value-type="float" office:value="36552685" table:style-name="ce32">
            <text:p>36,552,685</text:p>
          </table:table-cell>
          <table:table-cell office:value-type="float" office:value="29477471" table:style-name="ce25">
            <text:p>29,477,471</text:p>
          </table:table-cell>
          <table:table-cell office:value-type="float" office:value="36552685" table:style-name="ce27">
            <text:p>36,552,685</text:p>
          </table:table-cell>
          <table:table-cell office:value-type="float" office:value="29477471" table:style-name="ce25">
            <text:p>29,477,471</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1">
            <text:p>收入總計＋上期結存</text:p>
          </table:table-cell>
          <table:table-cell office:value-type="float" office:value="83137208" table:style-name="ce32">
            <text:p>83,137,208</text:p>
          </table:table-cell>
          <table:table-cell office:value-type="float" office:value="208632993" table:style-name="ce25">
            <text:p>208,632,993</text:p>
          </table:table-cell>
          <table:table-cell office:value-type="float" office:value="83137208" table:style-name="ce27">
            <text:p>83,137,208</text:p>
          </table:table-cell>
          <table:table-cell office:value-type="float" office:value="208632993" table:style-name="ce25">
            <text:p>208,632,993</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9">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2)</text:p>
          </table:table-cell>
          <table:table-cell office:value-type="string" table:style-name="ce30">
            <text:p>中華民國110年 7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0年 7月" table:formula="msoxl:=F1" table:number-columns-spanned="11" table:number-rows-spanned="1" table:style-name="ce39">
            <text:p>中華民國110年 7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1">
            <text:p><text:s/>經資門合計</text:p>
          </table:table-cell>
          <table:table-cell office:value-type="float" office:value="14285095" table:style-name="ce23">
            <text:p>14,285,095</text:p>
          </table:table-cell>
          <table:table-cell office:value-type="float" office:value="85775673" table:style-name="ce25">
            <text:p>85,775,673</text:p>
          </table:table-cell>
          <table:table-cell office:value-type="float" office:value="14285095" table:style-name="ce25">
            <text:p>14,285,095</text:p>
          </table:table-cell>
          <table:table-cell office:value-type="float" office:value="85775673" table:style-name="ce25">
            <text:p>85,775,673</text:p>
          </table:table-cell>
          <table:table-cell office:value-type="float" office:value="13769417" table:style-name="ce25">
            <text:p>13,769,417</text:p>
          </table:table-cell>
          <table:table-cell office:value-type="float" office:value="82354777" table:style-name="ce25">
            <text:p>82,354,777</text:p>
          </table:table-cell>
          <table:table-cell office:value-type="float" office:value="515678" table:style-name="ce25">
            <text:p>515,678</text:p>
          </table:table-cell>
          <table:table-cell office:value-type="float" office:value="3420896" table:style-name="ce25">
            <text:p>3,420,896</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1">
            <text:p>　經常門小計</text:p>
          </table:table-cell>
          <table:table-cell office:value-type="float" office:value="11543890" table:style-name="ce23">
            <text:p>11,543,890</text:p>
          </table:table-cell>
          <table:table-cell office:value-type="float" office:value="61617540" table:style-name="ce25">
            <text:p>61,617,540</text:p>
          </table:table-cell>
          <table:table-cell office:value-type="float" office:value="11543890" table:style-name="ce25">
            <text:p>11,543,890</text:p>
          </table:table-cell>
          <table:table-cell office:value-type="float" office:value="61617540" table:style-name="ce25">
            <text:p>61,617,540</text:p>
          </table:table-cell>
          <table:table-cell office:value-type="float" office:value="11452696" table:style-name="ce25">
            <text:p>11,452,696</text:p>
          </table:table-cell>
          <table:table-cell office:value-type="float" office:value="60595632" table:style-name="ce25">
            <text:p>60,595,632</text:p>
          </table:table-cell>
          <table:table-cell office:value-type="float" office:value="91194" table:style-name="ce25">
            <text:p>91,194</text:p>
          </table:table-cell>
          <table:table-cell office:value-type="float" office:value="1021908" table:style-name="ce25">
            <text:p>1,021,908</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0">
            <text:p>　　一般政務支出</text:p>
          </table:table-cell>
          <table:table-cell office:value-type="float" office:value="1475974" table:style-name="ce22">
            <text:p>1,475,974</text:p>
          </table:table-cell>
          <table:table-cell office:value-type="float" office:value="11499063" table:style-name="ce24">
            <text:p>11,499,063</text:p>
          </table:table-cell>
          <table:table-cell office:value-type="float" office:value="1475974" table:style-name="ce24">
            <text:p>1,475,974</text:p>
          </table:table-cell>
          <table:table-cell office:value-type="float" office:value="11499063" table:style-name="ce24">
            <text:p>11,499,063</text:p>
          </table:table-cell>
          <table:table-cell office:value-type="float" office:value="1452500" table:style-name="ce24">
            <text:p>1,452,500</text:p>
          </table:table-cell>
          <table:table-cell office:value-type="float" office:value="11332106" table:style-name="ce24">
            <text:p>11,332,106</text:p>
          </table:table-cell>
          <table:table-cell office:value-type="float" office:value="23474" table:style-name="ce24">
            <text:p>23,474</text:p>
          </table:table-cell>
          <table:table-cell office:value-type="float" office:value="166957" table:style-name="ce24">
            <text:p>166,95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立法支出</text:p>
          </table:table-cell>
          <table:table-cell office:value-type="float" office:value="38488" table:style-name="ce22">
            <text:p>38,488</text:p>
          </table:table-cell>
          <table:table-cell office:value-type="float" office:value="348547" table:style-name="ce24">
            <text:p>348,547</text:p>
          </table:table-cell>
          <table:table-cell office:value-type="float" office:value="38488" table:style-name="ce24">
            <text:p>38,488</text:p>
          </table:table-cell>
          <table:table-cell office:value-type="float" office:value="348547" table:style-name="ce24">
            <text:p>348,547</text:p>
          </table:table-cell>
          <table:table-cell office:value-type="float" office:value="38488" table:style-name="ce24">
            <text:p>38,488</text:p>
          </table:table-cell>
          <table:table-cell office:value-type="float" office:value="344130" table:style-name="ce24">
            <text:p>344,130</text:p>
          </table:table-cell>
          <table:table-cell office:value-type="float" office:value="0" table:style-name="ce26">
            <text:p><text:s text:c="9"/>－</text:p>
          </table:table-cell>
          <table:table-cell office:value-type="float" office:value="4417" table:style-name="ce24">
            <text:p>4,41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行政支出</text:p>
          </table:table-cell>
          <table:table-cell office:value-type="float" office:value="68082" table:style-name="ce22">
            <text:p>68,082</text:p>
          </table:table-cell>
          <table:table-cell office:value-type="float" office:value="482976" table:style-name="ce24">
            <text:p>482,976</text:p>
          </table:table-cell>
          <table:table-cell office:value-type="float" office:value="68082" table:style-name="ce24">
            <text:p>68,082</text:p>
          </table:table-cell>
          <table:table-cell office:value-type="float" office:value="482976" table:style-name="ce24">
            <text:p>482,976</text:p>
          </table:table-cell>
          <table:table-cell office:value-type="float" office:value="65981" table:style-name="ce24">
            <text:p>65,981</text:p>
          </table:table-cell>
          <table:table-cell office:value-type="float" office:value="454317" table:style-name="ce24">
            <text:p>454,317</text:p>
          </table:table-cell>
          <table:table-cell office:value-type="float" office:value="2101" table:style-name="ce24">
            <text:p>2,101</text:p>
          </table:table-cell>
          <table:table-cell office:value-type="float" office:value="28659" table:style-name="ce24">
            <text:p>28,65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民政支出</text:p>
          </table:table-cell>
          <table:table-cell office:value-type="float" office:value="776163" table:style-name="ce22">
            <text:p>776,163</text:p>
          </table:table-cell>
          <table:table-cell office:value-type="float" office:value="4734664" table:style-name="ce24">
            <text:p>4,734,664</text:p>
          </table:table-cell>
          <table:table-cell office:value-type="float" office:value="776163" table:style-name="ce24">
            <text:p>776,163</text:p>
          </table:table-cell>
          <table:table-cell office:value-type="float" office:value="4734664" table:style-name="ce24">
            <text:p>4,734,664</text:p>
          </table:table-cell>
          <table:table-cell office:value-type="float" office:value="775990" table:style-name="ce24">
            <text:p>775,990</text:p>
          </table:table-cell>
          <table:table-cell office:value-type="float" office:value="4691878" table:style-name="ce24">
            <text:p>4,691,878</text:p>
          </table:table-cell>
          <table:table-cell office:value-type="float" office:value="173" table:style-name="ce24">
            <text:p>173</text:p>
          </table:table-cell>
          <table:table-cell office:value-type="float" office:value="42786" table:style-name="ce24">
            <text:p>42,78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警政支出</text:p>
          </table:table-cell>
          <table:table-cell office:value-type="float" office:value="546857" table:style-name="ce22">
            <text:p>546,857</text:p>
          </table:table-cell>
          <table:table-cell office:value-type="float" office:value="5483594" table:style-name="ce24">
            <text:p>5,483,594</text:p>
          </table:table-cell>
          <table:table-cell office:value-type="float" office:value="546857" table:style-name="ce24">
            <text:p>546,857</text:p>
          </table:table-cell>
          <table:table-cell office:value-type="float" office:value="5483594" table:style-name="ce24">
            <text:p>5,483,594</text:p>
          </table:table-cell>
          <table:table-cell office:value-type="float" office:value="525657" table:style-name="ce24">
            <text:p>525,657</text:p>
          </table:table-cell>
          <table:table-cell office:value-type="float" office:value="5392500" table:style-name="ce24">
            <text:p>5,392,500</text:p>
          </table:table-cell>
          <table:table-cell office:value-type="float" office:value="21200" table:style-name="ce24">
            <text:p>21,200</text:p>
          </table:table-cell>
          <table:table-cell office:value-type="float" office:value="91094" table:style-name="ce24">
            <text:p>91,09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財務支出</text:p>
          </table:table-cell>
          <table:table-cell office:value-type="float" office:value="46384" table:style-name="ce22">
            <text:p>46,384</text:p>
          </table:table-cell>
          <table:table-cell office:value-type="float" office:value="449282" table:style-name="ce24">
            <text:p>449,282</text:p>
          </table:table-cell>
          <table:table-cell office:value-type="float" office:value="46384" table:style-name="ce24">
            <text:p>46,384</text:p>
          </table:table-cell>
          <table:table-cell office:value-type="float" office:value="449282" table:style-name="ce24">
            <text:p>449,282</text:p>
          </table:table-cell>
          <table:table-cell office:value-type="float" office:value="46384" table:style-name="ce24">
            <text:p>46,384</text:p>
          </table:table-cell>
          <table:table-cell office:value-type="float" office:value="449282" table:style-name="ce24">
            <text:p>449,28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教育科學文化支出</text:p>
          </table:table-cell>
          <table:table-cell office:value-type="float" office:value="7892591" table:style-name="ce22">
            <text:p>7,892,591</text:p>
          </table:table-cell>
          <table:table-cell office:value-type="float" office:value="31488806" table:style-name="ce24">
            <text:p>31,488,806</text:p>
          </table:table-cell>
          <table:table-cell office:value-type="float" office:value="7892591" table:style-name="ce24">
            <text:p>7,892,591</text:p>
          </table:table-cell>
          <table:table-cell office:value-type="float" office:value="31488806" table:style-name="ce24">
            <text:p>31,488,806</text:p>
          </table:table-cell>
          <table:table-cell office:value-type="float" office:value="7873518" table:style-name="ce24">
            <text:p>7,873,518</text:p>
          </table:table-cell>
          <table:table-cell office:value-type="float" office:value="31361066" table:style-name="ce24">
            <text:p>31,361,066</text:p>
          </table:table-cell>
          <table:table-cell office:value-type="float" office:value="19073" table:style-name="ce24">
            <text:p>19,073</text:p>
          </table:table-cell>
          <table:table-cell office:value-type="float" office:value="127740" table:style-name="ce24">
            <text:p>127,740</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教育支出</text:p>
          </table:table-cell>
          <table:table-cell office:value-type="float" office:value="7704952" table:style-name="ce22">
            <text:p>7,704,952</text:p>
          </table:table-cell>
          <table:table-cell office:value-type="float" office:value="30254687" table:style-name="ce24">
            <text:p>30,254,687</text:p>
          </table:table-cell>
          <table:table-cell office:value-type="float" office:value="7704952" table:style-name="ce24">
            <text:p>7,704,952</text:p>
          </table:table-cell>
          <table:table-cell office:value-type="float" office:value="30254687" table:style-name="ce24">
            <text:p>30,254,687</text:p>
          </table:table-cell>
          <table:table-cell office:value-type="float" office:value="7702636" table:style-name="ce24">
            <text:p>7,702,636</text:p>
          </table:table-cell>
          <table:table-cell office:value-type="float" office:value="30252370" table:style-name="ce24">
            <text:p>30,252,370</text:p>
          </table:table-cell>
          <table:table-cell office:value-type="float" office:value="2317" table:style-name="ce24">
            <text:p>2,317</text:p>
          </table:table-cell>
          <table:table-cell office:value-type="float" office:value="2317" table:style-name="ce24">
            <text:p>2,31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科學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文化支出</text:p>
          </table:table-cell>
          <table:table-cell office:value-type="float" office:value="187639" table:style-name="ce22">
            <text:p>187,639</text:p>
          </table:table-cell>
          <table:table-cell office:value-type="float" office:value="1234120" table:style-name="ce24">
            <text:p>1,234,120</text:p>
          </table:table-cell>
          <table:table-cell office:value-type="float" office:value="187639" table:style-name="ce24">
            <text:p>187,639</text:p>
          </table:table-cell>
          <table:table-cell office:value-type="float" office:value="1234120" table:style-name="ce24">
            <text:p>1,234,120</text:p>
          </table:table-cell>
          <table:table-cell office:value-type="float" office:value="170883" table:style-name="ce24">
            <text:p>170,883</text:p>
          </table:table-cell>
          <table:table-cell office:value-type="float" office:value="1108696" table:style-name="ce24">
            <text:p>1,108,696</text:p>
          </table:table-cell>
          <table:table-cell office:value-type="float" office:value="16756" table:style-name="ce24">
            <text:p>16,756</text:p>
          </table:table-cell>
          <table:table-cell office:value-type="float" office:value="125424" table:style-name="ce24">
            <text:p>125,42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濟發展支出</text:p>
          </table:table-cell>
          <table:table-cell office:value-type="float" office:value="386733" table:style-name="ce22">
            <text:p>386,733</text:p>
          </table:table-cell>
          <table:table-cell office:value-type="float" office:value="3145110" table:style-name="ce24">
            <text:p>3,145,110</text:p>
          </table:table-cell>
          <table:table-cell office:value-type="float" office:value="386733" table:style-name="ce24">
            <text:p>386,733</text:p>
          </table:table-cell>
          <table:table-cell office:value-type="float" office:value="3145110" table:style-name="ce24">
            <text:p>3,145,110</text:p>
          </table:table-cell>
          <table:table-cell office:value-type="float" office:value="359288" table:style-name="ce24">
            <text:p>359,288</text:p>
          </table:table-cell>
          <table:table-cell office:value-type="float" office:value="2845073" table:style-name="ce24">
            <text:p>2,845,073</text:p>
          </table:table-cell>
          <table:table-cell office:value-type="float" office:value="27445" table:style-name="ce24">
            <text:p>27,445</text:p>
          </table:table-cell>
          <table:table-cell office:value-type="float" office:value="300037" table:style-name="ce24">
            <text:p>300,037</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農業支出</text:p>
          </table:table-cell>
          <table:table-cell office:value-type="float" office:value="66625" table:style-name="ce22">
            <text:p>66,625</text:p>
          </table:table-cell>
          <table:table-cell office:value-type="float" office:value="616179" table:style-name="ce24">
            <text:p>616,179</text:p>
          </table:table-cell>
          <table:table-cell office:value-type="float" office:value="66625" table:style-name="ce24">
            <text:p>66,625</text:p>
          </table:table-cell>
          <table:table-cell office:value-type="float" office:value="616179" table:style-name="ce24">
            <text:p>616,179</text:p>
          </table:table-cell>
          <table:table-cell office:value-type="float" office:value="63269" table:style-name="ce24">
            <text:p>63,269</text:p>
          </table:table-cell>
          <table:table-cell office:value-type="float" office:value="576147" table:style-name="ce24">
            <text:p>576,147</text:p>
          </table:table-cell>
          <table:table-cell office:value-type="float" office:value="3356" table:style-name="ce24">
            <text:p>3,356</text:p>
          </table:table-cell>
          <table:table-cell office:value-type="float" office:value="40033" table:style-name="ce24">
            <text:p>40,033</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工業支出</text:p>
          </table:table-cell>
          <table:table-cell office:value-type="float" office:value="117222" table:style-name="ce22">
            <text:p>117,222</text:p>
          </table:table-cell>
          <table:table-cell office:value-type="float" office:value="720746" table:style-name="ce24">
            <text:p>720,746</text:p>
          </table:table-cell>
          <table:table-cell office:value-type="float" office:value="117222" table:style-name="ce24">
            <text:p>117,222</text:p>
          </table:table-cell>
          <table:table-cell office:value-type="float" office:value="720746" table:style-name="ce24">
            <text:p>720,746</text:p>
          </table:table-cell>
          <table:table-cell office:value-type="float" office:value="107845" table:style-name="ce24">
            <text:p>107,845</text:p>
          </table:table-cell>
          <table:table-cell office:value-type="float" office:value="589759" table:style-name="ce24">
            <text:p>589,759</text:p>
          </table:table-cell>
          <table:table-cell office:value-type="float" office:value="9377" table:style-name="ce24">
            <text:p>9,377</text:p>
          </table:table-cell>
          <table:table-cell office:value-type="float" office:value="130988" table:style-name="ce24">
            <text:p>130,98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交通支出</text:p>
          </table:table-cell>
          <table:table-cell office:value-type="float" office:value="152987" table:style-name="ce22">
            <text:p>152,987</text:p>
          </table:table-cell>
          <table:table-cell office:value-type="float" office:value="1300535" table:style-name="ce24">
            <text:p>1,300,535</text:p>
          </table:table-cell>
          <table:table-cell office:value-type="float" office:value="152987" table:style-name="ce24">
            <text:p>152,987</text:p>
          </table:table-cell>
          <table:table-cell office:value-type="float" office:value="1300535" table:style-name="ce24">
            <text:p>1,300,535</text:p>
          </table:table-cell>
          <table:table-cell office:value-type="float" office:value="148255" table:style-name="ce24">
            <text:p>148,255</text:p>
          </table:table-cell>
          <table:table-cell office:value-type="float" office:value="1205221" table:style-name="ce24">
            <text:p>1,205,221</text:p>
          </table:table-cell>
          <table:table-cell office:value-type="float" office:value="4732" table:style-name="ce24">
            <text:p>4,732</text:p>
          </table:table-cell>
          <table:table-cell office:value-type="float" office:value="95314" table:style-name="ce24">
            <text:p>95,31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其他經濟服務支出</text:p>
          </table:table-cell>
          <table:table-cell office:value-type="float" office:value="49899" table:style-name="ce22">
            <text:p>49,899</text:p>
          </table:table-cell>
          <table:table-cell office:value-type="float" office:value="507650" table:style-name="ce24">
            <text:p>507,650</text:p>
          </table:table-cell>
          <table:table-cell office:value-type="float" office:value="49899" table:style-name="ce24">
            <text:p>49,899</text:p>
          </table:table-cell>
          <table:table-cell office:value-type="float" office:value="507650" table:style-name="ce24">
            <text:p>507,650</text:p>
          </table:table-cell>
          <table:table-cell office:value-type="float" office:value="39919" table:style-name="ce24">
            <text:p>39,919</text:p>
          </table:table-cell>
          <table:table-cell office:value-type="float" office:value="473946" table:style-name="ce24">
            <text:p>473,946</text:p>
          </table:table-cell>
          <table:table-cell office:value-type="float" office:value="9979" table:style-name="ce24">
            <text:p>9,979</text:p>
          </table:table-cell>
          <table:table-cell office:value-type="float" office:value="33703" table:style-name="ce24">
            <text:p>33,703</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福利支出</text:p>
          </table:table-cell>
          <table:table-cell office:value-type="float" office:value="1099138" table:style-name="ce22">
            <text:p>1,099,138</text:p>
          </table:table-cell>
          <table:table-cell office:value-type="float" office:value="10293444" table:style-name="ce24">
            <text:p>10,293,444</text:p>
          </table:table-cell>
          <table:table-cell office:value-type="float" office:value="1099138" table:style-name="ce24">
            <text:p>1,099,138</text:p>
          </table:table-cell>
          <table:table-cell office:value-type="float" office:value="10293444" table:style-name="ce24">
            <text:p>10,293,444</text:p>
          </table:table-cell>
          <table:table-cell office:value-type="float" office:value="1097609" table:style-name="ce24">
            <text:p>1,097,609</text:p>
          </table:table-cell>
          <table:table-cell office:value-type="float" office:value="10169879" table:style-name="ce24">
            <text:p>10,169,879</text:p>
          </table:table-cell>
          <table:table-cell office:value-type="float" office:value="1529" table:style-name="ce24">
            <text:p>1,529</text:p>
          </table:table-cell>
          <table:table-cell office:value-type="float" office:value="123565" table:style-name="ce24">
            <text:p>123,565</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保險支出</text:p>
          </table:table-cell>
          <table:table-cell office:value-type="float" office:value="74648" table:style-name="ce22">
            <text:p>74,648</text:p>
          </table:table-cell>
          <table:table-cell office:value-type="float" office:value="669699" table:style-name="ce24">
            <text:p>669,699</text:p>
          </table:table-cell>
          <table:table-cell office:value-type="float" office:value="74648" table:style-name="ce24">
            <text:p>74,648</text:p>
          </table:table-cell>
          <table:table-cell office:value-type="float" office:value="669699" table:style-name="ce24">
            <text:p>669,699</text:p>
          </table:table-cell>
          <table:table-cell office:value-type="float" office:value="74648" table:style-name="ce24">
            <text:p>74,648</text:p>
          </table:table-cell>
          <table:table-cell office:value-type="float" office:value="669699" table:style-name="ce24">
            <text:p>669,69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會救助支出</text:p>
          </table:table-cell>
          <table:table-cell office:value-type="float" office:value="281538" table:style-name="ce22">
            <text:p>281,538</text:p>
          </table:table-cell>
          <table:table-cell office:value-type="float" office:value="1848287" table:style-name="ce24">
            <text:p>1,848,287</text:p>
          </table:table-cell>
          <table:table-cell office:value-type="float" office:value="281538" table:style-name="ce24">
            <text:p>281,538</text:p>
          </table:table-cell>
          <table:table-cell office:value-type="float" office:value="1848287" table:style-name="ce24">
            <text:p>1,848,287</text:p>
          </table:table-cell>
          <table:table-cell office:value-type="float" office:value="281538" table:style-name="ce24">
            <text:p>281,538</text:p>
          </table:table-cell>
          <table:table-cell office:value-type="float" office:value="1848224" table:style-name="ce24">
            <text:p>1,848,224</text:p>
          </table:table-cell>
          <table:table-cell office:value-type="float" office:value="0" table:style-name="ce26">
            <text:p><text:s text:c="9"/>－</text:p>
          </table:table-cell>
          <table:table-cell office:value-type="float" office:value="64" table:style-name="ce24">
            <text:p>6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福利服務支出</text:p>
          </table:table-cell>
          <table:table-cell office:value-type="float" office:value="652622" table:style-name="ce22">
            <text:p>652,622</text:p>
          </table:table-cell>
          <table:table-cell office:value-type="float" office:value="6864106" table:style-name="ce24">
            <text:p>6,864,106</text:p>
          </table:table-cell>
          <table:table-cell office:value-type="float" office:value="652622" table:style-name="ce24">
            <text:p>652,622</text:p>
          </table:table-cell>
          <table:table-cell office:value-type="float" office:value="6864106" table:style-name="ce24">
            <text:p>6,864,106</text:p>
          </table:table-cell>
          <table:table-cell office:value-type="float" office:value="651098" table:style-name="ce24">
            <text:p>651,098</text:p>
          </table:table-cell>
          <table:table-cell office:value-type="float" office:value="6771078" table:style-name="ce24">
            <text:p>6,771,078</text:p>
          </table:table-cell>
          <table:table-cell office:value-type="float" office:value="1524" table:style-name="ce24">
            <text:p>1,524</text:p>
          </table:table-cell>
          <table:table-cell office:value-type="float" office:value="93028" table:style-name="ce24">
            <text:p>93,02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國民就業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醫療保健支出</text:p>
          </table:table-cell>
          <table:table-cell office:value-type="float" office:value="90329" table:style-name="ce22">
            <text:p>90,329</text:p>
          </table:table-cell>
          <table:table-cell office:value-type="float" office:value="911351" table:style-name="ce24">
            <text:p>911,351</text:p>
          </table:table-cell>
          <table:table-cell office:value-type="float" office:value="90329" table:style-name="ce24">
            <text:p>90,329</text:p>
          </table:table-cell>
          <table:table-cell office:value-type="float" office:value="911351" table:style-name="ce24">
            <text:p>911,351</text:p>
          </table:table-cell>
          <table:table-cell office:value-type="float" office:value="90324" table:style-name="ce24">
            <text:p>90,324</text:p>
          </table:table-cell>
          <table:table-cell office:value-type="float" office:value="880878" table:style-name="ce24">
            <text:p>880,878</text:p>
          </table:table-cell>
          <table:table-cell office:value-type="float" office:value="5" table:style-name="ce24">
            <text:p>5</text:p>
          </table:table-cell>
          <table:table-cell office:value-type="float" office:value="30473" table:style-name="ce24">
            <text:p>30,473</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區發展及環境保護支出</text:p>
          </table:table-cell>
          <table:table-cell office:value-type="float" office:value="521669" table:style-name="ce22">
            <text:p>521,669</text:p>
          </table:table-cell>
          <table:table-cell office:value-type="float" office:value="3930365" table:style-name="ce24">
            <text:p>3,930,365</text:p>
          </table:table-cell>
          <table:table-cell office:value-type="float" office:value="521669" table:style-name="ce24">
            <text:p>521,669</text:p>
          </table:table-cell>
          <table:table-cell office:value-type="float" office:value="3930365" table:style-name="ce24">
            <text:p>3,930,365</text:p>
          </table:table-cell>
          <table:table-cell office:value-type="float" office:value="501996" table:style-name="ce24">
            <text:p>501,996</text:p>
          </table:table-cell>
          <table:table-cell office:value-type="float" office:value="3628110" table:style-name="ce24">
            <text:p>3,628,110</text:p>
          </table:table-cell>
          <table:table-cell office:value-type="float" office:value="19673" table:style-name="ce24">
            <text:p>19,673</text:p>
          </table:table-cell>
          <table:table-cell office:value-type="float" office:value="302254" table:style-name="ce24">
            <text:p>302,25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社區發展支出</text:p>
          </table:table-cell>
          <table:table-cell office:value-type="float" office:value="87880" table:style-name="ce22">
            <text:p>87,880</text:p>
          </table:table-cell>
          <table:table-cell office:value-type="float" office:value="653279" table:style-name="ce24">
            <text:p>653,279</text:p>
          </table:table-cell>
          <table:table-cell office:value-type="float" office:value="87880" table:style-name="ce24">
            <text:p>87,880</text:p>
          </table:table-cell>
          <table:table-cell office:value-type="float" office:value="653279" table:style-name="ce24">
            <text:p>653,279</text:p>
          </table:table-cell>
          <table:table-cell office:value-type="float" office:value="74350" table:style-name="ce24">
            <text:p>74,350</text:p>
          </table:table-cell>
          <table:table-cell office:value-type="float" office:value="566540" table:style-name="ce24">
            <text:p>566,540</text:p>
          </table:table-cell>
          <table:table-cell office:value-type="float" office:value="13530" table:style-name="ce24">
            <text:p>13,530</text:p>
          </table:table-cell>
          <table:table-cell office:value-type="float" office:value="86738" table:style-name="ce24">
            <text:p>86,73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環境保護支出</text:p>
          </table:table-cell>
          <table:table-cell office:value-type="float" office:value="433789" table:style-name="ce22">
            <text:p>433,789</text:p>
          </table:table-cell>
          <table:table-cell office:value-type="float" office:value="3277086" table:style-name="ce24">
            <text:p>3,277,086</text:p>
          </table:table-cell>
          <table:table-cell office:value-type="float" office:value="433789" table:style-name="ce24">
            <text:p>433,789</text:p>
          </table:table-cell>
          <table:table-cell office:value-type="float" office:value="3277086" table:style-name="ce24">
            <text:p>3,277,086</text:p>
          </table:table-cell>
          <table:table-cell office:value-type="float" office:value="427645" table:style-name="ce24">
            <text:p>427,645</text:p>
          </table:table-cell>
          <table:table-cell office:value-type="float" office:value="3061570" table:style-name="ce24">
            <text:p>3,061,570</text:p>
          </table:table-cell>
          <table:table-cell office:value-type="float" office:value="6143" table:style-name="ce24">
            <text:p>6,143</text:p>
          </table:table-cell>
          <table:table-cell office:value-type="float" office:value="215516" table:style-name="ce24">
            <text:p>215,51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支出</text:p>
          </table:table-cell>
          <table:table-cell office:value-type="float" office:value="76813" table:style-name="ce22">
            <text:p>76,813</text:p>
          </table:table-cell>
          <table:table-cell office:value-type="float" office:value="989795" table:style-name="ce24">
            <text:p>989,795</text:p>
          </table:table-cell>
          <table:table-cell office:value-type="float" office:value="76813" table:style-name="ce24">
            <text:p>76,813</text:p>
          </table:table-cell>
          <table:table-cell office:value-type="float" office:value="989795" table:style-name="ce24">
            <text:p>989,795</text:p>
          </table:table-cell>
          <table:table-cell office:value-type="float" office:value="76813" table:style-name="ce24">
            <text:p>76,813</text:p>
          </table:table-cell>
          <table:table-cell office:value-type="float" office:value="989795" table:style-name="ce24">
            <text:p>989,79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給付支出</text:p>
          </table:table-cell>
          <table:table-cell office:value-type="float" office:value="76813" table:style-name="ce22">
            <text:p>76,813</text:p>
          </table:table-cell>
          <table:table-cell office:value-type="float" office:value="989795" table:style-name="ce24">
            <text:p>989,795</text:p>
          </table:table-cell>
          <table:table-cell office:value-type="float" office:value="76813" table:style-name="ce24">
            <text:p>76,813</text:p>
          </table:table-cell>
          <table:table-cell office:value-type="float" office:value="989795" table:style-name="ce24">
            <text:p>989,795</text:p>
          </table:table-cell>
          <table:table-cell office:value-type="float" office:value="76813" table:style-name="ce24">
            <text:p>76,813</text:p>
          </table:table-cell>
          <table:table-cell office:value-type="float" office:value="989795" table:style-name="ce24">
            <text:p>989,79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退休撫卹業務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9">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3)</text:p>
          </table:table-cell>
          <table:table-cell office:value-type="string" table:style-name="ce30">
            <text:p>中華民國110年 7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　　　報</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7月" table:formula="msoxl:=F1" table:number-columns-spanned="11" table:number-rows-spanned="1" table:style-name="ce39">
            <text:p>中華民國110年 7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　　債務支出</text:p>
          </table:table-cell>
          <table:table-cell office:value-type="float" office:value="79956" table:style-name="ce22">
            <text:p>79,956</text:p>
          </table:table-cell>
          <table:table-cell office:value-type="float" office:value="167676" table:style-name="ce24">
            <text:p>167,676</text:p>
          </table:table-cell>
          <table:table-cell office:value-type="float" office:value="79956" table:style-name="ce24">
            <text:p>79,956</text:p>
          </table:table-cell>
          <table:table-cell office:value-type="float" office:value="167676" table:style-name="ce24">
            <text:p>167,676</text:p>
          </table:table-cell>
          <table:table-cell office:value-type="float" office:value="79956" table:style-name="ce24">
            <text:p>79,956</text:p>
          </table:table-cell>
          <table:table-cell office:value-type="float" office:value="167676" table:style-name="ce24">
            <text:p>167,67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債務付息支出</text:p>
          </table:table-cell>
          <table:table-cell office:value-type="float" office:value="79956" table:style-name="ce22">
            <text:p>79,956</text:p>
          </table:table-cell>
          <table:table-cell office:value-type="float" office:value="167676" table:style-name="ce24">
            <text:p>167,676</text:p>
          </table:table-cell>
          <table:table-cell office:value-type="float" office:value="79956" table:style-name="ce24">
            <text:p>79,956</text:p>
          </table:table-cell>
          <table:table-cell office:value-type="float" office:value="167676" table:style-name="ce24">
            <text:p>167,676</text:p>
          </table:table-cell>
          <table:table-cell office:value-type="float" office:value="79956" table:style-name="ce24">
            <text:p>79,956</text:p>
          </table:table-cell>
          <table:table-cell office:value-type="float" office:value="167676" table:style-name="ce24">
            <text:p>167,67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還本付息事務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補助及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專案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平衡預算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支出</text:p>
          </table:table-cell>
          <table:table-cell office:value-type="float" office:value="11017" table:style-name="ce22">
            <text:p>11,017</text:p>
          </table:table-cell>
          <table:table-cell office:value-type="float" office:value="103280" table:style-name="ce24">
            <text:p>103,280</text:p>
          </table:table-cell>
          <table:table-cell office:value-type="float" office:value="11017" table:style-name="ce24">
            <text:p>11,017</text:p>
          </table:table-cell>
          <table:table-cell office:value-type="float" office:value="103280" table:style-name="ce24">
            <text:p>103,280</text:p>
          </table:table-cell>
          <table:table-cell office:value-type="float" office:value="11017" table:style-name="ce24">
            <text:p>11,017</text:p>
          </table:table-cell>
          <table:table-cell office:value-type="float" office:value="101926" table:style-name="ce24">
            <text:p>101,926</text:p>
          </table:table-cell>
          <table:table-cell office:value-type="float" office:value="0" table:style-name="ce26">
            <text:p><text:s text:c="9"/>－</text:p>
          </table:table-cell>
          <table:table-cell office:value-type="float" office:value="1355" table:style-name="ce24">
            <text:p>1,35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第二預備金</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支出</text:p>
          </table:table-cell>
          <table:table-cell office:value-type="float" office:value="11017" table:style-name="ce22">
            <text:p>11,017</text:p>
          </table:table-cell>
          <table:table-cell office:value-type="float" office:value="103280" table:style-name="ce24">
            <text:p>103,280</text:p>
          </table:table-cell>
          <table:table-cell office:value-type="float" office:value="11017" table:style-name="ce24">
            <text:p>11,017</text:p>
          </table:table-cell>
          <table:table-cell office:value-type="float" office:value="103280" table:style-name="ce24">
            <text:p>103,280</text:p>
          </table:table-cell>
          <table:table-cell office:value-type="float" office:value="11017" table:style-name="ce24">
            <text:p>11,017</text:p>
          </table:table-cell>
          <table:table-cell office:value-type="float" office:value="101926" table:style-name="ce24">
            <text:p>101,926</text:p>
          </table:table-cell>
          <table:table-cell office:value-type="float" office:value="0" table:style-name="ce26">
            <text:p><text:s text:c="9"/>－</text:p>
          </table:table-cell>
          <table:table-cell office:value-type="float" office:value="1355" table:style-name="ce24">
            <text:p>1,35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1">
            <text:p>　資本門小計</text:p>
          </table:table-cell>
          <table:table-cell office:value-type="float" office:value="2741204" table:style-name="ce23">
            <text:p>2,741,204</text:p>
          </table:table-cell>
          <table:table-cell office:value-type="float" office:value="24158133" table:style-name="ce25">
            <text:p>24,158,133</text:p>
          </table:table-cell>
          <table:table-cell office:value-type="float" office:value="2741204" table:style-name="ce25">
            <text:p>2,741,204</text:p>
          </table:table-cell>
          <table:table-cell office:value-type="float" office:value="24158133" table:style-name="ce25">
            <text:p>24,158,133</text:p>
          </table:table-cell>
          <table:table-cell office:value-type="float" office:value="2316721" table:style-name="ce25">
            <text:p>2,316,721</text:p>
          </table:table-cell>
          <table:table-cell office:value-type="float" office:value="21759145" table:style-name="ce25">
            <text:p>21,759,145</text:p>
          </table:table-cell>
          <table:table-cell office:value-type="float" office:value="424484" table:style-name="ce25">
            <text:p>424,484</text:p>
          </table:table-cell>
          <table:table-cell office:value-type="float" office:value="2398988" table:style-name="ce25">
            <text:p>2,398,988</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0">
            <text:p>　　一般政務支出</text:p>
          </table:table-cell>
          <table:table-cell office:value-type="float" office:value="194639" table:style-name="ce22">
            <text:p>194,639</text:p>
          </table:table-cell>
          <table:table-cell office:value-type="float" office:value="1234550" table:style-name="ce24">
            <text:p>1,234,550</text:p>
          </table:table-cell>
          <table:table-cell office:value-type="float" office:value="194639" table:style-name="ce24">
            <text:p>194,639</text:p>
          </table:table-cell>
          <table:table-cell office:value-type="float" office:value="1234550" table:style-name="ce24">
            <text:p>1,234,550</text:p>
          </table:table-cell>
          <table:table-cell office:value-type="float" office:value="76361" table:style-name="ce24">
            <text:p>76,361</text:p>
          </table:table-cell>
          <table:table-cell office:value-type="float" office:value="786973" table:style-name="ce24">
            <text:p>786,973</text:p>
          </table:table-cell>
          <table:table-cell office:value-type="float" office:value="118278" table:style-name="ce24">
            <text:p>118,278</text:p>
          </table:table-cell>
          <table:table-cell office:value-type="float" office:value="447577" table:style-name="ce24">
            <text:p>447,57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立法支出</text:p>
          </table:table-cell>
          <table:table-cell office:value-type="float" office:value="1640" table:style-name="ce22">
            <text:p>1,640</text:p>
          </table:table-cell>
          <table:table-cell office:value-type="float" office:value="2271" table:style-name="ce24">
            <text:p>2,271</text:p>
          </table:table-cell>
          <table:table-cell office:value-type="float" office:value="1640" table:style-name="ce24">
            <text:p>1,640</text:p>
          </table:table-cell>
          <table:table-cell office:value-type="float" office:value="2271" table:style-name="ce24">
            <text:p>2,271</text:p>
          </table:table-cell>
          <table:table-cell office:value-type="float" office:value="1640" table:style-name="ce24">
            <text:p>1,640</text:p>
          </table:table-cell>
          <table:table-cell office:value-type="float" office:value="2271" table:style-name="ce24">
            <text:p>2,2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行政支出</text:p>
          </table:table-cell>
          <table:table-cell office:value-type="float" office:value="3563" table:style-name="ce22">
            <text:p>3,563</text:p>
          </table:table-cell>
          <table:table-cell office:value-type="float" office:value="188270" table:style-name="ce24">
            <text:p>188,270</text:p>
          </table:table-cell>
          <table:table-cell office:value-type="float" office:value="3563" table:style-name="ce24">
            <text:p>3,563</text:p>
          </table:table-cell>
          <table:table-cell office:value-type="float" office:value="188270" table:style-name="ce24">
            <text:p>188,270</text:p>
          </table:table-cell>
          <table:table-cell office:value-type="float" office:value="2262" table:style-name="ce24">
            <text:p>2,262</text:p>
          </table:table-cell>
          <table:table-cell office:value-type="float" office:value="110728" table:style-name="ce24">
            <text:p>110,728</text:p>
          </table:table-cell>
          <table:table-cell office:value-type="float" office:value="1301" table:style-name="ce24">
            <text:p>1,301</text:p>
          </table:table-cell>
          <table:table-cell office:value-type="float" office:value="77542" table:style-name="ce24">
            <text:p>77,54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民政支出</text:p>
          </table:table-cell>
          <table:table-cell office:value-type="float" office:value="155216" table:style-name="ce22">
            <text:p>155,216</text:p>
          </table:table-cell>
          <table:table-cell office:value-type="float" office:value="732226" table:style-name="ce24">
            <text:p>732,226</text:p>
          </table:table-cell>
          <table:table-cell office:value-type="float" office:value="155216" table:style-name="ce24">
            <text:p>155,216</text:p>
          </table:table-cell>
          <table:table-cell office:value-type="float" office:value="732226" table:style-name="ce24">
            <text:p>732,226</text:p>
          </table:table-cell>
          <table:table-cell office:value-type="float" office:value="38239" table:style-name="ce24">
            <text:p>38,239</text:p>
          </table:table-cell>
          <table:table-cell office:value-type="float" office:value="364299" table:style-name="ce24">
            <text:p>364,299</text:p>
          </table:table-cell>
          <table:table-cell office:value-type="float" office:value="116977" table:style-name="ce24">
            <text:p>116,977</text:p>
          </table:table-cell>
          <table:table-cell office:value-type="float" office:value="367927" table:style-name="ce24">
            <text:p>367,92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警政支出</text:p>
          </table:table-cell>
          <table:table-cell office:value-type="float" office:value="33510" table:style-name="ce22">
            <text:p>33,510</text:p>
          </table:table-cell>
          <table:table-cell office:value-type="float" office:value="305877" table:style-name="ce24">
            <text:p>305,877</text:p>
          </table:table-cell>
          <table:table-cell office:value-type="float" office:value="33510" table:style-name="ce24">
            <text:p>33,510</text:p>
          </table:table-cell>
          <table:table-cell office:value-type="float" office:value="305877" table:style-name="ce24">
            <text:p>305,877</text:p>
          </table:table-cell>
          <table:table-cell office:value-type="float" office:value="33510" table:style-name="ce24">
            <text:p>33,510</text:p>
          </table:table-cell>
          <table:table-cell office:value-type="float" office:value="303769" table:style-name="ce24">
            <text:p>303,769</text:p>
          </table:table-cell>
          <table:table-cell office:value-type="float" office:value="0" table:style-name="ce26">
            <text:p><text:s text:c="9"/>－</text:p>
          </table:table-cell>
          <table:table-cell office:value-type="float" office:value="2108" table:style-name="ce24">
            <text:p>2,10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財務支出</text:p>
          </table:table-cell>
          <table:table-cell office:value-type="float" office:value="709" table:style-name="ce22">
            <text:p>709</text:p>
          </table:table-cell>
          <table:table-cell office:value-type="float" office:value="5905" table:style-name="ce24">
            <text:p>5,905</text:p>
          </table:table-cell>
          <table:table-cell office:value-type="float" office:value="709" table:style-name="ce24">
            <text:p>709</text:p>
          </table:table-cell>
          <table:table-cell office:value-type="float" office:value="5905" table:style-name="ce24">
            <text:p>5,905</text:p>
          </table:table-cell>
          <table:table-cell office:value-type="float" office:value="709" table:style-name="ce24">
            <text:p>709</text:p>
          </table:table-cell>
          <table:table-cell office:value-type="float" office:value="5905" table:style-name="ce24">
            <text:p>5,90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科學文化支出</text:p>
          </table:table-cell>
          <table:table-cell office:value-type="float" office:value="905583" table:style-name="ce22">
            <text:p>905,583</text:p>
          </table:table-cell>
          <table:table-cell office:value-type="float" office:value="4085123" table:style-name="ce24">
            <text:p>4,085,123</text:p>
          </table:table-cell>
          <table:table-cell office:value-type="float" office:value="905583" table:style-name="ce24">
            <text:p>905,583</text:p>
          </table:table-cell>
          <table:table-cell office:value-type="float" office:value="4085123" table:style-name="ce24">
            <text:p>4,085,123</text:p>
          </table:table-cell>
          <table:table-cell office:value-type="float" office:value="827832" table:style-name="ce24">
            <text:p>827,832</text:p>
          </table:table-cell>
          <table:table-cell office:value-type="float" office:value="3620571" table:style-name="ce24">
            <text:p>3,620,571</text:p>
          </table:table-cell>
          <table:table-cell office:value-type="float" office:value="77751" table:style-name="ce24">
            <text:p>77,751</text:p>
          </table:table-cell>
          <table:table-cell office:value-type="float" office:value="464552" table:style-name="ce24">
            <text:p>464,55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教育支出</text:p>
          </table:table-cell>
          <table:table-cell office:value-type="float" office:value="660193" table:style-name="ce22">
            <text:p>660,193</text:p>
          </table:table-cell>
          <table:table-cell office:value-type="float" office:value="2449468" table:style-name="ce24">
            <text:p>2,449,468</text:p>
          </table:table-cell>
          <table:table-cell office:value-type="float" office:value="660193" table:style-name="ce24">
            <text:p>660,193</text:p>
          </table:table-cell>
          <table:table-cell office:value-type="float" office:value="2449468" table:style-name="ce24">
            <text:p>2,449,468</text:p>
          </table:table-cell>
          <table:table-cell office:value-type="float" office:value="656001" table:style-name="ce24">
            <text:p>656,001</text:p>
          </table:table-cell>
          <table:table-cell office:value-type="float" office:value="2445276" table:style-name="ce24">
            <text:p>2,445,276</text:p>
          </table:table-cell>
          <table:table-cell office:value-type="float" office:value="4192" table:style-name="ce24">
            <text:p>4,192</text:p>
          </table:table-cell>
          <table:table-cell office:value-type="float" office:value="4192" table:style-name="ce24">
            <text:p>4,19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科學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文化支出</text:p>
          </table:table-cell>
          <table:table-cell office:value-type="float" office:value="245391" table:style-name="ce22">
            <text:p>245,391</text:p>
          </table:table-cell>
          <table:table-cell office:value-type="float" office:value="1635655" table:style-name="ce24">
            <text:p>1,635,655</text:p>
          </table:table-cell>
          <table:table-cell office:value-type="float" office:value="245391" table:style-name="ce24">
            <text:p>245,391</text:p>
          </table:table-cell>
          <table:table-cell office:value-type="float" office:value="1635655" table:style-name="ce24">
            <text:p>1,635,655</text:p>
          </table:table-cell>
          <table:table-cell office:value-type="float" office:value="171831" table:style-name="ce24">
            <text:p>171,831</text:p>
          </table:table-cell>
          <table:table-cell office:value-type="float" office:value="1175295" table:style-name="ce24">
            <text:p>1,175,295</text:p>
          </table:table-cell>
          <table:table-cell office:value-type="float" office:value="73559" table:style-name="ce24">
            <text:p>73,559</text:p>
          </table:table-cell>
          <table:table-cell office:value-type="float" office:value="460360" table:style-name="ce24">
            <text:p>460,36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濟發展支出</text:p>
          </table:table-cell>
          <table:table-cell office:value-type="float" office:value="1504929" table:style-name="ce22">
            <text:p>1,504,929</text:p>
          </table:table-cell>
          <table:table-cell office:value-type="float" office:value="17621819" table:style-name="ce24">
            <text:p>17,621,819</text:p>
          </table:table-cell>
          <table:table-cell office:value-type="float" office:value="1504929" table:style-name="ce24">
            <text:p>1,504,929</text:p>
          </table:table-cell>
          <table:table-cell office:value-type="float" office:value="17621819" table:style-name="ce24">
            <text:p>17,621,819</text:p>
          </table:table-cell>
          <table:table-cell office:value-type="float" office:value="1346535" table:style-name="ce24">
            <text:p>1,346,535</text:p>
          </table:table-cell>
          <table:table-cell office:value-type="float" office:value="16531189" table:style-name="ce24">
            <text:p>16,531,189</text:p>
          </table:table-cell>
          <table:table-cell office:value-type="float" office:value="158393" table:style-name="ce24">
            <text:p>158,393</text:p>
          </table:table-cell>
          <table:table-cell office:value-type="float" office:value="1090630" table:style-name="ce24">
            <text:p>1,090,63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農業支出</text:p>
          </table:table-cell>
          <table:table-cell office:value-type="float" office:value="333837" table:style-name="ce22">
            <text:p>333,837</text:p>
          </table:table-cell>
          <table:table-cell office:value-type="float" office:value="3406966" table:style-name="ce24">
            <text:p>3,406,966</text:p>
          </table:table-cell>
          <table:table-cell office:value-type="float" office:value="333837" table:style-name="ce24">
            <text:p>333,837</text:p>
          </table:table-cell>
          <table:table-cell office:value-type="float" office:value="3406966" table:style-name="ce24">
            <text:p>3,406,966</text:p>
          </table:table-cell>
          <table:table-cell office:value-type="float" office:value="284722" table:style-name="ce24">
            <text:p>284,722</text:p>
          </table:table-cell>
          <table:table-cell office:value-type="float" office:value="3137099" table:style-name="ce24">
            <text:p>3,137,099</text:p>
          </table:table-cell>
          <table:table-cell office:value-type="float" office:value="49116" table:style-name="ce24">
            <text:p>49,116</text:p>
          </table:table-cell>
          <table:table-cell office:value-type="float" office:value="269866" table:style-name="ce24">
            <text:p>269,86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工業支出</text:p>
          </table:table-cell>
          <table:table-cell office:value-type="float" office:value="492806" table:style-name="ce22">
            <text:p>492,806</text:p>
          </table:table-cell>
          <table:table-cell office:value-type="float" office:value="2579235" table:style-name="ce24">
            <text:p>2,579,235</text:p>
          </table:table-cell>
          <table:table-cell office:value-type="float" office:value="492806" table:style-name="ce24">
            <text:p>492,806</text:p>
          </table:table-cell>
          <table:table-cell office:value-type="float" office:value="2579235" table:style-name="ce24">
            <text:p>2,579,235</text:p>
          </table:table-cell>
          <table:table-cell office:value-type="float" office:value="427065" table:style-name="ce24">
            <text:p>427,065</text:p>
          </table:table-cell>
          <table:table-cell office:value-type="float" office:value="1964320" table:style-name="ce24">
            <text:p>1,964,320</text:p>
          </table:table-cell>
          <table:table-cell office:value-type="float" office:value="65741" table:style-name="ce24">
            <text:p>65,741</text:p>
          </table:table-cell>
          <table:table-cell office:value-type="float" office:value="614915" table:style-name="ce24">
            <text:p>614,91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交通支出</text:p>
          </table:table-cell>
          <table:table-cell office:value-type="float" office:value="666183" table:style-name="ce22">
            <text:p>666,183</text:p>
          </table:table-cell>
          <table:table-cell office:value-type="float" office:value="4465828" table:style-name="ce24">
            <text:p>4,465,828</text:p>
          </table:table-cell>
          <table:table-cell office:value-type="float" office:value="666183" table:style-name="ce24">
            <text:p>666,183</text:p>
          </table:table-cell>
          <table:table-cell office:value-type="float" office:value="4465828" table:style-name="ce24">
            <text:p>4,465,828</text:p>
          </table:table-cell>
          <table:table-cell office:value-type="float" office:value="626301" table:style-name="ce24">
            <text:p>626,301</text:p>
          </table:table-cell>
          <table:table-cell office:value-type="float" office:value="4282984" table:style-name="ce24">
            <text:p>4,282,984</text:p>
          </table:table-cell>
          <table:table-cell office:value-type="float" office:value="39882" table:style-name="ce24">
            <text:p>39,882</text:p>
          </table:table-cell>
          <table:table-cell office:value-type="float" office:value="182844" table:style-name="ce24">
            <text:p>182,84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其他經濟服務支出</text:p>
          </table:table-cell>
          <table:table-cell office:value-type="float" office:value="12102" table:style-name="ce22">
            <text:p>12,102</text:p>
          </table:table-cell>
          <table:table-cell office:value-type="float" office:value="7169790" table:style-name="ce24">
            <text:p>7,169,790</text:p>
          </table:table-cell>
          <table:table-cell office:value-type="float" office:value="12102" table:style-name="ce24">
            <text:p>12,102</text:p>
          </table:table-cell>
          <table:table-cell office:value-type="float" office:value="7169790" table:style-name="ce24">
            <text:p>7,169,790</text:p>
          </table:table-cell>
          <table:table-cell office:value-type="float" office:value="8448" table:style-name="ce24">
            <text:p>8,448</text:p>
          </table:table-cell>
          <table:table-cell office:value-type="float" office:value="7146785" table:style-name="ce24">
            <text:p>7,146,785</text:p>
          </table:table-cell>
          <table:table-cell office:value-type="float" office:value="3654" table:style-name="ce24">
            <text:p>3,654</text:p>
          </table:table-cell>
          <table:table-cell office:value-type="float" office:value="23005" table:style-name="ce24">
            <text:p>23,00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福利支出</text:p>
          </table:table-cell>
          <table:table-cell office:value-type="float" office:value="49922" table:style-name="ce22">
            <text:p>49,922</text:p>
          </table:table-cell>
          <table:table-cell office:value-type="float" office:value="433742" table:style-name="ce24">
            <text:p>433,742</text:p>
          </table:table-cell>
          <table:table-cell office:value-type="float" office:value="49922" table:style-name="ce24">
            <text:p>49,922</text:p>
          </table:table-cell>
          <table:table-cell office:value-type="float" office:value="433742" table:style-name="ce24">
            <text:p>433,742</text:p>
          </table:table-cell>
          <table:table-cell office:value-type="float" office:value="12637" table:style-name="ce24">
            <text:p>12,637</text:p>
          </table:table-cell>
          <table:table-cell office:value-type="float" office:value="325537" table:style-name="ce24">
            <text:p>325,537</text:p>
          </table:table-cell>
          <table:table-cell office:value-type="float" office:value="37285" table:style-name="ce24">
            <text:p>37,285</text:p>
          </table:table-cell>
          <table:table-cell office:value-type="float" office:value="108205" table:style-name="ce24">
            <text:p>108,205</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保險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社會救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2" table:default-cell-style-name="ce1"/>
        <table:table-column table:style-name="co5"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9">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9">
            <text:p>桃園市政府財政局</text:p>
          </table:table-cell>
          <table:table-cell office:value-type="string" table:style-name="ce30">
            <text:p>月　　　報</text:p>
          </table:table-cell>
          <table:table-cell office:value-type="string" table:style-name="ce30">
            <text:p>次月二十日前編報，十二月份於次年一月底前編報</text:p>
          </table:table-cell>
          <table:table-cell office:value-type="string" table:style-name="ce31">
            <text:p>桃園市公庫收支(續4完)</text:p>
          </table:table-cell>
          <table:table-cell office:value-type="string" table:style-name="ce30">
            <text:p>中華民國110年 7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9">
            <text:p>民國110年 8月9日</text:p>
          </table:table-cell>
          <table:table-cell office:value-type="string" table:style-name="ce33">
            <text:p>根據本直轄市公庫收入及支出資料編製。</text:p>
          </table:table-cell>
          <table:table-cell office:value-type="string" table:style-name="ce34">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5">
            <text:p>因四捨五入關係，各表細項加總或與總數未盡相同。</text:p>
          </table:table-cell>
          <table:table-cell office:value-type="string" office:string-value="中華民國110年 8月9日編製" table:formula="msoxl:=IF(LEN(A2)&gt;0,&quot;中華&quot;&amp;A2&amp;&quot;編製&quot;,&quot;&quot;)" table:style-name="ce5">
            <text:p>中華民國110年 8月9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　　　報</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7月" table:formula="msoxl:=F1" table:number-columns-spanned="11" table:number-rows-spanned="1" table:style-name="ce39">
            <text:p>中華民國110年 7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特別預算</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20">
            <text:p>　　　福利服務支出</text:p>
          </table:table-cell>
          <table:table-cell office:value-type="float" office:value="48336" table:style-name="ce22">
            <text:p>48,336</text:p>
          </table:table-cell>
          <table:table-cell office:value-type="float" office:value="391374" table:style-name="ce24">
            <text:p>391,374</text:p>
          </table:table-cell>
          <table:table-cell office:value-type="float" office:value="48336" table:style-name="ce24">
            <text:p>48,336</text:p>
          </table:table-cell>
          <table:table-cell office:value-type="float" office:value="391374" table:style-name="ce24">
            <text:p>391,374</text:p>
          </table:table-cell>
          <table:table-cell office:value-type="float" office:value="11051" table:style-name="ce24">
            <text:p>11,051</text:p>
          </table:table-cell>
          <table:table-cell office:value-type="float" office:value="295745" table:style-name="ce24">
            <text:p>295,745</text:p>
          </table:table-cell>
          <table:table-cell office:value-type="float" office:value="37285" table:style-name="ce24">
            <text:p>37,285</text:p>
          </table:table-cell>
          <table:table-cell office:value-type="float" office:value="95629" table:style-name="ce24">
            <text:p>95,62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國民就業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醫療保健支出</text:p>
          </table:table-cell>
          <table:table-cell office:value-type="float" office:value="1586" table:style-name="ce22">
            <text:p>1,586</text:p>
          </table:table-cell>
          <table:table-cell office:value-type="float" office:value="42368" table:style-name="ce24">
            <text:p>42,368</text:p>
          </table:table-cell>
          <table:table-cell office:value-type="float" office:value="1586" table:style-name="ce24">
            <text:p>1,586</text:p>
          </table:table-cell>
          <table:table-cell office:value-type="float" office:value="42368" table:style-name="ce24">
            <text:p>42,368</text:p>
          </table:table-cell>
          <table:table-cell office:value-type="float" office:value="1586" table:style-name="ce24">
            <text:p>1,586</text:p>
          </table:table-cell>
          <table:table-cell office:value-type="float" office:value="29792" table:style-name="ce24">
            <text:p>29,792</text:p>
          </table:table-cell>
          <table:table-cell office:value-type="float" office:value="0" table:style-name="ce26">
            <text:p><text:s text:c="9"/>－</text:p>
          </table:table-cell>
          <table:table-cell office:value-type="float" office:value="12576" table:style-name="ce24">
            <text:p>12,576</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社區發展及環境保護支出</text:p>
          </table:table-cell>
          <table:table-cell office:value-type="float" office:value="61815" table:style-name="ce22">
            <text:p>61,815</text:p>
          </table:table-cell>
          <table:table-cell office:value-type="float" office:value="668161" table:style-name="ce24">
            <text:p>668,161</text:p>
          </table:table-cell>
          <table:table-cell office:value-type="float" office:value="61815" table:style-name="ce24">
            <text:p>61,815</text:p>
          </table:table-cell>
          <table:table-cell office:value-type="float" office:value="668161" table:style-name="ce24">
            <text:p>668,161</text:p>
          </table:table-cell>
          <table:table-cell office:value-type="float" office:value="52120" table:style-name="ce24">
            <text:p>52,120</text:p>
          </table:table-cell>
          <table:table-cell office:value-type="float" office:value="488232" table:style-name="ce24">
            <text:p>488,232</text:p>
          </table:table-cell>
          <table:table-cell office:value-type="float" office:value="9695" table:style-name="ce24">
            <text:p>9,695</text:p>
          </table:table-cell>
          <table:table-cell office:value-type="float" office:value="179929" table:style-name="ce24">
            <text:p>179,92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社區發展支出</text:p>
          </table:table-cell>
          <table:table-cell office:value-type="float" office:value="557" table:style-name="ce22">
            <text:p>557</text:p>
          </table:table-cell>
          <table:table-cell office:value-type="float" office:value="150868" table:style-name="ce24">
            <text:p>150,868</text:p>
          </table:table-cell>
          <table:table-cell office:value-type="float" office:value="557" table:style-name="ce24">
            <text:p>557</text:p>
          </table:table-cell>
          <table:table-cell office:value-type="float" office:value="150868" table:style-name="ce24">
            <text:p>150,868</text:p>
          </table:table-cell>
          <table:table-cell office:value-type="float" office:value="557" table:style-name="ce24">
            <text:p>557</text:p>
          </table:table-cell>
          <table:table-cell office:value-type="float" office:value="139329" table:style-name="ce24">
            <text:p>139,329</text:p>
          </table:table-cell>
          <table:table-cell office:value-type="float" office:value="0" table:style-name="ce26">
            <text:p><text:s text:c="9"/>－</text:p>
          </table:table-cell>
          <table:table-cell office:value-type="float" office:value="11540" table:style-name="ce24">
            <text:p>11,540</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環境保護支出</text:p>
          </table:table-cell>
          <table:table-cell office:value-type="float" office:value="61258" table:style-name="ce22">
            <text:p>61,258</text:p>
          </table:table-cell>
          <table:table-cell office:value-type="float" office:value="517293" table:style-name="ce24">
            <text:p>517,293</text:p>
          </table:table-cell>
          <table:table-cell office:value-type="float" office:value="61258" table:style-name="ce24">
            <text:p>61,258</text:p>
          </table:table-cell>
          <table:table-cell office:value-type="float" office:value="517293" table:style-name="ce24">
            <text:p>517,293</text:p>
          </table:table-cell>
          <table:table-cell office:value-type="float" office:value="51563" table:style-name="ce24">
            <text:p>51,563</text:p>
          </table:table-cell>
          <table:table-cell office:value-type="float" office:value="348904" table:style-name="ce24">
            <text:p>348,904</text:p>
          </table:table-cell>
          <table:table-cell office:value-type="float" office:value="9695" table:style-name="ce24">
            <text:p>9,695</text:p>
          </table:table-cell>
          <table:table-cell office:value-type="float" office:value="168389" table:style-name="ce24">
            <text:p>168,38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補助及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專案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平衡預算補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協助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其他支出</text:p>
          </table:table-cell>
          <table:table-cell office:value-type="float" office:value="24317" table:style-name="ce22">
            <text:p>24,317</text:p>
          </table:table-cell>
          <table:table-cell office:value-type="float" office:value="114738" table:style-name="ce24">
            <text:p>114,738</text:p>
          </table:table-cell>
          <table:table-cell office:value-type="float" office:value="24317" table:style-name="ce24">
            <text:p>24,317</text:p>
          </table:table-cell>
          <table:table-cell office:value-type="float" office:value="114738" table:style-name="ce24">
            <text:p>114,738</text:p>
          </table:table-cell>
          <table:table-cell office:value-type="float" office:value="1236" table:style-name="ce24">
            <text:p>1,236</text:p>
          </table:table-cell>
          <table:table-cell office:value-type="float" office:value="6644" table:style-name="ce24">
            <text:p>6,644</text:p>
          </table:table-cell>
          <table:table-cell office:value-type="float" office:value="23081" table:style-name="ce24">
            <text:p>23,081</text:p>
          </table:table-cell>
          <table:table-cell office:value-type="float" office:value="108094" table:style-name="ce24">
            <text:p>108,09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第二預備金</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其他支出</text:p>
          </table:table-cell>
          <table:table-cell office:value-type="float" office:value="24317" table:style-name="ce22">
            <text:p>24,317</text:p>
          </table:table-cell>
          <table:table-cell office:value-type="float" office:value="114738" table:style-name="ce24">
            <text:p>114,738</text:p>
          </table:table-cell>
          <table:table-cell office:value-type="float" office:value="24317" table:style-name="ce24">
            <text:p>24,317</text:p>
          </table:table-cell>
          <table:table-cell office:value-type="float" office:value="114738" table:style-name="ce24">
            <text:p>114,738</text:p>
          </table:table-cell>
          <table:table-cell office:value-type="float" office:value="1236" table:style-name="ce24">
            <text:p>1,236</text:p>
          </table:table-cell>
          <table:table-cell office:value-type="float" office:value="6644" table:style-name="ce24">
            <text:p>6,644</text:p>
          </table:table-cell>
          <table:table-cell office:value-type="float" office:value="23081" table:style-name="ce24">
            <text:p>23,081</text:p>
          </table:table-cell>
          <table:table-cell office:value-type="float" office:value="108094" table:style-name="ce24">
            <text:p>108,09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text:s/>融資性庫款支出</text:p>
          </table:table-cell>
          <table:table-cell office:value-type="float" office:value="0" table:style-name="ce32">
            <text:p><text:s text:c="9"/>－</text:p>
          </table:table-cell>
          <table:table-cell office:value-type="float" office:value="10500000" table:style-name="ce25">
            <text:p>10,500,000</text:p>
          </table:table-cell>
          <table:table-cell office:value-type="float" office:value="0" table:style-name="ce27">
            <text:p><text:s text:c="9"/>－</text:p>
          </table:table-cell>
          <table:table-cell office:value-type="float" office:value="10500000" table:style-name="ce25">
            <text:p>10,500,00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0">
            <text:p>　　債務還本支出</text:p>
          </table:table-cell>
          <table:table-cell office:value-type="float" office:value="0" table:style-name="ce28">
            <text:p><text:s text:c="9"/>－</text:p>
          </table:table-cell>
          <table:table-cell office:value-type="float" office:value="10500000" table:style-name="ce24">
            <text:p>10,500,000</text:p>
          </table:table-cell>
          <table:table-cell office:value-type="float" office:value="0" table:style-name="ce26">
            <text:p><text:s text:c="9"/>－</text:p>
          </table:table-cell>
          <table:table-cell office:value-type="float" office:value="10500000" table:style-name="ce24">
            <text:p>10,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text:s/>預算外庫款支出</text:p>
          </table:table-cell>
          <table:table-cell office:value-type="float" office:value="26189121" table:style-name="ce23">
            <text:p>26,189,121</text:p>
          </table:table-cell>
          <table:table-cell office:value-type="float" office:value="69694328" table:style-name="ce25">
            <text:p>69,694,328</text:p>
          </table:table-cell>
          <table:table-cell office:value-type="float" office:value="26189121" table:style-name="ce25">
            <text:p>26,189,121</text:p>
          </table:table-cell>
          <table:table-cell office:value-type="float" office:value="69694328" table:style-name="ce25">
            <text:p>69,694,328</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0">
            <text:p>　　預撥經費</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退還以前年度歲入款</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支出收回差額</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墊付款、預付款項</text:p>
          </table:table-cell>
          <table:table-cell office:value-type="float" office:value="141741" table:style-name="ce22">
            <text:p>141,741</text:p>
          </table:table-cell>
          <table:table-cell office:value-type="float" office:value="-11095152" table:style-name="ce24">
            <text:p>-11,095,152</text:p>
          </table:table-cell>
          <table:table-cell office:value-type="float" office:value="141741" table:style-name="ce24">
            <text:p>141,741</text:p>
          </table:table-cell>
          <table:table-cell office:value-type="float" office:value="-11095152" table:style-name="ce24">
            <text:p>-11,095,15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特種基金及保管款支出</text:p>
          </table:table-cell>
          <table:table-cell office:value-type="float" office:value="26047380" table:style-name="ce22">
            <text:p>26,047,380</text:p>
          </table:table-cell>
          <table:table-cell office:value-type="float" office:value="80789480" table:style-name="ce24">
            <text:p>80,789,480</text:p>
          </table:table-cell>
          <table:table-cell office:value-type="float" office:value="26047380" table:style-name="ce24">
            <text:p>26,047,380</text:p>
          </table:table-cell>
          <table:table-cell office:value-type="float" office:value="80789480" table:style-name="ce24">
            <text:p>80,789,48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　　預算外其他支出</text:p>
          </table:table-cell>
          <table:table-cell office:value-type="float" office:value="0" table:style-name="ce28">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1">
            <text:p>支出總計</text:p>
          </table:table-cell>
          <table:table-cell office:value-type="float" office:value="40474216" table:style-name="ce23">
            <text:p>40,474,216</text:p>
          </table:table-cell>
          <table:table-cell office:value-type="float" office:value="165970001" table:style-name="ce25">
            <text:p>165,970,001</text:p>
          </table:table-cell>
          <table:table-cell office:value-type="float" office:value="40474216" table:style-name="ce25">
            <text:p>40,474,216</text:p>
          </table:table-cell>
          <table:table-cell office:value-type="float" office:value="165970001" table:style-name="ce25">
            <text:p>165,970,001</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本期結存</text:p>
          </table:table-cell>
          <table:table-cell office:value-type="float" office:value="42662992" table:style-name="ce23">
            <text:p>42,662,992</text:p>
          </table:table-cell>
          <table:table-cell office:value-type="float" office:value="42662992" table:style-name="ce25">
            <text:p>42,662,992</text:p>
          </table:table-cell>
          <table:table-cell office:value-type="float" office:value="42662992" table:style-name="ce25">
            <text:p>42,662,992</text:p>
          </table:table-cell>
          <table:table-cell office:value-type="float" office:value="42662992" table:style-name="ce25">
            <text:p>42,662,992</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支出總計＋本期結存</text:p>
          </table:table-cell>
          <table:table-cell office:value-type="float" office:value="83137208" table:style-name="ce23">
            <text:p>83,137,208</text:p>
          </table:table-cell>
          <table:table-cell office:value-type="float" office:value="208632993" table:style-name="ce25">
            <text:p>208,632,993</text:p>
          </table:table-cell>
          <table:table-cell office:value-type="float" office:value="83137208" table:style-name="ce25">
            <text:p>83,137,208</text:p>
          </table:table-cell>
          <table:table-cell office:value-type="float" office:value="208632993" table:style-name="ce25">
            <text:p>208,632,993</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加：未兌付支票款</text:p>
          </table:table-cell>
          <table:table-cell office:value-type="float" office:value="0" table:style-name="ce27">
            <text:p><text:s text:c="9"/>－</text:p>
          </table:table-cell>
          <table:table-cell office:value-type="float" office:value="216455" table:style-name="ce25">
            <text:p>216,455</text:p>
          </table:table-cell>
          <table:table-cell office:value-type="float" office:value="0" table:style-name="ce27">
            <text:p><text:s text:c="9"/>－</text:p>
          </table:table-cell>
          <table:table-cell office:value-type="float" office:value="216455" table:style-name="ce25">
            <text:p>216,455</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1">
            <text:p>本期公庫實際結存</text:p>
          </table:table-cell>
          <table:table-cell office:value-type="float" office:value="0" table:style-name="ce27">
            <text:p><text:s text:c="9"/>－</text:p>
          </table:table-cell>
          <table:table-cell office:value-type="float" office:value="42879447" table:style-name="ce25">
            <text:p>42,879,447</text:p>
          </table:table-cell>
          <table:table-cell office:value-type="float" office:value="0" table:style-name="ce27">
            <text:p><text:s text:c="9"/>－</text:p>
          </table:table-cell>
          <table:table-cell office:value-type="float" office:value="42879447" table:style-name="ce25">
            <text:p>42,879,447</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7"/>
          <table:covered-table-cell>
            <draw:custom-shape svg:x="0.56597in" svg:y="0.24375in" svg:width="2.43532in" svg:height="0.76875in" draw:z-index="1" draw:id="id36" draw:style-name="a127" draw:name="報表類別">
              <svg:title/>
              <svg:desc/>
              <text:p text:style-name="a126" text:class-names="" text:cond-style-name=""><text:span text:style-name="a124" text:class-names="">中華民國110年 8月9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8">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19">
            <text:p>填表說明：</text:p>
          </table:table-cell>
          <table:table-cell table:number-columns-repeated="10" table:style-name="ce19"/>
          <table:table-cell table:number-columns-repeated="16373"/>
        </table:table-row>
        <table:table-row table:style-name="ro15">
          <table:table-cell office:value-type="string" table:number-columns-spanned="11" table:number-rows-spanned="1" table:style-name="ce49">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7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ITA</meta:initial-creator>
    <dc:creator>Administrator</dc:creator>
    <meta:creation-date>2001-11-06T09:07:39Z</meta:creation-date>
    <dc:date>2021-08-24T09:36:47Z</dc:date>
    <meta:print-date>2021-08-09T01:50:18Z</meta:print-date>
  </office:meta>
</office:document-meta>
</file>