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0年 8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8月" table:formula="msoxl:=F1" table:number-columns-spanned="11" table:number-rows-spanned="1" table:style-name="ce39">
            <text:p>中華民國110年 8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6514797" table:style-name="ce22">
            <text:p>6,514,797</text:p>
          </table:table-cell>
          <table:table-cell office:value-type="float" office:value="81710512" table:style-name="ce24">
            <text:p>81,710,512</text:p>
          </table:table-cell>
          <table:table-cell office:value-type="float" office:value="6514797" table:style-name="ce24">
            <text:p>6,514,797</text:p>
          </table:table-cell>
          <table:table-cell office:value-type="float" office:value="81710512" table:style-name="ce24">
            <text:p>81,710,512</text:p>
          </table:table-cell>
          <table:table-cell office:value-type="float" office:value="6314266" table:style-name="ce24">
            <text:p>6,314,266</text:p>
          </table:table-cell>
          <table:table-cell office:value-type="float" office:value="80505024" table:style-name="ce24">
            <text:p>80,505,024</text:p>
          </table:table-cell>
          <table:table-cell office:value-type="float" office:value="200531" table:style-name="ce24">
            <text:p>200,531</text:p>
          </table:table-cell>
          <table:table-cell office:value-type="float" office:value="1205488" table:style-name="ce24">
            <text:p>1,205,48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6514797" table:style-name="ce22">
            <text:p>6,514,797</text:p>
          </table:table-cell>
          <table:table-cell office:value-type="float" office:value="74719746" table:style-name="ce24">
            <text:p>74,719,746</text:p>
          </table:table-cell>
          <table:table-cell office:value-type="float" office:value="6514797" table:style-name="ce24">
            <text:p>6,514,797</text:p>
          </table:table-cell>
          <table:table-cell office:value-type="float" office:value="74719746" table:style-name="ce24">
            <text:p>74,719,746</text:p>
          </table:table-cell>
          <table:table-cell office:value-type="float" office:value="6314266" table:style-name="ce24">
            <text:p>6,314,266</text:p>
          </table:table-cell>
          <table:table-cell office:value-type="float" office:value="73514259" table:style-name="ce24">
            <text:p>73,514,259</text:p>
          </table:table-cell>
          <table:table-cell office:value-type="float" office:value="200531" table:style-name="ce24">
            <text:p>200,531</text:p>
          </table:table-cell>
          <table:table-cell office:value-type="float" office:value="1205488" table:style-name="ce24">
            <text:p>1,205,48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3314456" table:style-name="ce21">
            <text:p>3,314,456</text:p>
          </table:table-cell>
          <table:table-cell office:value-type="float" office:value="44033858" table:style-name="ce23">
            <text:p>44,033,858</text:p>
          </table:table-cell>
          <table:table-cell office:value-type="float" office:value="3314456" table:style-name="ce23">
            <text:p>3,314,456</text:p>
          </table:table-cell>
          <table:table-cell office:value-type="float" office:value="44033858" table:style-name="ce23">
            <text:p>44,033,858</text:p>
          </table:table-cell>
          <table:table-cell office:value-type="float" office:value="3297917" table:style-name="ce23">
            <text:p>3,297,917</text:p>
          </table:table-cell>
          <table:table-cell office:value-type="float" office:value="43639617" table:style-name="ce23">
            <text:p>43,639,617</text:p>
          </table:table-cell>
          <table:table-cell office:value-type="float" office:value="16540" table:style-name="ce23">
            <text:p>16,540</text:p>
          </table:table-cell>
          <table:table-cell office:value-type="float" office:value="394240" table:style-name="ce23">
            <text:p>394,24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97216" table:style-name="ce21">
            <text:p>97,216</text:p>
          </table:table-cell>
          <table:table-cell office:value-type="float" office:value="861936" table:style-name="ce23">
            <text:p>861,936</text:p>
          </table:table-cell>
          <table:table-cell office:value-type="float" office:value="97216" table:style-name="ce23">
            <text:p>97,216</text:p>
          </table:table-cell>
          <table:table-cell office:value-type="float" office:value="861936" table:style-name="ce23">
            <text:p>861,936</text:p>
          </table:table-cell>
          <table:table-cell office:value-type="float" office:value="97385" table:style-name="ce23">
            <text:p>97,385</text:p>
          </table:table-cell>
          <table:table-cell office:value-type="float" office:value="863600" table:style-name="ce23">
            <text:p>863,600</text:p>
          </table:table-cell>
          <table:table-cell office:value-type="float" office:value="-169" table:style-name="ce23">
            <text:p>-169</text:p>
          </table:table-cell>
          <table:table-cell office:value-type="float" office:value="-1664" table:style-name="ce23">
            <text:p>-1,66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48944" table:style-name="ce21">
            <text:p>48,944</text:p>
          </table:table-cell>
          <table:table-cell office:value-type="float" office:value="865160" table:style-name="ce23">
            <text:p>865,160</text:p>
          </table:table-cell>
          <table:table-cell office:value-type="float" office:value="48944" table:style-name="ce23">
            <text:p>48,944</text:p>
          </table:table-cell>
          <table:table-cell office:value-type="float" office:value="865160" table:style-name="ce23">
            <text:p>865,160</text:p>
          </table:table-cell>
          <table:table-cell office:value-type="float" office:value="49524" table:style-name="ce23">
            <text:p>49,524</text:p>
          </table:table-cell>
          <table:table-cell office:value-type="float" office:value="865916" table:style-name="ce23">
            <text:p>865,916</text:p>
          </table:table-cell>
          <table:table-cell office:value-type="float" office:value="-580" table:style-name="ce23">
            <text:p>-580</text:p>
          </table:table-cell>
          <table:table-cell office:value-type="float" office:value="-756" table:style-name="ce23">
            <text:p>-75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112742" table:style-name="ce21">
            <text:p>112,742</text:p>
          </table:table-cell>
          <table:table-cell office:value-type="float" office:value="6768430" table:style-name="ce23">
            <text:p>6,768,430</text:p>
          </table:table-cell>
          <table:table-cell office:value-type="float" office:value="112742" table:style-name="ce23">
            <text:p>112,742</text:p>
          </table:table-cell>
          <table:table-cell office:value-type="float" office:value="6768430" table:style-name="ce23">
            <text:p>6,768,430</text:p>
          </table:table-cell>
          <table:table-cell office:value-type="float" office:value="107366" table:style-name="ce23">
            <text:p>107,366</text:p>
          </table:table-cell>
          <table:table-cell office:value-type="float" office:value="6692087" table:style-name="ce23">
            <text:p>6,692,087</text:p>
          </table:table-cell>
          <table:table-cell office:value-type="float" office:value="5376" table:style-name="ce23">
            <text:p>5,376</text:p>
          </table:table-cell>
          <table:table-cell office:value-type="float" office:value="76343" table:style-name="ce23">
            <text:p>76,34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963186" table:style-name="ce21">
            <text:p>963,186</text:p>
          </table:table-cell>
          <table:table-cell office:value-type="float" office:value="9120505" table:style-name="ce23">
            <text:p>9,120,505</text:p>
          </table:table-cell>
          <table:table-cell office:value-type="float" office:value="963186" table:style-name="ce23">
            <text:p>963,186</text:p>
          </table:table-cell>
          <table:table-cell office:value-type="float" office:value="9120505" table:style-name="ce23">
            <text:p>9,120,505</text:p>
          </table:table-cell>
          <table:table-cell office:value-type="float" office:value="955216" table:style-name="ce23">
            <text:p>955,216</text:p>
          </table:table-cell>
          <table:table-cell office:value-type="float" office:value="9177393" table:style-name="ce23">
            <text:p>9,177,393</text:p>
          </table:table-cell>
          <table:table-cell office:value-type="float" office:value="7971" table:style-name="ce23">
            <text:p>7,971</text:p>
          </table:table-cell>
          <table:table-cell office:value-type="float" office:value="-56888" table:style-name="ce23">
            <text:p>-56,8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26215" table:style-name="ce21">
            <text:p>26,215</text:p>
          </table:table-cell>
          <table:table-cell office:value-type="float" office:value="298849" table:style-name="ce23">
            <text:p>298,849</text:p>
          </table:table-cell>
          <table:table-cell office:value-type="float" office:value="26215" table:style-name="ce23">
            <text:p>26,215</text:p>
          </table:table-cell>
          <table:table-cell office:value-type="float" office:value="298849" table:style-name="ce23">
            <text:p>298,849</text:p>
          </table:table-cell>
          <table:table-cell office:value-type="float" office:value="25094" table:style-name="ce23">
            <text:p>25,094</text:p>
          </table:table-cell>
          <table:table-cell office:value-type="float" office:value="288833" table:style-name="ce23">
            <text:p>288,833</text:p>
          </table:table-cell>
          <table:table-cell office:value-type="float" office:value="1122" table:style-name="ce23">
            <text:p>1,122</text:p>
          </table:table-cell>
          <table:table-cell office:value-type="float" office:value="10017" table:style-name="ce23">
            <text:p>10,01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936971" table:style-name="ce21">
            <text:p>936,971</text:p>
          </table:table-cell>
          <table:table-cell office:value-type="float" office:value="8821656" table:style-name="ce23">
            <text:p>8,821,656</text:p>
          </table:table-cell>
          <table:table-cell office:value-type="float" office:value="936971" table:style-name="ce23">
            <text:p>936,971</text:p>
          </table:table-cell>
          <table:table-cell office:value-type="float" office:value="8821656" table:style-name="ce23">
            <text:p>8,821,656</text:p>
          </table:table-cell>
          <table:table-cell office:value-type="float" office:value="930122" table:style-name="ce23">
            <text:p>930,122</text:p>
          </table:table-cell>
          <table:table-cell office:value-type="float" office:value="8888561" table:style-name="ce23">
            <text:p>8,888,561</text:p>
          </table:table-cell>
          <table:table-cell office:value-type="float" office:value="6849" table:style-name="ce23">
            <text:p>6,849</text:p>
          </table:table-cell>
          <table:table-cell office:value-type="float" office:value="-66905" table:style-name="ce23">
            <text:p>-66,90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119553" table:style-name="ce21">
            <text:p>119,553</text:p>
          </table:table-cell>
          <table:table-cell office:value-type="float" office:value="9263883" table:style-name="ce23">
            <text:p>9,263,883</text:p>
          </table:table-cell>
          <table:table-cell office:value-type="float" office:value="119553" table:style-name="ce23">
            <text:p>119,553</text:p>
          </table:table-cell>
          <table:table-cell office:value-type="float" office:value="9263883" table:style-name="ce23">
            <text:p>9,263,883</text:p>
          </table:table-cell>
          <table:table-cell office:value-type="float" office:value="115672" table:style-name="ce23">
            <text:p>115,672</text:p>
          </table:table-cell>
          <table:table-cell office:value-type="float" office:value="9204054" table:style-name="ce23">
            <text:p>9,204,054</text:p>
          </table:table-cell>
          <table:table-cell office:value-type="float" office:value="3880" table:style-name="ce23">
            <text:p>3,880</text:p>
          </table:table-cell>
          <table:table-cell office:value-type="float" office:value="59829" table:style-name="ce23">
            <text:p>59,82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21835" table:style-name="ce21">
            <text:p>121,835</text:p>
          </table:table-cell>
          <table:table-cell office:value-type="float" office:value="1270127" table:style-name="ce23">
            <text:p>1,270,127</text:p>
          </table:table-cell>
          <table:table-cell office:value-type="float" office:value="121835" table:style-name="ce23">
            <text:p>121,835</text:p>
          </table:table-cell>
          <table:table-cell office:value-type="float" office:value="1270127" table:style-name="ce23">
            <text:p>1,270,127</text:p>
          </table:table-cell>
          <table:table-cell office:value-type="float" office:value="121937" table:style-name="ce23">
            <text:p>121,937</text:p>
          </table:table-cell>
          <table:table-cell office:value-type="float" office:value="1271621" table:style-name="ce23">
            <text:p>1,271,621</text:p>
          </table:table-cell>
          <table:table-cell office:value-type="float" office:value="-102" table:style-name="ce23">
            <text:p>-102</text:p>
          </table:table-cell>
          <table:table-cell office:value-type="float" office:value="-1494" table:style-name="ce23">
            <text:p>-1,49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5369" table:style-name="ce21">
            <text:p>5,369</text:p>
          </table:table-cell>
          <table:table-cell office:value-type="float" office:value="136190" table:style-name="ce23">
            <text:p>136,190</text:p>
          </table:table-cell>
          <table:table-cell office:value-type="float" office:value="5369" table:style-name="ce23">
            <text:p>5,369</text:p>
          </table:table-cell>
          <table:table-cell office:value-type="float" office:value="136190" table:style-name="ce23">
            <text:p>136,190</text:p>
          </table:table-cell>
          <table:table-cell office:value-type="float" office:value="5154" table:style-name="ce23">
            <text:p>5,154</text:p>
          </table:table-cell>
          <table:table-cell office:value-type="float" office:value="134011" table:style-name="ce23">
            <text:p>134,011</text:p>
          </table:table-cell>
          <table:table-cell office:value-type="float" office:value="215" table:style-name="ce23">
            <text:p>215</text:p>
          </table:table-cell>
          <table:table-cell office:value-type="float" office:value="2179" table:style-name="ce23">
            <text:p>2,17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778657" table:style-name="ce21">
            <text:p>1,778,657</text:p>
          </table:table-cell>
          <table:table-cell office:value-type="float" office:value="15201586" table:style-name="ce23">
            <text:p>15,201,586</text:p>
          </table:table-cell>
          <table:table-cell office:value-type="float" office:value="1778657" table:style-name="ce23">
            <text:p>1,778,657</text:p>
          </table:table-cell>
          <table:table-cell office:value-type="float" office:value="15201586" table:style-name="ce23">
            <text:p>15,201,586</text:p>
          </table:table-cell>
          <table:table-cell office:value-type="float" office:value="1778657" table:style-name="ce23">
            <text:p>1,778,657</text:p>
          </table:table-cell>
          <table:table-cell office:value-type="float" office:value="14951211" table:style-name="ce23">
            <text:p>14,951,211</text:p>
          </table:table-cell>
          <table:table-cell office:value-type="float" office:value="0" table:style-name="ce25">
            <text:p><text:s text:c="9"/>－</text:p>
          </table:table-cell>
          <table:table-cell office:value-type="float" office:value="250376" table:style-name="ce23">
            <text:p>250,3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064" table:style-name="ce21">
            <text:p>61,064</text:p>
          </table:table-cell>
          <table:table-cell office:value-type="float" office:value="487578" table:style-name="ce23">
            <text:p>487,578</text:p>
          </table:table-cell>
          <table:table-cell office:value-type="float" office:value="61064" table:style-name="ce23">
            <text:p>61,064</text:p>
          </table:table-cell>
          <table:table-cell office:value-type="float" office:value="487578" table:style-name="ce23">
            <text:p>487,578</text:p>
          </table:table-cell>
          <table:table-cell office:value-type="float" office:value="61064" table:style-name="ce23">
            <text:p>61,064</text:p>
          </table:table-cell>
          <table:table-cell office:value-type="float" office:value="418725" table:style-name="ce23">
            <text:p>418,725</text:p>
          </table:table-cell>
          <table:table-cell office:value-type="float" office:value="0" table:style-name="ce25">
            <text:p><text:s text:c="9"/>－</text:p>
          </table:table-cell>
          <table:table-cell office:value-type="float" office:value="68853" table:style-name="ce23">
            <text:p>6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5934" table:style-name="ce21">
            <text:p>5,934</text:p>
          </table:table-cell>
          <table:table-cell office:value-type="float" office:value="60132" table:style-name="ce23">
            <text:p>60,132</text:p>
          </table:table-cell>
          <table:table-cell office:value-type="float" office:value="5934" table:style-name="ce23">
            <text:p>5,934</text:p>
          </table:table-cell>
          <table:table-cell office:value-type="float" office:value="60132" table:style-name="ce23">
            <text:p>60,132</text:p>
          </table:table-cell>
          <table:table-cell office:value-type="float" office:value="5941" table:style-name="ce23">
            <text:p>5,941</text:p>
          </table:table-cell>
          <table:table-cell office:value-type="float" office:value="61000" table:style-name="ce23">
            <text:p>61,000</text:p>
          </table:table-cell>
          <table:table-cell office:value-type="float" office:value="-8" table:style-name="ce23">
            <text:p>-8</text:p>
          </table:table-cell>
          <table:table-cell office:value-type="float" office:value="-868" table:style-name="ce23">
            <text:p>-86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43" table:style-name="ce21">
            <text:p>-43</text:p>
          </table:table-cell>
          <table:table-cell office:value-type="float" office:value="-1671" table:style-name="ce23">
            <text:p>-1,671</text:p>
          </table:table-cell>
          <table:table-cell office:value-type="float" office:value="-43" table:style-name="ce23">
            <text:p>-43</text:p>
          </table:table-cell>
          <table:table-cell office:value-type="float" office:value="-1671" table:style-name="ce23">
            <text:p>-1,67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43" table:style-name="ce23">
            <text:p>-43</text:p>
          </table:table-cell>
          <table:table-cell office:value-type="float" office:value="-1671" table:style-name="ce23">
            <text:p>-1,67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199740" table:style-name="ce21">
            <text:p>199,740</text:p>
          </table:table-cell>
          <table:table-cell office:value-type="float" office:value="1540107" table:style-name="ce23">
            <text:p>1,540,107</text:p>
          </table:table-cell>
          <table:table-cell office:value-type="float" office:value="199740" table:style-name="ce23">
            <text:p>199,740</text:p>
          </table:table-cell>
          <table:table-cell office:value-type="float" office:value="1540107" table:style-name="ce23">
            <text:p>1,540,107</text:p>
          </table:table-cell>
          <table:table-cell office:value-type="float" office:value="176684" table:style-name="ce23">
            <text:p>176,684</text:p>
          </table:table-cell>
          <table:table-cell office:value-type="float" office:value="1306091" table:style-name="ce23">
            <text:p>1,306,091</text:p>
          </table:table-cell>
          <table:table-cell office:value-type="float" office:value="23056" table:style-name="ce23">
            <text:p>23,056</text:p>
          </table:table-cell>
          <table:table-cell office:value-type="float" office:value="234015" table:style-name="ce23">
            <text:p>234,0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856800" table:style-name="ce21">
            <text:p>856,800</text:p>
          </table:table-cell>
          <table:table-cell office:value-type="float" office:value="2281146" table:style-name="ce23">
            <text:p>2,281,146</text:p>
          </table:table-cell>
          <table:table-cell office:value-type="float" office:value="856800" table:style-name="ce23">
            <text:p>856,800</text:p>
          </table:table-cell>
          <table:table-cell office:value-type="float" office:value="2281146" table:style-name="ce23">
            <text:p>2,281,146</text:p>
          </table:table-cell>
          <table:table-cell office:value-type="float" office:value="856800" table:style-name="ce23">
            <text:p>856,800</text:p>
          </table:table-cell>
          <table:table-cell office:value-type="float" office:value="2281518" table:style-name="ce23">
            <text:p>2,281,518</text:p>
          </table:table-cell>
          <table:table-cell office:value-type="float" office:value="0" table:style-name="ce25">
            <text:p><text:s text:c="9"/>－</text:p>
          </table:table-cell>
          <table:table-cell office:value-type="float" office:value="-372" table:style-name="ce23">
            <text:p>-3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16340" table:style-name="ce21">
            <text:p>16,340</text:p>
          </table:table-cell>
          <table:table-cell office:value-type="float" office:value="187897" table:style-name="ce23">
            <text:p>187,897</text:p>
          </table:table-cell>
          <table:table-cell office:value-type="float" office:value="16340" table:style-name="ce23">
            <text:p>16,340</text:p>
          </table:table-cell>
          <table:table-cell office:value-type="float" office:value="187897" table:style-name="ce23">
            <text:p>187,897</text:p>
          </table:table-cell>
          <table:table-cell office:value-type="float" office:value="16347" table:style-name="ce23">
            <text:p>16,347</text:p>
          </table:table-cell>
          <table:table-cell office:value-type="float" office:value="173081" table:style-name="ce23">
            <text:p>173,081</text:p>
          </table:table-cell>
          <table:table-cell office:value-type="float" office:value="-7" table:style-name="ce23">
            <text:p>-7</text:p>
          </table:table-cell>
          <table:table-cell office:value-type="float" office:value="14816" table:style-name="ce23">
            <text:p>14,81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15505" table:style-name="ce21">
            <text:p>15,505</text:p>
          </table:table-cell>
          <table:table-cell office:value-type="float" office:value="172538" table:style-name="ce23">
            <text:p>172,538</text:p>
          </table:table-cell>
          <table:table-cell office:value-type="float" office:value="15505" table:style-name="ce23">
            <text:p>15,505</text:p>
          </table:table-cell>
          <table:table-cell office:value-type="float" office:value="172538" table:style-name="ce23">
            <text:p>172,538</text:p>
          </table:table-cell>
          <table:table-cell office:value-type="float" office:value="15511" table:style-name="ce23">
            <text:p>15,511</text:p>
          </table:table-cell>
          <table:table-cell office:value-type="float" office:value="156350" table:style-name="ce23">
            <text:p>156,350</text:p>
          </table:table-cell>
          <table:table-cell office:value-type="float" office:value="-7" table:style-name="ce23">
            <text:p>-7</text:p>
          </table:table-cell>
          <table:table-cell office:value-type="float" office:value="16188" table:style-name="ce23">
            <text:p>16,1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835" table:style-name="ce21">
            <text:p>835</text:p>
          </table:table-cell>
          <table:table-cell office:value-type="float" office:value="15359" table:style-name="ce23">
            <text:p>15,359</text:p>
          </table:table-cell>
          <table:table-cell office:value-type="float" office:value="835" table:style-name="ce23">
            <text:p>835</text:p>
          </table:table-cell>
          <table:table-cell office:value-type="float" office:value="15359" table:style-name="ce23">
            <text:p>15,359</text:p>
          </table:table-cell>
          <table:table-cell office:value-type="float" office:value="835" table:style-name="ce23">
            <text:p>835</text:p>
          </table:table-cell>
          <table:table-cell office:value-type="float" office:value="16730" table:style-name="ce23">
            <text:p>16,730</text:p>
          </table:table-cell>
          <table:table-cell office:value-type="float" office:value="0" table:style-name="ce25">
            <text:p><text:s text:c="9"/>－</text:p>
          </table:table-cell>
          <table:table-cell office:value-type="float" office:value="-1372" table:style-name="ce23">
            <text:p>-1,3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0年 8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8月" table:formula="msoxl:=F1" table:number-columns-spanned="11" table:number-rows-spanned="1" table:style-name="ce39">
            <text:p>中華民國110年 8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1956800" table:style-name="ce21">
            <text:p>1,956,800</text:p>
          </table:table-cell>
          <table:table-cell office:value-type="float" office:value="22793826" table:style-name="ce23">
            <text:p>22,793,826</text:p>
          </table:table-cell>
          <table:table-cell office:value-type="float" office:value="1956800" table:style-name="ce23">
            <text:p>1,956,800</text:p>
          </table:table-cell>
          <table:table-cell office:value-type="float" office:value="22793826" table:style-name="ce23">
            <text:p>22,793,826</text:p>
          </table:table-cell>
          <table:table-cell office:value-type="float" office:value="1751887" table:style-name="ce23">
            <text:p>1,751,887</text:p>
          </table:table-cell>
          <table:table-cell office:value-type="float" office:value="22469484" table:style-name="ce23">
            <text:p>22,469,484</text:p>
          </table:table-cell>
          <table:table-cell office:value-type="float" office:value="204912" table:style-name="ce23">
            <text:p>204,912</text:p>
          </table:table-cell>
          <table:table-cell office:value-type="float" office:value="324342" table:style-name="ce23">
            <text:p>324,3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1956800" table:style-name="ce21">
            <text:p>1,956,800</text:p>
          </table:table-cell>
          <table:table-cell office:value-type="float" office:value="22793826" table:style-name="ce23">
            <text:p>22,793,826</text:p>
          </table:table-cell>
          <table:table-cell office:value-type="float" office:value="1956800" table:style-name="ce23">
            <text:p>1,956,800</text:p>
          </table:table-cell>
          <table:table-cell office:value-type="float" office:value="22793826" table:style-name="ce23">
            <text:p>22,793,826</text:p>
          </table:table-cell>
          <table:table-cell office:value-type="float" office:value="1751887" table:style-name="ce23">
            <text:p>1,751,887</text:p>
          </table:table-cell>
          <table:table-cell office:value-type="float" office:value="22469484" table:style-name="ce23">
            <text:p>22,469,484</text:p>
          </table:table-cell>
          <table:table-cell office:value-type="float" office:value="204912" table:style-name="ce23">
            <text:p>204,912</text:p>
          </table:table-cell>
          <table:table-cell office:value-type="float" office:value="324342" table:style-name="ce23">
            <text:p>324,3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19825" table:style-name="ce21">
            <text:p>19,825</text:p>
          </table:table-cell>
          <table:table-cell office:value-type="float" office:value="1037549" table:style-name="ce23">
            <text:p>1,037,549</text:p>
          </table:table-cell>
          <table:table-cell office:value-type="float" office:value="19825" table:style-name="ce23">
            <text:p>19,825</text:p>
          </table:table-cell>
          <table:table-cell office:value-type="float" office:value="1037549" table:style-name="ce23">
            <text:p>1,037,549</text:p>
          </table:table-cell>
          <table:table-cell office:value-type="float" office:value="63484" table:style-name="ce23">
            <text:p>63,484</text:p>
          </table:table-cell>
          <table:table-cell office:value-type="float" office:value="784137" table:style-name="ce23">
            <text:p>784,137</text:p>
          </table:table-cell>
          <table:table-cell office:value-type="float" office:value="-43659" table:style-name="ce23">
            <text:p>-43,659</text:p>
          </table:table-cell>
          <table:table-cell office:value-type="float" office:value="253412" table:style-name="ce23">
            <text:p>253,41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150837" table:style-name="ce21">
            <text:p>150,837</text:p>
          </table:table-cell>
          <table:table-cell office:value-type="float" office:value="2835364" table:style-name="ce23">
            <text:p>2,835,364</text:p>
          </table:table-cell>
          <table:table-cell office:value-type="float" office:value="150837" table:style-name="ce23">
            <text:p>150,837</text:p>
          </table:table-cell>
          <table:table-cell office:value-type="float" office:value="2835364" table:style-name="ce23">
            <text:p>2,835,364</text:p>
          </table:table-cell>
          <table:table-cell office:value-type="float" office:value="151148" table:style-name="ce23">
            <text:p>151,148</text:p>
          </table:table-cell>
          <table:table-cell office:value-type="float" office:value="2850330" table:style-name="ce23">
            <text:p>2,850,330</text:p>
          </table:table-cell>
          <table:table-cell office:value-type="float" office:value="-311" table:style-name="ce23">
            <text:p>-311</text:p>
          </table:table-cell>
          <table:table-cell office:value-type="float" office:value="-14966" table:style-name="ce23">
            <text:p>-14,96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0" table:style-name="ce31">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6990766" table:style-name="ce24">
            <text:p>6,990,766</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0" table:style-name="ce27">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6990766" table:style-name="ce23">
            <text:p>6,990,76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0" table:style-name="ce27">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12313513" table:style-name="ce22">
            <text:p>12,313,513</text:p>
          </table:table-cell>
          <table:table-cell office:value-type="float" office:value="116273320" table:style-name="ce24">
            <text:p>116,273,320</text:p>
          </table:table-cell>
          <table:table-cell office:value-type="float" office:value="12313513" table:style-name="ce24">
            <text:p>12,313,513</text:p>
          </table:table-cell>
          <table:table-cell office:value-type="float" office:value="116273320" table:style-name="ce24">
            <text:p>116,273,32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5069" table:style-name="ce21">
            <text:p>5,069</text:p>
          </table:table-cell>
          <table:table-cell office:value-type="float" office:value="36644" table:style-name="ce23">
            <text:p>36,644</text:p>
          </table:table-cell>
          <table:table-cell office:value-type="float" office:value="5069" table:style-name="ce23">
            <text:p>5,069</text:p>
          </table:table-cell>
          <table:table-cell office:value-type="float" office:value="36644" table:style-name="ce23">
            <text:p>36,64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258311" table:style-name="ce21">
            <text:p>258,311</text:p>
          </table:table-cell>
          <table:table-cell office:value-type="float" office:value="-10666935" table:style-name="ce23">
            <text:p>-10,666,935</text:p>
          </table:table-cell>
          <table:table-cell office:value-type="float" office:value="258311" table:style-name="ce23">
            <text:p>258,311</text:p>
          </table:table-cell>
          <table:table-cell office:value-type="float" office:value="-10666935" table:style-name="ce23">
            <text:p>-10,666,93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11798653" table:style-name="ce21">
            <text:p>11,798,653</text:p>
          </table:table-cell>
          <table:table-cell office:value-type="float" office:value="105773654" table:style-name="ce23">
            <text:p>105,773,654</text:p>
          </table:table-cell>
          <table:table-cell office:value-type="float" office:value="11798653" table:style-name="ce23">
            <text:p>11,798,653</text:p>
          </table:table-cell>
          <table:table-cell office:value-type="float" office:value="105773654" table:style-name="ce23">
            <text:p>105,773,65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2000000" table:style-name="ce21">
            <text:p>2,000,000</text:p>
          </table:table-cell>
          <table:table-cell office:value-type="float" office:value="8000000" table:style-name="ce23">
            <text:p>8,000,000</text:p>
          </table:table-cell>
          <table:table-cell office:value-type="float" office:value="2000000" table:style-name="ce23">
            <text:p>2,000,000</text:p>
          </table:table-cell>
          <table:table-cell office:value-type="float" office:value="8000000" table:style-name="ce23">
            <text:p>8,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1748520" table:style-name="ce21">
            <text:p>-1,748,520</text:p>
          </table:table-cell>
          <table:table-cell office:value-type="float" office:value="13129957" table:style-name="ce23">
            <text:p>13,129,957</text:p>
          </table:table-cell>
          <table:table-cell office:value-type="float" office:value="-1748520" table:style-name="ce23">
            <text:p>-1,748,520</text:p>
          </table:table-cell>
          <table:table-cell office:value-type="float" office:value="13129957" table:style-name="ce23">
            <text:p>13,129,95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18828310" table:style-name="ce22">
            <text:p>18,828,310</text:p>
          </table:table-cell>
          <table:table-cell office:value-type="float" office:value="197983832" table:style-name="ce24">
            <text:p>197,983,832</text:p>
          </table:table-cell>
          <table:table-cell office:value-type="float" office:value="18828310" table:style-name="ce24">
            <text:p>18,828,310</text:p>
          </table:table-cell>
          <table:table-cell office:value-type="float" office:value="197983832" table:style-name="ce24">
            <text:p>197,983,83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42662992" table:style-name="ce31">
            <text:p>42,662,992</text:p>
          </table:table-cell>
          <table:table-cell office:value-type="float" office:value="29477471" table:style-name="ce24">
            <text:p>29,477,471</text:p>
          </table:table-cell>
          <table:table-cell office:value-type="float" office:value="42662992" table:style-name="ce26">
            <text:p>42,662,992</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61491302" table:style-name="ce31">
            <text:p>61,491,302</text:p>
          </table:table-cell>
          <table:table-cell office:value-type="float" office:value="227461303" table:style-name="ce24">
            <text:p>227,461,303</text:p>
          </table:table-cell>
          <table:table-cell office:value-type="float" office:value="61491302" table:style-name="ce26">
            <text:p>61,491,302</text:p>
          </table:table-cell>
          <table:table-cell office:value-type="float" office:value="227461303" table:style-name="ce24">
            <text:p>227,461,30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0年 8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8月" table:formula="msoxl:=F1" table:number-columns-spanned="11" table:number-rows-spanned="1" table:style-name="ce39">
            <text:p>中華民國110年 8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6271107" table:style-name="ce22">
            <text:p>6,271,107</text:p>
          </table:table-cell>
          <table:table-cell office:value-type="float" office:value="92046780" table:style-name="ce24">
            <text:p>92,046,780</text:p>
          </table:table-cell>
          <table:table-cell office:value-type="float" office:value="6271107" table:style-name="ce24">
            <text:p>6,271,107</text:p>
          </table:table-cell>
          <table:table-cell office:value-type="float" office:value="92046780" table:style-name="ce24">
            <text:p>92,046,780</text:p>
          </table:table-cell>
          <table:table-cell office:value-type="float" office:value="5938147" table:style-name="ce24">
            <text:p>5,938,147</text:p>
          </table:table-cell>
          <table:table-cell office:value-type="float" office:value="88292924" table:style-name="ce24">
            <text:p>88,292,924</text:p>
          </table:table-cell>
          <table:table-cell office:value-type="float" office:value="332960" table:style-name="ce24">
            <text:p>332,960</text:p>
          </table:table-cell>
          <table:table-cell office:value-type="float" office:value="3753856" table:style-name="ce24">
            <text:p>3,753,856</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5082876" table:style-name="ce22">
            <text:p>5,082,876</text:p>
          </table:table-cell>
          <table:table-cell office:value-type="float" office:value="66700416" table:style-name="ce24">
            <text:p>66,700,416</text:p>
          </table:table-cell>
          <table:table-cell office:value-type="float" office:value="5082876" table:style-name="ce24">
            <text:p>5,082,876</text:p>
          </table:table-cell>
          <table:table-cell office:value-type="float" office:value="66700416" table:style-name="ce24">
            <text:p>66,700,416</text:p>
          </table:table-cell>
          <table:table-cell office:value-type="float" office:value="5018116" table:style-name="ce24">
            <text:p>5,018,116</text:p>
          </table:table-cell>
          <table:table-cell office:value-type="float" office:value="65613747" table:style-name="ce24">
            <text:p>65,613,747</text:p>
          </table:table-cell>
          <table:table-cell office:value-type="float" office:value="64761" table:style-name="ce24">
            <text:p>64,761</text:p>
          </table:table-cell>
          <table:table-cell office:value-type="float" office:value="1086669" table:style-name="ce24">
            <text:p>1,086,669</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313583" table:style-name="ce21">
            <text:p>1,313,583</text:p>
          </table:table-cell>
          <table:table-cell office:value-type="float" office:value="12812646" table:style-name="ce23">
            <text:p>12,812,646</text:p>
          </table:table-cell>
          <table:table-cell office:value-type="float" office:value="1313583" table:style-name="ce23">
            <text:p>1,313,583</text:p>
          </table:table-cell>
          <table:table-cell office:value-type="float" office:value="12812646" table:style-name="ce23">
            <text:p>12,812,646</text:p>
          </table:table-cell>
          <table:table-cell office:value-type="float" office:value="1293487" table:style-name="ce23">
            <text:p>1,293,487</text:p>
          </table:table-cell>
          <table:table-cell office:value-type="float" office:value="12625593" table:style-name="ce23">
            <text:p>12,625,593</text:p>
          </table:table-cell>
          <table:table-cell office:value-type="float" office:value="20096" table:style-name="ce23">
            <text:p>20,096</text:p>
          </table:table-cell>
          <table:table-cell office:value-type="float" office:value="187053" table:style-name="ce23">
            <text:p>187,05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39483" table:style-name="ce21">
            <text:p>39,483</text:p>
          </table:table-cell>
          <table:table-cell office:value-type="float" office:value="388031" table:style-name="ce23">
            <text:p>388,031</text:p>
          </table:table-cell>
          <table:table-cell office:value-type="float" office:value="39483" table:style-name="ce23">
            <text:p>39,483</text:p>
          </table:table-cell>
          <table:table-cell office:value-type="float" office:value="388031" table:style-name="ce23">
            <text:p>388,031</text:p>
          </table:table-cell>
          <table:table-cell office:value-type="float" office:value="39483" table:style-name="ce23">
            <text:p>39,483</text:p>
          </table:table-cell>
          <table:table-cell office:value-type="float" office:value="383613" table:style-name="ce23">
            <text:p>383,613</text:p>
          </table:table-cell>
          <table:table-cell office:value-type="float" office:value="0" table:style-name="ce25">
            <text:p><text:s text:c="9"/>－</text:p>
          </table:table-cell>
          <table:table-cell office:value-type="float" office:value="4417" table:style-name="ce23">
            <text:p>4,4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61027" table:style-name="ce21">
            <text:p>61,027</text:p>
          </table:table-cell>
          <table:table-cell office:value-type="float" office:value="544004" table:style-name="ce23">
            <text:p>544,004</text:p>
          </table:table-cell>
          <table:table-cell office:value-type="float" office:value="61027" table:style-name="ce23">
            <text:p>61,027</text:p>
          </table:table-cell>
          <table:table-cell office:value-type="float" office:value="544004" table:style-name="ce23">
            <text:p>544,004</text:p>
          </table:table-cell>
          <table:table-cell office:value-type="float" office:value="60306" table:style-name="ce23">
            <text:p>60,306</text:p>
          </table:table-cell>
          <table:table-cell office:value-type="float" office:value="514623" table:style-name="ce23">
            <text:p>514,623</text:p>
          </table:table-cell>
          <table:table-cell office:value-type="float" office:value="721" table:style-name="ce23">
            <text:p>721</text:p>
          </table:table-cell>
          <table:table-cell office:value-type="float" office:value="29381" table:style-name="ce23">
            <text:p>29,38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604977" table:style-name="ce21">
            <text:p>604,977</text:p>
          </table:table-cell>
          <table:table-cell office:value-type="float" office:value="5339641" table:style-name="ce23">
            <text:p>5,339,641</text:p>
          </table:table-cell>
          <table:table-cell office:value-type="float" office:value="604977" table:style-name="ce23">
            <text:p>604,977</text:p>
          </table:table-cell>
          <table:table-cell office:value-type="float" office:value="5339641" table:style-name="ce23">
            <text:p>5,339,641</text:p>
          </table:table-cell>
          <table:table-cell office:value-type="float" office:value="603734" table:style-name="ce23">
            <text:p>603,734</text:p>
          </table:table-cell>
          <table:table-cell office:value-type="float" office:value="5295611" table:style-name="ce23">
            <text:p>5,295,611</text:p>
          </table:table-cell>
          <table:table-cell office:value-type="float" office:value="1244" table:style-name="ce23">
            <text:p>1,244</text:p>
          </table:table-cell>
          <table:table-cell office:value-type="float" office:value="44030" table:style-name="ce23">
            <text:p>44,03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60097" table:style-name="ce21">
            <text:p>560,097</text:p>
          </table:table-cell>
          <table:table-cell office:value-type="float" office:value="6043691" table:style-name="ce23">
            <text:p>6,043,691</text:p>
          </table:table-cell>
          <table:table-cell office:value-type="float" office:value="560097" table:style-name="ce23">
            <text:p>560,097</text:p>
          </table:table-cell>
          <table:table-cell office:value-type="float" office:value="6043691" table:style-name="ce23">
            <text:p>6,043,691</text:p>
          </table:table-cell>
          <table:table-cell office:value-type="float" office:value="541966" table:style-name="ce23">
            <text:p>541,966</text:p>
          </table:table-cell>
          <table:table-cell office:value-type="float" office:value="5934466" table:style-name="ce23">
            <text:p>5,934,466</text:p>
          </table:table-cell>
          <table:table-cell office:value-type="float" office:value="18131" table:style-name="ce23">
            <text:p>18,131</text:p>
          </table:table-cell>
          <table:table-cell office:value-type="float" office:value="109225" table:style-name="ce23">
            <text:p>109,22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47998" table:style-name="ce21">
            <text:p>47,998</text:p>
          </table:table-cell>
          <table:table-cell office:value-type="float" office:value="497279" table:style-name="ce23">
            <text:p>497,279</text:p>
          </table:table-cell>
          <table:table-cell office:value-type="float" office:value="47998" table:style-name="ce23">
            <text:p>47,998</text:p>
          </table:table-cell>
          <table:table-cell office:value-type="float" office:value="497279" table:style-name="ce23">
            <text:p>497,279</text:p>
          </table:table-cell>
          <table:table-cell office:value-type="float" office:value="47998" table:style-name="ce23">
            <text:p>47,998</text:p>
          </table:table-cell>
          <table:table-cell office:value-type="float" office:value="497279" table:style-name="ce23">
            <text:p>497,27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1141846" table:style-name="ce21">
            <text:p>1,141,846</text:p>
          </table:table-cell>
          <table:table-cell office:value-type="float" office:value="32630652" table:style-name="ce23">
            <text:p>32,630,652</text:p>
          </table:table-cell>
          <table:table-cell office:value-type="float" office:value="1141846" table:style-name="ce23">
            <text:p>1,141,846</text:p>
          </table:table-cell>
          <table:table-cell office:value-type="float" office:value="32630652" table:style-name="ce23">
            <text:p>32,630,652</text:p>
          </table:table-cell>
          <table:table-cell office:value-type="float" office:value="1128445" table:style-name="ce23">
            <text:p>1,128,445</text:p>
          </table:table-cell>
          <table:table-cell office:value-type="float" office:value="32489511" table:style-name="ce23">
            <text:p>32,489,511</text:p>
          </table:table-cell>
          <table:table-cell office:value-type="float" office:value="13401" table:style-name="ce23">
            <text:p>13,401</text:p>
          </table:table-cell>
          <table:table-cell office:value-type="float" office:value="141141" table:style-name="ce23">
            <text:p>141,14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1022725" table:style-name="ce21">
            <text:p>1,022,725</text:p>
          </table:table-cell>
          <table:table-cell office:value-type="float" office:value="31277412" table:style-name="ce23">
            <text:p>31,277,412</text:p>
          </table:table-cell>
          <table:table-cell office:value-type="float" office:value="1022725" table:style-name="ce23">
            <text:p>1,022,725</text:p>
          </table:table-cell>
          <table:table-cell office:value-type="float" office:value="31277412" table:style-name="ce23">
            <text:p>31,277,412</text:p>
          </table:table-cell>
          <table:table-cell office:value-type="float" office:value="1022725" table:style-name="ce23">
            <text:p>1,022,725</text:p>
          </table:table-cell>
          <table:table-cell office:value-type="float" office:value="31275096" table:style-name="ce23">
            <text:p>31,275,096</text:p>
          </table:table-cell>
          <table:table-cell office:value-type="float" office:value="0" table:style-name="ce25">
            <text:p><text:s text:c="9"/>－</text:p>
          </table:table-cell>
          <table:table-cell office:value-type="float" office:value="2317" table:style-name="ce23">
            <text:p>2,3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119120" table:style-name="ce21">
            <text:p>119,120</text:p>
          </table:table-cell>
          <table:table-cell office:value-type="float" office:value="1353240" table:style-name="ce23">
            <text:p>1,353,240</text:p>
          </table:table-cell>
          <table:table-cell office:value-type="float" office:value="119120" table:style-name="ce23">
            <text:p>119,120</text:p>
          </table:table-cell>
          <table:table-cell office:value-type="float" office:value="1353240" table:style-name="ce23">
            <text:p>1,353,240</text:p>
          </table:table-cell>
          <table:table-cell office:value-type="float" office:value="105719" table:style-name="ce23">
            <text:p>105,719</text:p>
          </table:table-cell>
          <table:table-cell office:value-type="float" office:value="1214415" table:style-name="ce23">
            <text:p>1,214,415</text:p>
          </table:table-cell>
          <table:table-cell office:value-type="float" office:value="13401" table:style-name="ce23">
            <text:p>13,401</text:p>
          </table:table-cell>
          <table:table-cell office:value-type="float" office:value="138825" table:style-name="ce23">
            <text:p>138,82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326497" table:style-name="ce21">
            <text:p>326,497</text:p>
          </table:table-cell>
          <table:table-cell office:value-type="float" office:value="3471607" table:style-name="ce23">
            <text:p>3,471,607</text:p>
          </table:table-cell>
          <table:table-cell office:value-type="float" office:value="326497" table:style-name="ce23">
            <text:p>326,497</text:p>
          </table:table-cell>
          <table:table-cell office:value-type="float" office:value="3471607" table:style-name="ce23">
            <text:p>3,471,607</text:p>
          </table:table-cell>
          <table:table-cell office:value-type="float" office:value="314746" table:style-name="ce23">
            <text:p>314,746</text:p>
          </table:table-cell>
          <table:table-cell office:value-type="float" office:value="3159819" table:style-name="ce23">
            <text:p>3,159,819</text:p>
          </table:table-cell>
          <table:table-cell office:value-type="float" office:value="11751" table:style-name="ce23">
            <text:p>11,751</text:p>
          </table:table-cell>
          <table:table-cell office:value-type="float" office:value="311788" table:style-name="ce23">
            <text:p>311,78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89545" table:style-name="ce21">
            <text:p>89,545</text:p>
          </table:table-cell>
          <table:table-cell office:value-type="float" office:value="705725" table:style-name="ce23">
            <text:p>705,725</text:p>
          </table:table-cell>
          <table:table-cell office:value-type="float" office:value="89545" table:style-name="ce23">
            <text:p>89,545</text:p>
          </table:table-cell>
          <table:table-cell office:value-type="float" office:value="705725" table:style-name="ce23">
            <text:p>705,725</text:p>
          </table:table-cell>
          <table:table-cell office:value-type="float" office:value="86253" table:style-name="ce23">
            <text:p>86,253</text:p>
          </table:table-cell>
          <table:table-cell office:value-type="float" office:value="662400" table:style-name="ce23">
            <text:p>662,400</text:p>
          </table:table-cell>
          <table:table-cell office:value-type="float" office:value="3292" table:style-name="ce23">
            <text:p>3,292</text:p>
          </table:table-cell>
          <table:table-cell office:value-type="float" office:value="43325" table:style-name="ce23">
            <text:p>43,32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103592" table:style-name="ce21">
            <text:p>103,592</text:p>
          </table:table-cell>
          <table:table-cell office:value-type="float" office:value="824339" table:style-name="ce23">
            <text:p>824,339</text:p>
          </table:table-cell>
          <table:table-cell office:value-type="float" office:value="103592" table:style-name="ce23">
            <text:p>103,592</text:p>
          </table:table-cell>
          <table:table-cell office:value-type="float" office:value="824339" table:style-name="ce23">
            <text:p>824,339</text:p>
          </table:table-cell>
          <table:table-cell office:value-type="float" office:value="102917" table:style-name="ce23">
            <text:p>102,917</text:p>
          </table:table-cell>
          <table:table-cell office:value-type="float" office:value="692675" table:style-name="ce23">
            <text:p>692,675</text:p>
          </table:table-cell>
          <table:table-cell office:value-type="float" office:value="676" table:style-name="ce23">
            <text:p>676</text:p>
          </table:table-cell>
          <table:table-cell office:value-type="float" office:value="131663" table:style-name="ce23">
            <text:p>131,66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87191" table:style-name="ce21">
            <text:p>87,191</text:p>
          </table:table-cell>
          <table:table-cell office:value-type="float" office:value="1387726" table:style-name="ce23">
            <text:p>1,387,726</text:p>
          </table:table-cell>
          <table:table-cell office:value-type="float" office:value="87191" table:style-name="ce23">
            <text:p>87,191</text:p>
          </table:table-cell>
          <table:table-cell office:value-type="float" office:value="1387726" table:style-name="ce23">
            <text:p>1,387,726</text:p>
          </table:table-cell>
          <table:table-cell office:value-type="float" office:value="86868" table:style-name="ce23">
            <text:p>86,868</text:p>
          </table:table-cell>
          <table:table-cell office:value-type="float" office:value="1292089" table:style-name="ce23">
            <text:p>1,292,089</text:p>
          </table:table-cell>
          <table:table-cell office:value-type="float" office:value="323" table:style-name="ce23">
            <text:p>323</text:p>
          </table:table-cell>
          <table:table-cell office:value-type="float" office:value="95637" table:style-name="ce23">
            <text:p>95,63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46168" table:style-name="ce21">
            <text:p>46,168</text:p>
          </table:table-cell>
          <table:table-cell office:value-type="float" office:value="553818" table:style-name="ce23">
            <text:p>553,818</text:p>
          </table:table-cell>
          <table:table-cell office:value-type="float" office:value="46168" table:style-name="ce23">
            <text:p>46,168</text:p>
          </table:table-cell>
          <table:table-cell office:value-type="float" office:value="553818" table:style-name="ce23">
            <text:p>553,818</text:p>
          </table:table-cell>
          <table:table-cell office:value-type="float" office:value="38708" table:style-name="ce23">
            <text:p>38,708</text:p>
          </table:table-cell>
          <table:table-cell office:value-type="float" office:value="512654" table:style-name="ce23">
            <text:p>512,654</text:p>
          </table:table-cell>
          <table:table-cell office:value-type="float" office:value="7460" table:style-name="ce23">
            <text:p>7,460</text:p>
          </table:table-cell>
          <table:table-cell office:value-type="float" office:value="41164" table:style-name="ce23">
            <text:p>41,1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817564" table:style-name="ce21">
            <text:p>1,817,564</text:p>
          </table:table-cell>
          <table:table-cell office:value-type="float" office:value="12111007" table:style-name="ce23">
            <text:p>12,111,007</text:p>
          </table:table-cell>
          <table:table-cell office:value-type="float" office:value="1817564" table:style-name="ce23">
            <text:p>1,817,564</text:p>
          </table:table-cell>
          <table:table-cell office:value-type="float" office:value="12111007" table:style-name="ce23">
            <text:p>12,111,007</text:p>
          </table:table-cell>
          <table:table-cell office:value-type="float" office:value="1817826" table:style-name="ce23">
            <text:p>1,817,826</text:p>
          </table:table-cell>
          <table:table-cell office:value-type="float" office:value="11987705" table:style-name="ce23">
            <text:p>11,987,705</text:p>
          </table:table-cell>
          <table:table-cell office:value-type="float" office:value="-262" table:style-name="ce23">
            <text:p>-262</text:p>
          </table:table-cell>
          <table:table-cell office:value-type="float" office:value="123302" table:style-name="ce23">
            <text:p>123,30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67355" table:style-name="ce21">
            <text:p>67,355</text:p>
          </table:table-cell>
          <table:table-cell office:value-type="float" office:value="737054" table:style-name="ce23">
            <text:p>737,054</text:p>
          </table:table-cell>
          <table:table-cell office:value-type="float" office:value="67355" table:style-name="ce23">
            <text:p>67,355</text:p>
          </table:table-cell>
          <table:table-cell office:value-type="float" office:value="737054" table:style-name="ce23">
            <text:p>737,054</text:p>
          </table:table-cell>
          <table:table-cell office:value-type="float" office:value="67355" table:style-name="ce23">
            <text:p>67,355</text:p>
          </table:table-cell>
          <table:table-cell office:value-type="float" office:value="737054" table:style-name="ce23">
            <text:p>737,05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242982" table:style-name="ce21">
            <text:p>242,982</text:p>
          </table:table-cell>
          <table:table-cell office:value-type="float" office:value="2091269" table:style-name="ce23">
            <text:p>2,091,269</text:p>
          </table:table-cell>
          <table:table-cell office:value-type="float" office:value="242982" table:style-name="ce23">
            <text:p>242,982</text:p>
          </table:table-cell>
          <table:table-cell office:value-type="float" office:value="2091269" table:style-name="ce23">
            <text:p>2,091,269</text:p>
          </table:table-cell>
          <table:table-cell office:value-type="float" office:value="242982" table:style-name="ce23">
            <text:p>242,982</text:p>
          </table:table-cell>
          <table:table-cell office:value-type="float" office:value="2091205" table:style-name="ce23">
            <text:p>2,091,205</text:p>
          </table:table-cell>
          <table:table-cell office:value-type="float" office:value="0" table:style-name="ce25">
            <text:p><text:s text:c="9"/>－</text:p>
          </table:table-cell>
          <table:table-cell office:value-type="float" office:value="64" table:style-name="ce23">
            <text:p>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1404277" table:style-name="ce21">
            <text:p>1,404,277</text:p>
          </table:table-cell>
          <table:table-cell office:value-type="float" office:value="8268384" table:style-name="ce23">
            <text:p>8,268,384</text:p>
          </table:table-cell>
          <table:table-cell office:value-type="float" office:value="1404277" table:style-name="ce23">
            <text:p>1,404,277</text:p>
          </table:table-cell>
          <table:table-cell office:value-type="float" office:value="8268384" table:style-name="ce23">
            <text:p>8,268,384</text:p>
          </table:table-cell>
          <table:table-cell office:value-type="float" office:value="1403718" table:style-name="ce23">
            <text:p>1,403,718</text:p>
          </table:table-cell>
          <table:table-cell office:value-type="float" office:value="8174796" table:style-name="ce23">
            <text:p>8,174,796</text:p>
          </table:table-cell>
          <table:table-cell office:value-type="float" office:value="559" table:style-name="ce23">
            <text:p>559</text:p>
          </table:table-cell>
          <table:table-cell office:value-type="float" office:value="93587" table:style-name="ce23">
            <text:p>93,58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02949" table:style-name="ce21">
            <text:p>102,949</text:p>
          </table:table-cell>
          <table:table-cell office:value-type="float" office:value="1014300" table:style-name="ce23">
            <text:p>1,014,300</text:p>
          </table:table-cell>
          <table:table-cell office:value-type="float" office:value="102949" table:style-name="ce23">
            <text:p>102,949</text:p>
          </table:table-cell>
          <table:table-cell office:value-type="float" office:value="1014300" table:style-name="ce23">
            <text:p>1,014,300</text:p>
          </table:table-cell>
          <table:table-cell office:value-type="float" office:value="103771" table:style-name="ce23">
            <text:p>103,771</text:p>
          </table:table-cell>
          <table:table-cell office:value-type="float" office:value="984649" table:style-name="ce23">
            <text:p>984,649</text:p>
          </table:table-cell>
          <table:table-cell office:value-type="float" office:value="-821" table:style-name="ce23">
            <text:p>-821</text:p>
          </table:table-cell>
          <table:table-cell office:value-type="float" office:value="29651" table:style-name="ce23">
            <text:p>29,65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394495" table:style-name="ce21">
            <text:p>394,495</text:p>
          </table:table-cell>
          <table:table-cell office:value-type="float" office:value="4324859" table:style-name="ce23">
            <text:p>4,324,859</text:p>
          </table:table-cell>
          <table:table-cell office:value-type="float" office:value="394495" table:style-name="ce23">
            <text:p>394,495</text:p>
          </table:table-cell>
          <table:table-cell office:value-type="float" office:value="4324859" table:style-name="ce23">
            <text:p>4,324,859</text:p>
          </table:table-cell>
          <table:table-cell office:value-type="float" office:value="374719" table:style-name="ce23">
            <text:p>374,719</text:p>
          </table:table-cell>
          <table:table-cell office:value-type="float" office:value="4002830" table:style-name="ce23">
            <text:p>4,002,830</text:p>
          </table:table-cell>
          <table:table-cell office:value-type="float" office:value="19775" table:style-name="ce23">
            <text:p>19,775</text:p>
          </table:table-cell>
          <table:table-cell office:value-type="float" office:value="322030" table:style-name="ce23">
            <text:p>322,03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81080" table:style-name="ce21">
            <text:p>81,080</text:p>
          </table:table-cell>
          <table:table-cell office:value-type="float" office:value="734358" table:style-name="ce23">
            <text:p>734,358</text:p>
          </table:table-cell>
          <table:table-cell office:value-type="float" office:value="81080" table:style-name="ce23">
            <text:p>81,080</text:p>
          </table:table-cell>
          <table:table-cell office:value-type="float" office:value="734358" table:style-name="ce23">
            <text:p>734,358</text:p>
          </table:table-cell>
          <table:table-cell office:value-type="float" office:value="73266" table:style-name="ce23">
            <text:p>73,266</text:p>
          </table:table-cell>
          <table:table-cell office:value-type="float" office:value="639807" table:style-name="ce23">
            <text:p>639,807</text:p>
          </table:table-cell>
          <table:table-cell office:value-type="float" office:value="7813" table:style-name="ce23">
            <text:p>7,813</text:p>
          </table:table-cell>
          <table:table-cell office:value-type="float" office:value="94552" table:style-name="ce23">
            <text:p>94,55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313415" table:style-name="ce21">
            <text:p>313,415</text:p>
          </table:table-cell>
          <table:table-cell office:value-type="float" office:value="3590501" table:style-name="ce23">
            <text:p>3,590,501</text:p>
          </table:table-cell>
          <table:table-cell office:value-type="float" office:value="313415" table:style-name="ce23">
            <text:p>313,415</text:p>
          </table:table-cell>
          <table:table-cell office:value-type="float" office:value="3590501" table:style-name="ce23">
            <text:p>3,590,501</text:p>
          </table:table-cell>
          <table:table-cell office:value-type="float" office:value="301453" table:style-name="ce23">
            <text:p>301,453</text:p>
          </table:table-cell>
          <table:table-cell office:value-type="float" office:value="3363023" table:style-name="ce23">
            <text:p>3,363,023</text:p>
          </table:table-cell>
          <table:table-cell office:value-type="float" office:value="11962" table:style-name="ce23">
            <text:p>11,962</text:p>
          </table:table-cell>
          <table:table-cell office:value-type="float" office:value="227478" table:style-name="ce23">
            <text:p>227,47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71405" table:style-name="ce21">
            <text:p>71,405</text:p>
          </table:table-cell>
          <table:table-cell office:value-type="float" office:value="1061200" table:style-name="ce23">
            <text:p>1,061,200</text:p>
          </table:table-cell>
          <table:table-cell office:value-type="float" office:value="71405" table:style-name="ce23">
            <text:p>71,405</text:p>
          </table:table-cell>
          <table:table-cell office:value-type="float" office:value="1061200" table:style-name="ce23">
            <text:p>1,061,200</text:p>
          </table:table-cell>
          <table:table-cell office:value-type="float" office:value="71405" table:style-name="ce23">
            <text:p>71,405</text:p>
          </table:table-cell>
          <table:table-cell office:value-type="float" office:value="1061200" table:style-name="ce23">
            <text:p>1,061,2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71405" table:style-name="ce21">
            <text:p>71,405</text:p>
          </table:table-cell>
          <table:table-cell office:value-type="float" office:value="1061200" table:style-name="ce23">
            <text:p>1,061,200</text:p>
          </table:table-cell>
          <table:table-cell office:value-type="float" office:value="71405" table:style-name="ce23">
            <text:p>71,405</text:p>
          </table:table-cell>
          <table:table-cell office:value-type="float" office:value="1061200" table:style-name="ce23">
            <text:p>1,061,200</text:p>
          </table:table-cell>
          <table:table-cell office:value-type="float" office:value="71405" table:style-name="ce23">
            <text:p>71,405</text:p>
          </table:table-cell>
          <table:table-cell office:value-type="float" office:value="1061200" table:style-name="ce23">
            <text:p>1,061,2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0年 8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8月" table:formula="msoxl:=F1" table:number-columns-spanned="11" table:number-rows-spanned="1" table:style-name="ce39">
            <text:p>中華民國110年 8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99" table:style-name="ce21">
            <text:p>99</text:p>
          </table:table-cell>
          <table:table-cell office:value-type="float" office:value="167776" table:style-name="ce23">
            <text:p>167,776</text:p>
          </table:table-cell>
          <table:table-cell office:value-type="float" office:value="99" table:style-name="ce23">
            <text:p>99</text:p>
          </table:table-cell>
          <table:table-cell office:value-type="float" office:value="167776" table:style-name="ce23">
            <text:p>167,776</text:p>
          </table:table-cell>
          <table:table-cell office:value-type="float" office:value="99" table:style-name="ce23">
            <text:p>99</text:p>
          </table:table-cell>
          <table:table-cell office:value-type="float" office:value="167776" table:style-name="ce23">
            <text:p>167,77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99" table:style-name="ce21">
            <text:p>99</text:p>
          </table:table-cell>
          <table:table-cell office:value-type="float" office:value="167776" table:style-name="ce23">
            <text:p>167,776</text:p>
          </table:table-cell>
          <table:table-cell office:value-type="float" office:value="99" table:style-name="ce23">
            <text:p>99</text:p>
          </table:table-cell>
          <table:table-cell office:value-type="float" office:value="167776" table:style-name="ce23">
            <text:p>167,776</text:p>
          </table:table-cell>
          <table:table-cell office:value-type="float" office:value="99" table:style-name="ce23">
            <text:p>99</text:p>
          </table:table-cell>
          <table:table-cell office:value-type="float" office:value="167776" table:style-name="ce23">
            <text:p>167,77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17389" table:style-name="ce21">
            <text:p>17,389</text:p>
          </table:table-cell>
          <table:table-cell office:value-type="float" office:value="120669" table:style-name="ce23">
            <text:p>120,669</text:p>
          </table:table-cell>
          <table:table-cell office:value-type="float" office:value="17389" table:style-name="ce23">
            <text:p>17,389</text:p>
          </table:table-cell>
          <table:table-cell office:value-type="float" office:value="120669" table:style-name="ce23">
            <text:p>120,669</text:p>
          </table:table-cell>
          <table:table-cell office:value-type="float" office:value="17389" table:style-name="ce23">
            <text:p>17,389</text:p>
          </table:table-cell>
          <table:table-cell office:value-type="float" office:value="119315" table:style-name="ce23">
            <text:p>119,315</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17389" table:style-name="ce21">
            <text:p>17,389</text:p>
          </table:table-cell>
          <table:table-cell office:value-type="float" office:value="120669" table:style-name="ce23">
            <text:p>120,669</text:p>
          </table:table-cell>
          <table:table-cell office:value-type="float" office:value="17389" table:style-name="ce23">
            <text:p>17,389</text:p>
          </table:table-cell>
          <table:table-cell office:value-type="float" office:value="120669" table:style-name="ce23">
            <text:p>120,669</text:p>
          </table:table-cell>
          <table:table-cell office:value-type="float" office:value="17389" table:style-name="ce23">
            <text:p>17,389</text:p>
          </table:table-cell>
          <table:table-cell office:value-type="float" office:value="119315" table:style-name="ce23">
            <text:p>119,315</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1188231" table:style-name="ce22">
            <text:p>1,188,231</text:p>
          </table:table-cell>
          <table:table-cell office:value-type="float" office:value="25346364" table:style-name="ce24">
            <text:p>25,346,364</text:p>
          </table:table-cell>
          <table:table-cell office:value-type="float" office:value="1188231" table:style-name="ce24">
            <text:p>1,188,231</text:p>
          </table:table-cell>
          <table:table-cell office:value-type="float" office:value="25346364" table:style-name="ce24">
            <text:p>25,346,364</text:p>
          </table:table-cell>
          <table:table-cell office:value-type="float" office:value="920031" table:style-name="ce24">
            <text:p>920,031</text:p>
          </table:table-cell>
          <table:table-cell office:value-type="float" office:value="22679176" table:style-name="ce24">
            <text:p>22,679,176</text:p>
          </table:table-cell>
          <table:table-cell office:value-type="float" office:value="268200" table:style-name="ce24">
            <text:p>268,200</text:p>
          </table:table-cell>
          <table:table-cell office:value-type="float" office:value="2667187" table:style-name="ce24">
            <text:p>2,667,18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78845" table:style-name="ce21">
            <text:p>78,845</text:p>
          </table:table-cell>
          <table:table-cell office:value-type="float" office:value="1313394" table:style-name="ce23">
            <text:p>1,313,394</text:p>
          </table:table-cell>
          <table:table-cell office:value-type="float" office:value="78845" table:style-name="ce23">
            <text:p>78,845</text:p>
          </table:table-cell>
          <table:table-cell office:value-type="float" office:value="1313394" table:style-name="ce23">
            <text:p>1,313,394</text:p>
          </table:table-cell>
          <table:table-cell office:value-type="float" office:value="60967" table:style-name="ce23">
            <text:p>60,967</text:p>
          </table:table-cell>
          <table:table-cell office:value-type="float" office:value="847940" table:style-name="ce23">
            <text:p>847,940</text:p>
          </table:table-cell>
          <table:table-cell office:value-type="float" office:value="17877" table:style-name="ce23">
            <text:p>17,877</text:p>
          </table:table-cell>
          <table:table-cell office:value-type="float" office:value="465454" table:style-name="ce23">
            <text:p>465,4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181" table:style-name="ce21">
            <text:p>181</text:p>
          </table:table-cell>
          <table:table-cell office:value-type="float" office:value="2452" table:style-name="ce23">
            <text:p>2,452</text:p>
          </table:table-cell>
          <table:table-cell office:value-type="float" office:value="181" table:style-name="ce23">
            <text:p>181</text:p>
          </table:table-cell>
          <table:table-cell office:value-type="float" office:value="2452" table:style-name="ce23">
            <text:p>2,452</text:p>
          </table:table-cell>
          <table:table-cell office:value-type="float" office:value="181" table:style-name="ce23">
            <text:p>181</text:p>
          </table:table-cell>
          <table:table-cell office:value-type="float" office:value="2452" table:style-name="ce23">
            <text:p>2,45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343" table:style-name="ce21">
            <text:p>343</text:p>
          </table:table-cell>
          <table:table-cell office:value-type="float" office:value="188613" table:style-name="ce23">
            <text:p>188,613</text:p>
          </table:table-cell>
          <table:table-cell office:value-type="float" office:value="343" table:style-name="ce23">
            <text:p>343</text:p>
          </table:table-cell>
          <table:table-cell office:value-type="float" office:value="188613" table:style-name="ce23">
            <text:p>188,613</text:p>
          </table:table-cell>
          <table:table-cell office:value-type="float" office:value="343" table:style-name="ce23">
            <text:p>343</text:p>
          </table:table-cell>
          <table:table-cell office:value-type="float" office:value="111071" table:style-name="ce23">
            <text:p>111,071</text:p>
          </table:table-cell>
          <table:table-cell office:value-type="float" office:value="0" table:style-name="ce25">
            <text:p><text:s text:c="9"/>－</text:p>
          </table:table-cell>
          <table:table-cell office:value-type="float" office:value="77542" table:style-name="ce23">
            <text:p>77,5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51330" table:style-name="ce21">
            <text:p>51,330</text:p>
          </table:table-cell>
          <table:table-cell office:value-type="float" office:value="783555" table:style-name="ce23">
            <text:p>783,555</text:p>
          </table:table-cell>
          <table:table-cell office:value-type="float" office:value="51330" table:style-name="ce23">
            <text:p>51,330</text:p>
          </table:table-cell>
          <table:table-cell office:value-type="float" office:value="783555" table:style-name="ce23">
            <text:p>783,555</text:p>
          </table:table-cell>
          <table:table-cell office:value-type="float" office:value="33452" table:style-name="ce23">
            <text:p>33,452</text:p>
          </table:table-cell>
          <table:table-cell office:value-type="float" office:value="397751" table:style-name="ce23">
            <text:p>397,751</text:p>
          </table:table-cell>
          <table:table-cell office:value-type="float" office:value="17877" table:style-name="ce23">
            <text:p>17,877</text:p>
          </table:table-cell>
          <table:table-cell office:value-type="float" office:value="385804" table:style-name="ce23">
            <text:p>385,80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25952" table:style-name="ce21">
            <text:p>25,952</text:p>
          </table:table-cell>
          <table:table-cell office:value-type="float" office:value="331829" table:style-name="ce23">
            <text:p>331,829</text:p>
          </table:table-cell>
          <table:table-cell office:value-type="float" office:value="25952" table:style-name="ce23">
            <text:p>25,952</text:p>
          </table:table-cell>
          <table:table-cell office:value-type="float" office:value="331829" table:style-name="ce23">
            <text:p>331,829</text:p>
          </table:table-cell>
          <table:table-cell office:value-type="float" office:value="25952" table:style-name="ce23">
            <text:p>25,952</text:p>
          </table:table-cell>
          <table:table-cell office:value-type="float" office:value="329721" table:style-name="ce23">
            <text:p>329,721</text:p>
          </table:table-cell>
          <table:table-cell office:value-type="float" office:value="0" table:style-name="ce25">
            <text:p><text:s text:c="9"/>－</text:p>
          </table:table-cell>
          <table:table-cell office:value-type="float" office:value="2108" table:style-name="ce23">
            <text:p>2,1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1040" table:style-name="ce21">
            <text:p>1,040</text:p>
          </table:table-cell>
          <table:table-cell office:value-type="float" office:value="6945" table:style-name="ce23">
            <text:p>6,945</text:p>
          </table:table-cell>
          <table:table-cell office:value-type="float" office:value="1040" table:style-name="ce23">
            <text:p>1,040</text:p>
          </table:table-cell>
          <table:table-cell office:value-type="float" office:value="6945" table:style-name="ce23">
            <text:p>6,945</text:p>
          </table:table-cell>
          <table:table-cell office:value-type="float" office:value="1040" table:style-name="ce23">
            <text:p>1,040</text:p>
          </table:table-cell>
          <table:table-cell office:value-type="float" office:value="6945" table:style-name="ce23">
            <text:p>6,94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168769" table:style-name="ce21">
            <text:p>168,769</text:p>
          </table:table-cell>
          <table:table-cell office:value-type="float" office:value="4253892" table:style-name="ce23">
            <text:p>4,253,892</text:p>
          </table:table-cell>
          <table:table-cell office:value-type="float" office:value="168769" table:style-name="ce23">
            <text:p>168,769</text:p>
          </table:table-cell>
          <table:table-cell office:value-type="float" office:value="4253892" table:style-name="ce23">
            <text:p>4,253,892</text:p>
          </table:table-cell>
          <table:table-cell office:value-type="float" office:value="129003" table:style-name="ce23">
            <text:p>129,003</text:p>
          </table:table-cell>
          <table:table-cell office:value-type="float" office:value="3749573" table:style-name="ce23">
            <text:p>3,749,573</text:p>
          </table:table-cell>
          <table:table-cell office:value-type="float" office:value="39766" table:style-name="ce23">
            <text:p>39,766</text:p>
          </table:table-cell>
          <table:table-cell office:value-type="float" office:value="504318" table:style-name="ce23">
            <text:p>504,31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18625" table:style-name="ce21">
            <text:p>118,625</text:p>
          </table:table-cell>
          <table:table-cell office:value-type="float" office:value="2568093" table:style-name="ce23">
            <text:p>2,568,093</text:p>
          </table:table-cell>
          <table:table-cell office:value-type="float" office:value="118625" table:style-name="ce23">
            <text:p>118,625</text:p>
          </table:table-cell>
          <table:table-cell office:value-type="float" office:value="2568093" table:style-name="ce23">
            <text:p>2,568,093</text:p>
          </table:table-cell>
          <table:table-cell office:value-type="float" office:value="118625" table:style-name="ce23">
            <text:p>118,625</text:p>
          </table:table-cell>
          <table:table-cell office:value-type="float" office:value="2563901" table:style-name="ce23">
            <text:p>2,563,901</text:p>
          </table:table-cell>
          <table:table-cell office:value-type="float" office:value="0" table:style-name="ce25">
            <text:p><text:s text:c="9"/>－</text:p>
          </table:table-cell>
          <table:table-cell office:value-type="float" office:value="4192" table:style-name="ce23">
            <text:p>4,19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50144" table:style-name="ce21">
            <text:p>50,144</text:p>
          </table:table-cell>
          <table:table-cell office:value-type="float" office:value="1685799" table:style-name="ce23">
            <text:p>1,685,799</text:p>
          </table:table-cell>
          <table:table-cell office:value-type="float" office:value="50144" table:style-name="ce23">
            <text:p>50,144</text:p>
          </table:table-cell>
          <table:table-cell office:value-type="float" office:value="1685799" table:style-name="ce23">
            <text:p>1,685,799</text:p>
          </table:table-cell>
          <table:table-cell office:value-type="float" office:value="10378" table:style-name="ce23">
            <text:p>10,378</text:p>
          </table:table-cell>
          <table:table-cell office:value-type="float" office:value="1185673" table:style-name="ce23">
            <text:p>1,185,673</text:p>
          </table:table-cell>
          <table:table-cell office:value-type="float" office:value="39766" table:style-name="ce23">
            <text:p>39,766</text:p>
          </table:table-cell>
          <table:table-cell office:value-type="float" office:value="500126" table:style-name="ce23">
            <text:p>500,12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837276" table:style-name="ce21">
            <text:p>837,276</text:p>
          </table:table-cell>
          <table:table-cell office:value-type="float" office:value="18459095" table:style-name="ce23">
            <text:p>18,459,095</text:p>
          </table:table-cell>
          <table:table-cell office:value-type="float" office:value="837276" table:style-name="ce23">
            <text:p>837,276</text:p>
          </table:table-cell>
          <table:table-cell office:value-type="float" office:value="18459095" table:style-name="ce23">
            <text:p>18,459,095</text:p>
          </table:table-cell>
          <table:table-cell office:value-type="float" office:value="688673" table:style-name="ce23">
            <text:p>688,673</text:p>
          </table:table-cell>
          <table:table-cell office:value-type="float" office:value="17219861" table:style-name="ce23">
            <text:p>17,219,861</text:p>
          </table:table-cell>
          <table:table-cell office:value-type="float" office:value="148603" table:style-name="ce23">
            <text:p>148,603</text:p>
          </table:table-cell>
          <table:table-cell office:value-type="float" office:value="1239233" table:style-name="ce23">
            <text:p>1,239,2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332264" table:style-name="ce21">
            <text:p>332,264</text:p>
          </table:table-cell>
          <table:table-cell office:value-type="float" office:value="3739229" table:style-name="ce23">
            <text:p>3,739,229</text:p>
          </table:table-cell>
          <table:table-cell office:value-type="float" office:value="332264" table:style-name="ce23">
            <text:p>332,264</text:p>
          </table:table-cell>
          <table:table-cell office:value-type="float" office:value="3739229" table:style-name="ce23">
            <text:p>3,739,229</text:p>
          </table:table-cell>
          <table:table-cell office:value-type="float" office:value="282383" table:style-name="ce23">
            <text:p>282,383</text:p>
          </table:table-cell>
          <table:table-cell office:value-type="float" office:value="3419482" table:style-name="ce23">
            <text:p>3,419,482</text:p>
          </table:table-cell>
          <table:table-cell office:value-type="float" office:value="49881" table:style-name="ce23">
            <text:p>49,881</text:p>
          </table:table-cell>
          <table:table-cell office:value-type="float" office:value="319747" table:style-name="ce23">
            <text:p>319,74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299317" table:style-name="ce21">
            <text:p>299,317</text:p>
          </table:table-cell>
          <table:table-cell office:value-type="float" office:value="2878552" table:style-name="ce23">
            <text:p>2,878,552</text:p>
          </table:table-cell>
          <table:table-cell office:value-type="float" office:value="299317" table:style-name="ce23">
            <text:p>299,317</text:p>
          </table:table-cell>
          <table:table-cell office:value-type="float" office:value="2878552" table:style-name="ce23">
            <text:p>2,878,552</text:p>
          </table:table-cell>
          <table:table-cell office:value-type="float" office:value="235903" table:style-name="ce23">
            <text:p>235,903</text:p>
          </table:table-cell>
          <table:table-cell office:value-type="float" office:value="2200223" table:style-name="ce23">
            <text:p>2,200,223</text:p>
          </table:table-cell>
          <table:table-cell office:value-type="float" office:value="63414" table:style-name="ce23">
            <text:p>63,414</text:p>
          </table:table-cell>
          <table:table-cell office:value-type="float" office:value="678329" table:style-name="ce23">
            <text:p>678,32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199147" table:style-name="ce21">
            <text:p>199,147</text:p>
          </table:table-cell>
          <table:table-cell office:value-type="float" office:value="4664975" table:style-name="ce23">
            <text:p>4,664,975</text:p>
          </table:table-cell>
          <table:table-cell office:value-type="float" office:value="199147" table:style-name="ce23">
            <text:p>199,147</text:p>
          </table:table-cell>
          <table:table-cell office:value-type="float" office:value="4664975" table:style-name="ce23">
            <text:p>4,664,975</text:p>
          </table:table-cell>
          <table:table-cell office:value-type="float" office:value="168466" table:style-name="ce23">
            <text:p>168,466</text:p>
          </table:table-cell>
          <table:table-cell office:value-type="float" office:value="4451450" table:style-name="ce23">
            <text:p>4,451,450</text:p>
          </table:table-cell>
          <table:table-cell office:value-type="float" office:value="30681" table:style-name="ce23">
            <text:p>30,681</text:p>
          </table:table-cell>
          <table:table-cell office:value-type="float" office:value="213525" table:style-name="ce23">
            <text:p>213,52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6548" table:style-name="ce21">
            <text:p>6,548</text:p>
          </table:table-cell>
          <table:table-cell office:value-type="float" office:value="7176338" table:style-name="ce23">
            <text:p>7,176,338</text:p>
          </table:table-cell>
          <table:table-cell office:value-type="float" office:value="6548" table:style-name="ce23">
            <text:p>6,548</text:p>
          </table:table-cell>
          <table:table-cell office:value-type="float" office:value="7176338" table:style-name="ce23">
            <text:p>7,176,338</text:p>
          </table:table-cell>
          <table:table-cell office:value-type="float" office:value="1921" table:style-name="ce23">
            <text:p>1,921</text:p>
          </table:table-cell>
          <table:table-cell office:value-type="float" office:value="7148706" table:style-name="ce23">
            <text:p>7,148,706</text:p>
          </table:table-cell>
          <table:table-cell office:value-type="float" office:value="4627" table:style-name="ce23">
            <text:p>4,627</text:p>
          </table:table-cell>
          <table:table-cell office:value-type="float" office:value="27632" table:style-name="ce23">
            <text:p>27,6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27633" table:style-name="ce21">
            <text:p>27,633</text:p>
          </table:table-cell>
          <table:table-cell office:value-type="float" office:value="461375" table:style-name="ce23">
            <text:p>461,375</text:p>
          </table:table-cell>
          <table:table-cell office:value-type="float" office:value="27633" table:style-name="ce23">
            <text:p>27,633</text:p>
          </table:table-cell>
          <table:table-cell office:value-type="float" office:value="461375" table:style-name="ce23">
            <text:p>461,375</text:p>
          </table:table-cell>
          <table:table-cell office:value-type="float" office:value="12392" table:style-name="ce23">
            <text:p>12,392</text:p>
          </table:table-cell>
          <table:table-cell office:value-type="float" office:value="337929" table:style-name="ce23">
            <text:p>337,929</text:p>
          </table:table-cell>
          <table:table-cell office:value-type="float" office:value="15241" table:style-name="ce23">
            <text:p>15,241</text:p>
          </table:table-cell>
          <table:table-cell office:value-type="float" office:value="123446" table:style-name="ce23">
            <text:p>123,44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1146" table:style-name="ce21">
            <text:p>1,146</text:p>
          </table:table-cell>
          <table:table-cell office:value-type="float" office:value="1146" table:style-name="ce23">
            <text:p>1,146</text:p>
          </table:table-cell>
          <table:table-cell office:value-type="float" office:value="1146" table:style-name="ce23">
            <text:p>1,146</text:p>
          </table:table-cell>
          <table:table-cell office:value-type="float" office:value="1146" table:style-name="ce23">
            <text:p>1,146</text:p>
          </table:table-cell>
          <table:table-cell office:value-type="float" office:value="1146" table:style-name="ce23">
            <text:p>1,146</text:p>
          </table:table-cell>
          <table:table-cell office:value-type="float" office:value="1146" table:style-name="ce23">
            <text:p>1,14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0年 8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0年 9月 7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0年 9月 7日編製" table:formula="msoxl:=IF(LEN(A2)&gt;0,&quot;中華&quot;&amp;A2&amp;&quot;編製&quot;,&quot;&quot;)" table:style-name="ce5">
            <text:p>中華民國110年 9月 7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8月" table:formula="msoxl:=F1" table:number-columns-spanned="11" table:number-rows-spanned="1" table:style-name="ce39">
            <text:p>中華民國110年 8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25586" table:style-name="ce21">
            <text:p>25,586</text:p>
          </table:table-cell>
          <table:table-cell office:value-type="float" office:value="416960" table:style-name="ce23">
            <text:p>416,960</text:p>
          </table:table-cell>
          <table:table-cell office:value-type="float" office:value="25586" table:style-name="ce23">
            <text:p>25,586</text:p>
          </table:table-cell>
          <table:table-cell office:value-type="float" office:value="416960" table:style-name="ce23">
            <text:p>416,960</text:p>
          </table:table-cell>
          <table:table-cell office:value-type="float" office:value="10345" table:style-name="ce23">
            <text:p>10,345</text:p>
          </table:table-cell>
          <table:table-cell office:value-type="float" office:value="306090" table:style-name="ce23">
            <text:p>306,090</text:p>
          </table:table-cell>
          <table:table-cell office:value-type="float" office:value="15241" table:style-name="ce23">
            <text:p>15,241</text:p>
          </table:table-cell>
          <table:table-cell office:value-type="float" office:value="110870" table:style-name="ce23">
            <text:p>110,87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900" table:style-name="ce21">
            <text:p>900</text:p>
          </table:table-cell>
          <table:table-cell office:value-type="float" office:value="43269" table:style-name="ce23">
            <text:p>43,269</text:p>
          </table:table-cell>
          <table:table-cell office:value-type="float" office:value="900" table:style-name="ce23">
            <text:p>900</text:p>
          </table:table-cell>
          <table:table-cell office:value-type="float" office:value="43269" table:style-name="ce23">
            <text:p>43,269</text:p>
          </table:table-cell>
          <table:table-cell office:value-type="float" office:value="900" table:style-name="ce23">
            <text:p>900</text:p>
          </table:table-cell>
          <table:table-cell office:value-type="float" office:value="30693" table:style-name="ce23">
            <text:p>30,693</text:p>
          </table:table-cell>
          <table:table-cell office:value-type="float" office:value="0" table:style-name="ce25">
            <text:p><text:s text:c="9"/>－</text:p>
          </table:table-cell>
          <table:table-cell office:value-type="float" office:value="12576" table:style-name="ce23">
            <text:p>12,5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42890" table:style-name="ce21">
            <text:p>42,890</text:p>
          </table:table-cell>
          <table:table-cell office:value-type="float" office:value="711052" table:style-name="ce23">
            <text:p>711,052</text:p>
          </table:table-cell>
          <table:table-cell office:value-type="float" office:value="42890" table:style-name="ce23">
            <text:p>42,890</text:p>
          </table:table-cell>
          <table:table-cell office:value-type="float" office:value="711052" table:style-name="ce23">
            <text:p>711,052</text:p>
          </table:table-cell>
          <table:table-cell office:value-type="float" office:value="24616" table:style-name="ce23">
            <text:p>24,616</text:p>
          </table:table-cell>
          <table:table-cell office:value-type="float" office:value="512849" table:style-name="ce23">
            <text:p>512,849</text:p>
          </table:table-cell>
          <table:table-cell office:value-type="float" office:value="18274" table:style-name="ce23">
            <text:p>18,274</text:p>
          </table:table-cell>
          <table:table-cell office:value-type="float" office:value="198203" table:style-name="ce23">
            <text:p>198,20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22394" table:style-name="ce21">
            <text:p>22,394</text:p>
          </table:table-cell>
          <table:table-cell office:value-type="float" office:value="173262" table:style-name="ce23">
            <text:p>173,262</text:p>
          </table:table-cell>
          <table:table-cell office:value-type="float" office:value="22394" table:style-name="ce23">
            <text:p>22,394</text:p>
          </table:table-cell>
          <table:table-cell office:value-type="float" office:value="173262" table:style-name="ce23">
            <text:p>173,262</text:p>
          </table:table-cell>
          <table:table-cell office:value-type="float" office:value="19011" table:style-name="ce23">
            <text:p>19,011</text:p>
          </table:table-cell>
          <table:table-cell office:value-type="float" office:value="158340" table:style-name="ce23">
            <text:p>158,340</text:p>
          </table:table-cell>
          <table:table-cell office:value-type="float" office:value="3383" table:style-name="ce23">
            <text:p>3,383</text:p>
          </table:table-cell>
          <table:table-cell office:value-type="float" office:value="14922" table:style-name="ce23">
            <text:p>14,92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20496" table:style-name="ce21">
            <text:p>20,496</text:p>
          </table:table-cell>
          <table:table-cell office:value-type="float" office:value="537789" table:style-name="ce23">
            <text:p>537,789</text:p>
          </table:table-cell>
          <table:table-cell office:value-type="float" office:value="20496" table:style-name="ce23">
            <text:p>20,496</text:p>
          </table:table-cell>
          <table:table-cell office:value-type="float" office:value="537789" table:style-name="ce23">
            <text:p>537,789</text:p>
          </table:table-cell>
          <table:table-cell office:value-type="float" office:value="5605" table:style-name="ce23">
            <text:p>5,605</text:p>
          </table:table-cell>
          <table:table-cell office:value-type="float" office:value="354509" table:style-name="ce23">
            <text:p>354,509</text:p>
          </table:table-cell>
          <table:table-cell office:value-type="float" office:value="14891" table:style-name="ce23">
            <text:p>14,891</text:p>
          </table:table-cell>
          <table:table-cell office:value-type="float" office:value="183281" table:style-name="ce23">
            <text:p>183,28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2818" table:style-name="ce21">
            <text:p>32,818</text:p>
          </table:table-cell>
          <table:table-cell office:value-type="float" office:value="147556" table:style-name="ce23">
            <text:p>147,556</text:p>
          </table:table-cell>
          <table:table-cell office:value-type="float" office:value="32818" table:style-name="ce23">
            <text:p>32,818</text:p>
          </table:table-cell>
          <table:table-cell office:value-type="float" office:value="147556" table:style-name="ce23">
            <text:p>147,556</text:p>
          </table:table-cell>
          <table:table-cell office:value-type="float" office:value="4379" table:style-name="ce23">
            <text:p>4,379</text:p>
          </table:table-cell>
          <table:table-cell office:value-type="float" office:value="11024" table:style-name="ce23">
            <text:p>11,024</text:p>
          </table:table-cell>
          <table:table-cell office:value-type="float" office:value="28438" table:style-name="ce23">
            <text:p>28,438</text:p>
          </table:table-cell>
          <table:table-cell office:value-type="float" office:value="136533" table:style-name="ce23">
            <text:p>136,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2818" table:style-name="ce21">
            <text:p>32,818</text:p>
          </table:table-cell>
          <table:table-cell office:value-type="float" office:value="147556" table:style-name="ce23">
            <text:p>147,556</text:p>
          </table:table-cell>
          <table:table-cell office:value-type="float" office:value="32818" table:style-name="ce23">
            <text:p>32,818</text:p>
          </table:table-cell>
          <table:table-cell office:value-type="float" office:value="147556" table:style-name="ce23">
            <text:p>147,556</text:p>
          </table:table-cell>
          <table:table-cell office:value-type="float" office:value="4379" table:style-name="ce23">
            <text:p>4,379</text:p>
          </table:table-cell>
          <table:table-cell office:value-type="float" office:value="11024" table:style-name="ce23">
            <text:p>11,024</text:p>
          </table:table-cell>
          <table:table-cell office:value-type="float" office:value="28438" table:style-name="ce23">
            <text:p>28,438</text:p>
          </table:table-cell>
          <table:table-cell office:value-type="float" office:value="136533" table:style-name="ce23">
            <text:p>136,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0" table:style-name="ce31">
            <text:p><text:s text:c="9"/>－</text:p>
          </table:table-cell>
          <table:table-cell office:value-type="float" office:value="10500000" table:style-name="ce24">
            <text:p>10,500,000</text:p>
          </table:table-cell>
          <table:table-cell office:value-type="float" office:value="0" table:style-name="ce26">
            <text:p><text:s text:c="9"/>－</text:p>
          </table:table-cell>
          <table:table-cell office:value-type="float" office:value="10500000" table:style-name="ce24">
            <text:p>10,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0" table:style-name="ce27">
            <text:p><text:s text:c="9"/>－</text:p>
          </table:table-cell>
          <table:table-cell office:value-type="float" office:value="10500000" table:style-name="ce23">
            <text:p>10,500,000</text:p>
          </table:table-cell>
          <table:table-cell office:value-type="float" office:value="0" table:style-name="ce25">
            <text:p><text:s text:c="9"/>－</text:p>
          </table:table-cell>
          <table:table-cell office:value-type="float" office:value="10500000" table:style-name="ce23">
            <text:p>10,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11653021" table:style-name="ce22">
            <text:p>11,653,021</text:p>
          </table:table-cell>
          <table:table-cell office:value-type="float" office:value="81347349" table:style-name="ce24">
            <text:p>81,347,349</text:p>
          </table:table-cell>
          <table:table-cell office:value-type="float" office:value="11653021" table:style-name="ce24">
            <text:p>11,653,021</text:p>
          </table:table-cell>
          <table:table-cell office:value-type="float" office:value="81347349" table:style-name="ce24">
            <text:p>81,347,34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758550" table:style-name="ce21">
            <text:p>758,550</text:p>
          </table:table-cell>
          <table:table-cell office:value-type="float" office:value="-10336602" table:style-name="ce23">
            <text:p>-10,336,602</text:p>
          </table:table-cell>
          <table:table-cell office:value-type="float" office:value="758550" table:style-name="ce23">
            <text:p>758,550</text:p>
          </table:table-cell>
          <table:table-cell office:value-type="float" office:value="-10336602" table:style-name="ce23">
            <text:p>-10,336,6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10894471" table:style-name="ce21">
            <text:p>10,894,471</text:p>
          </table:table-cell>
          <table:table-cell office:value-type="float" office:value="91683951" table:style-name="ce23">
            <text:p>91,683,951</text:p>
          </table:table-cell>
          <table:table-cell office:value-type="float" office:value="10894471" table:style-name="ce23">
            <text:p>10,894,471</text:p>
          </table:table-cell>
          <table:table-cell office:value-type="float" office:value="91683951" table:style-name="ce23">
            <text:p>91,683,9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17924128" table:style-name="ce22">
            <text:p>17,924,128</text:p>
          </table:table-cell>
          <table:table-cell office:value-type="float" office:value="183894129" table:style-name="ce24">
            <text:p>183,894,129</text:p>
          </table:table-cell>
          <table:table-cell office:value-type="float" office:value="17924128" table:style-name="ce24">
            <text:p>17,924,128</text:p>
          </table:table-cell>
          <table:table-cell office:value-type="float" office:value="183894129" table:style-name="ce24">
            <text:p>183,894,12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43567174" table:style-name="ce22">
            <text:p>43,567,174</text:p>
          </table:table-cell>
          <table:table-cell office:value-type="float" office:value="43567174" table:style-name="ce24">
            <text:p>43,567,174</text:p>
          </table:table-cell>
          <table:table-cell office:value-type="float" office:value="43567174" table:style-name="ce24">
            <text:p>43,567,174</text:p>
          </table:table-cell>
          <table:table-cell office:value-type="float" office:value="43567174" table:style-name="ce24">
            <text:p>43,567,17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61491302" table:style-name="ce22">
            <text:p>61,491,302</text:p>
          </table:table-cell>
          <table:table-cell office:value-type="float" office:value="227461303" table:style-name="ce24">
            <text:p>227,461,303</text:p>
          </table:table-cell>
          <table:table-cell office:value-type="float" office:value="61491302" table:style-name="ce24">
            <text:p>61,491,302</text:p>
          </table:table-cell>
          <table:table-cell office:value-type="float" office:value="227461303" table:style-name="ce24">
            <text:p>227,461,30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5">
            <text:p><text:s text:c="9"/>－</text:p>
          </table:table-cell>
          <table:table-cell office:value-type="float" office:value="113951" table:style-name="ce24">
            <text:p>113,951</text:p>
          </table:table-cell>
          <table:table-cell office:value-type="float" office:value="0" table:style-name="ce25">
            <text:p><text:s text:c="9"/>－</text:p>
          </table:table-cell>
          <table:table-cell office:value-type="float" office:value="113951" table:style-name="ce24">
            <text:p>113,9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5">
            <text:p><text:s text:c="9"/>－</text:p>
          </table:table-cell>
          <table:table-cell office:value-type="float" office:value="43681125" table:style-name="ce24">
            <text:p>43,681,125</text:p>
          </table:table-cell>
          <table:table-cell office:value-type="float" office:value="0" table:style-name="ce25">
            <text:p><text:s text:c="9"/>－</text:p>
          </table:table-cell>
          <table:table-cell office:value-type="float" office:value="43681125" table:style-name="ce24">
            <text:p>43,681,12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0764in" svg:y="0.23542in" svg:width="2.43532in" svg:height="0.50833in" draw:z-index="1" draw:id="id36" draw:style-name="a127" draw:name="報表類別">
              <svg:title/>
              <svg:desc/>
              <text:p text:style-name="a126" text:class-names="" text:cond-style-name=""><text:span text:style-name="a124" text:class-names="">中華民國110年 9月 7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5">
            <text:p>填表說明：</text:p>
          </table:table-cell>
          <table:table-cell table:number-columns-repeated="10" table:style-name="ce35"/>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WS2016_AP2</dc:creator>
    <meta:creation-date>2001-11-06T09:07:39Z</meta:creation-date>
    <dc:date>2021-09-29T02:57:35Z</dc:date>
    <meta:print-date>2021-09-07T06:08:35Z</meta:print-date>
  </office:meta>
</office:document-meta>
</file>