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7"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text:p>
          </table:table-cell>
          <table:table-cell office:value-type="string" table:style-name="ce29">
            <text:p>中華民國110年10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msoxl:=E1" table:number-columns-spanned="11" table:number-rows-spanned="1" table:style-name="ce40">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10月" table:formula="msoxl:=F1" table:number-columns-spanned="11" table:number-rows-spanned="1" table:style-name="ce39">
            <text:p>中華民國110年10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0">
            <text:p><text:s/>經資門合計</text:p>
          </table:table-cell>
          <table:table-cell office:value-type="float" office:value="4747548" table:style-name="ce22">
            <text:p>4,747,548</text:p>
          </table:table-cell>
          <table:table-cell office:value-type="float" office:value="94492095" table:style-name="ce24">
            <text:p>94,492,095</text:p>
          </table:table-cell>
          <table:table-cell office:value-type="float" office:value="4747548" table:style-name="ce24">
            <text:p>4,747,548</text:p>
          </table:table-cell>
          <table:table-cell office:value-type="float" office:value="94492095" table:style-name="ce24">
            <text:p>94,492,095</text:p>
          </table:table-cell>
          <table:table-cell office:value-type="float" office:value="4712581" table:style-name="ce24">
            <text:p>4,712,581</text:p>
          </table:table-cell>
          <table:table-cell office:value-type="float" office:value="93169408" table:style-name="ce24">
            <text:p>93,169,408</text:p>
          </table:table-cell>
          <table:table-cell office:value-type="float" office:value="34967" table:style-name="ce24">
            <text:p>34,967</text:p>
          </table:table-cell>
          <table:table-cell office:value-type="float" office:value="1322687" table:style-name="ce24">
            <text:p>1,322,68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經常門小計</text:p>
          </table:table-cell>
          <table:table-cell office:value-type="float" office:value="4744750" table:style-name="ce22">
            <text:p>4,744,750</text:p>
          </table:table-cell>
          <table:table-cell office:value-type="float" office:value="87498531" table:style-name="ce24">
            <text:p>87,498,531</text:p>
          </table:table-cell>
          <table:table-cell office:value-type="float" office:value="4744750" table:style-name="ce24">
            <text:p>4,744,750</text:p>
          </table:table-cell>
          <table:table-cell office:value-type="float" office:value="87498531" table:style-name="ce24">
            <text:p>87,498,531</text:p>
          </table:table-cell>
          <table:table-cell office:value-type="float" office:value="4709783" table:style-name="ce24">
            <text:p>4,709,783</text:p>
          </table:table-cell>
          <table:table-cell office:value-type="float" office:value="86175844" table:style-name="ce24">
            <text:p>86,175,844</text:p>
          </table:table-cell>
          <table:table-cell office:value-type="float" office:value="34967" table:style-name="ce24">
            <text:p>34,967</text:p>
          </table:table-cell>
          <table:table-cell office:value-type="float" office:value="1322687" table:style-name="ce24">
            <text:p>1,322,687</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稅課收入</text:p>
          </table:table-cell>
          <table:table-cell office:value-type="float" office:value="3269179" table:style-name="ce21">
            <text:p>3,269,179</text:p>
          </table:table-cell>
          <table:table-cell office:value-type="float" office:value="50800945" table:style-name="ce23">
            <text:p>50,800,945</text:p>
          </table:table-cell>
          <table:table-cell office:value-type="float" office:value="3269179" table:style-name="ce23">
            <text:p>3,269,179</text:p>
          </table:table-cell>
          <table:table-cell office:value-type="float" office:value="50800945" table:style-name="ce23">
            <text:p>50,800,945</text:p>
          </table:table-cell>
          <table:table-cell office:value-type="float" office:value="3258798" table:style-name="ce23">
            <text:p>3,258,798</text:p>
          </table:table-cell>
          <table:table-cell office:value-type="float" office:value="50386744" table:style-name="ce23">
            <text:p>50,386,744</text:p>
          </table:table-cell>
          <table:table-cell office:value-type="float" office:value="10380" table:style-name="ce23">
            <text:p>10,380</text:p>
          </table:table-cell>
          <table:table-cell office:value-type="float" office:value="414201" table:style-name="ce23">
            <text:p>414,20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遺產及贈與稅</text:p>
          </table:table-cell>
          <table:table-cell office:value-type="float" office:value="100955" table:style-name="ce21">
            <text:p>100,955</text:p>
          </table:table-cell>
          <table:table-cell office:value-type="float" office:value="1035166" table:style-name="ce23">
            <text:p>1,035,166</text:p>
          </table:table-cell>
          <table:table-cell office:value-type="float" office:value="100955" table:style-name="ce23">
            <text:p>100,955</text:p>
          </table:table-cell>
          <table:table-cell office:value-type="float" office:value="1035166" table:style-name="ce23">
            <text:p>1,035,166</text:p>
          </table:table-cell>
          <table:table-cell office:value-type="float" office:value="101040" table:style-name="ce23">
            <text:p>101,040</text:p>
          </table:table-cell>
          <table:table-cell office:value-type="float" office:value="1037386" table:style-name="ce23">
            <text:p>1,037,386</text:p>
          </table:table-cell>
          <table:table-cell office:value-type="float" office:value="-85" table:style-name="ce23">
            <text:p>-85</text:p>
          </table:table-cell>
          <table:table-cell office:value-type="float" office:value="-2220" table:style-name="ce23">
            <text:p>-2,22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印花稅</text:p>
          </table:table-cell>
          <table:table-cell office:value-type="float" office:value="92010" table:style-name="ce21">
            <text:p>92,010</text:p>
          </table:table-cell>
          <table:table-cell office:value-type="float" office:value="1093308" table:style-name="ce23">
            <text:p>1,093,308</text:p>
          </table:table-cell>
          <table:table-cell office:value-type="float" office:value="92010" table:style-name="ce23">
            <text:p>92,010</text:p>
          </table:table-cell>
          <table:table-cell office:value-type="float" office:value="1093308" table:style-name="ce23">
            <text:p>1,093,308</text:p>
          </table:table-cell>
          <table:table-cell office:value-type="float" office:value="91185" table:style-name="ce23">
            <text:p>91,185</text:p>
          </table:table-cell>
          <table:table-cell office:value-type="float" office:value="1092500" table:style-name="ce23">
            <text:p>1,092,500</text:p>
          </table:table-cell>
          <table:table-cell office:value-type="float" office:value="825" table:style-name="ce23">
            <text:p>825</text:p>
          </table:table-cell>
          <table:table-cell office:value-type="float" office:value="808" table:style-name="ce23">
            <text:p>80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使用牌照稅</text:p>
          </table:table-cell>
          <table:table-cell office:value-type="float" office:value="50190" table:style-name="ce21">
            <text:p>50,190</text:p>
          </table:table-cell>
          <table:table-cell office:value-type="float" office:value="6877311" table:style-name="ce23">
            <text:p>6,877,311</text:p>
          </table:table-cell>
          <table:table-cell office:value-type="float" office:value="50190" table:style-name="ce23">
            <text:p>50,190</text:p>
          </table:table-cell>
          <table:table-cell office:value-type="float" office:value="6877311" table:style-name="ce23">
            <text:p>6,877,311</text:p>
          </table:table-cell>
          <table:table-cell office:value-type="float" office:value="46543" table:style-name="ce23">
            <text:p>46,543</text:p>
          </table:table-cell>
          <table:table-cell office:value-type="float" office:value="6792566" table:style-name="ce23">
            <text:p>6,792,566</text:p>
          </table:table-cell>
          <table:table-cell office:value-type="float" office:value="3648" table:style-name="ce23">
            <text:p>3,648</text:p>
          </table:table-cell>
          <table:table-cell office:value-type="float" office:value="84745" table:style-name="ce23">
            <text:p>84,74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稅</text:p>
          </table:table-cell>
          <table:table-cell office:value-type="float" office:value="820799" table:style-name="ce21">
            <text:p>820,799</text:p>
          </table:table-cell>
          <table:table-cell office:value-type="float" office:value="10993115" table:style-name="ce23">
            <text:p>10,993,115</text:p>
          </table:table-cell>
          <table:table-cell office:value-type="float" office:value="820799" table:style-name="ce23">
            <text:p>820,799</text:p>
          </table:table-cell>
          <table:table-cell office:value-type="float" office:value="10993115" table:style-name="ce23">
            <text:p>10,993,115</text:p>
          </table:table-cell>
          <table:table-cell office:value-type="float" office:value="815991" table:style-name="ce23">
            <text:p>815,991</text:p>
          </table:table-cell>
          <table:table-cell office:value-type="float" office:value="11042145" table:style-name="ce23">
            <text:p>11,042,145</text:p>
          </table:table-cell>
          <table:table-cell office:value-type="float" office:value="4808" table:style-name="ce23">
            <text:p>4,808</text:p>
          </table:table-cell>
          <table:table-cell office:value-type="float" office:value="-49030" table:style-name="ce23">
            <text:p>-49,03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地價稅</text:p>
          </table:table-cell>
          <table:table-cell office:value-type="float" office:value="35415" table:style-name="ce21">
            <text:p>35,415</text:p>
          </table:table-cell>
          <table:table-cell office:value-type="float" office:value="349679" table:style-name="ce23">
            <text:p>349,679</text:p>
          </table:table-cell>
          <table:table-cell office:value-type="float" office:value="35415" table:style-name="ce23">
            <text:p>35,415</text:p>
          </table:table-cell>
          <table:table-cell office:value-type="float" office:value="349679" table:style-name="ce23">
            <text:p>349,679</text:p>
          </table:table-cell>
          <table:table-cell office:value-type="float" office:value="32640" table:style-name="ce23">
            <text:p>32,640</text:p>
          </table:table-cell>
          <table:table-cell office:value-type="float" office:value="332877" table:style-name="ce23">
            <text:p>332,877</text:p>
          </table:table-cell>
          <table:table-cell office:value-type="float" office:value="2775" table:style-name="ce23">
            <text:p>2,775</text:p>
          </table:table-cell>
          <table:table-cell office:value-type="float" office:value="16801" table:style-name="ce23">
            <text:p>16,80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增值稅</text:p>
          </table:table-cell>
          <table:table-cell office:value-type="float" office:value="785384" table:style-name="ce21">
            <text:p>785,384</text:p>
          </table:table-cell>
          <table:table-cell office:value-type="float" office:value="10643437" table:style-name="ce23">
            <text:p>10,643,437</text:p>
          </table:table-cell>
          <table:table-cell office:value-type="float" office:value="785384" table:style-name="ce23">
            <text:p>785,384</text:p>
          </table:table-cell>
          <table:table-cell office:value-type="float" office:value="10643437" table:style-name="ce23">
            <text:p>10,643,437</text:p>
          </table:table-cell>
          <table:table-cell office:value-type="float" office:value="783351" table:style-name="ce23">
            <text:p>783,351</text:p>
          </table:table-cell>
          <table:table-cell office:value-type="float" office:value="10709268" table:style-name="ce23">
            <text:p>10,709,268</text:p>
          </table:table-cell>
          <table:table-cell office:value-type="float" office:value="2033" table:style-name="ce23">
            <text:p>2,033</text:p>
          </table:table-cell>
          <table:table-cell office:value-type="float" office:value="-65832" table:style-name="ce23">
            <text:p>-65,83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田　賦</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房屋稅</text:p>
          </table:table-cell>
          <table:table-cell office:value-type="float" office:value="42016" table:style-name="ce21">
            <text:p>42,016</text:p>
          </table:table-cell>
          <table:table-cell office:value-type="float" office:value="9352147" table:style-name="ce23">
            <text:p>9,352,147</text:p>
          </table:table-cell>
          <table:table-cell office:value-type="float" office:value="42016" table:style-name="ce23">
            <text:p>42,016</text:p>
          </table:table-cell>
          <table:table-cell office:value-type="float" office:value="9352147" table:style-name="ce23">
            <text:p>9,352,147</text:p>
          </table:table-cell>
          <table:table-cell office:value-type="float" office:value="40987" table:style-name="ce23">
            <text:p>40,987</text:p>
          </table:table-cell>
          <table:table-cell office:value-type="float" office:value="9289740" table:style-name="ce23">
            <text:p>9,289,740</text:p>
          </table:table-cell>
          <table:table-cell office:value-type="float" office:value="1028" table:style-name="ce23">
            <text:p>1,028</text:p>
          </table:table-cell>
          <table:table-cell office:value-type="float" office:value="62406" table:style-name="ce23">
            <text:p>62,40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契　稅</text:p>
          </table:table-cell>
          <table:table-cell office:value-type="float" office:value="197425" table:style-name="ce21">
            <text:p>197,425</text:p>
          </table:table-cell>
          <table:table-cell office:value-type="float" office:value="1652392" table:style-name="ce23">
            <text:p>1,652,392</text:p>
          </table:table-cell>
          <table:table-cell office:value-type="float" office:value="197425" table:style-name="ce23">
            <text:p>197,425</text:p>
          </table:table-cell>
          <table:table-cell office:value-type="float" office:value="1652392" table:style-name="ce23">
            <text:p>1,652,392</text:p>
          </table:table-cell>
          <table:table-cell office:value-type="float" office:value="197425" table:style-name="ce23">
            <text:p>197,425</text:p>
          </table:table-cell>
          <table:table-cell office:value-type="float" office:value="1654020" table:style-name="ce23">
            <text:p>1,654,020</text:p>
          </table:table-cell>
          <table:table-cell office:value-type="float" office:value="0" table:style-name="ce25">
            <text:p><text:s text:c="9"/>－</text:p>
          </table:table-cell>
          <table:table-cell office:value-type="float" office:value="-1627" table:style-name="ce23">
            <text:p>-1,62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娛樂稅</text:p>
          </table:table-cell>
          <table:table-cell office:value-type="float" office:value="13224" table:style-name="ce21">
            <text:p>13,224</text:p>
          </table:table-cell>
          <table:table-cell office:value-type="float" office:value="160138" table:style-name="ce23">
            <text:p>160,138</text:p>
          </table:table-cell>
          <table:table-cell office:value-type="float" office:value="13224" table:style-name="ce23">
            <text:p>13,224</text:p>
          </table:table-cell>
          <table:table-cell office:value-type="float" office:value="160138" table:style-name="ce23">
            <text:p>160,138</text:p>
          </table:table-cell>
          <table:table-cell office:value-type="float" office:value="13067" table:style-name="ce23">
            <text:p>13,067</text:p>
          </table:table-cell>
          <table:table-cell office:value-type="float" office:value="157687" table:style-name="ce23">
            <text:p>157,687</text:p>
          </table:table-cell>
          <table:table-cell office:value-type="float" office:value="157" table:style-name="ce23">
            <text:p>157</text:p>
          </table:table-cell>
          <table:table-cell office:value-type="float" office:value="2450" table:style-name="ce23">
            <text:p>2,45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捐</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統籌分配稅</text:p>
          </table:table-cell>
          <table:table-cell office:value-type="float" office:value="1885175" table:style-name="ce21">
            <text:p>1,885,175</text:p>
          </table:table-cell>
          <table:table-cell office:value-type="float" office:value="18951560" table:style-name="ce23">
            <text:p>18,951,560</text:p>
          </table:table-cell>
          <table:table-cell office:value-type="float" office:value="1885175" table:style-name="ce23">
            <text:p>1,885,175</text:p>
          </table:table-cell>
          <table:table-cell office:value-type="float" office:value="18951560" table:style-name="ce23">
            <text:p>18,951,560</text:p>
          </table:table-cell>
          <table:table-cell office:value-type="float" office:value="1885175" table:style-name="ce23">
            <text:p>1,885,175</text:p>
          </table:table-cell>
          <table:table-cell office:value-type="float" office:value="18701185" table:style-name="ce23">
            <text:p>18,701,185</text:p>
          </table:table-cell>
          <table:table-cell office:value-type="float" office:value="0" table:style-name="ce25">
            <text:p><text:s text:c="9"/>－</text:p>
          </table:table-cell>
          <table:table-cell office:value-type="float" office:value="250376" table:style-name="ce23">
            <text:p>250,37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菸酒稅</text:p>
          </table:table-cell>
          <table:table-cell office:value-type="float" office:value="61064" table:style-name="ce21">
            <text:p>61,064</text:p>
          </table:table-cell>
          <table:table-cell office:value-type="float" office:value="609706" table:style-name="ce23">
            <text:p>609,706</text:p>
          </table:table-cell>
          <table:table-cell office:value-type="float" office:value="61064" table:style-name="ce23">
            <text:p>61,064</text:p>
          </table:table-cell>
          <table:table-cell office:value-type="float" office:value="609706" table:style-name="ce23">
            <text:p>609,706</text:p>
          </table:table-cell>
          <table:table-cell office:value-type="float" office:value="61064" table:style-name="ce23">
            <text:p>61,064</text:p>
          </table:table-cell>
          <table:table-cell office:value-type="float" office:value="540853" table:style-name="ce23">
            <text:p>540,853</text:p>
          </table:table-cell>
          <table:table-cell office:value-type="float" office:value="0" table:style-name="ce25">
            <text:p><text:s text:c="9"/>－</text:p>
          </table:table-cell>
          <table:table-cell office:value-type="float" office:value="68853" table:style-name="ce23">
            <text:p>68,85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特別稅課</text:p>
          </table:table-cell>
          <table:table-cell office:value-type="float" office:value="6340" table:style-name="ce21">
            <text:p>6,340</text:p>
          </table:table-cell>
          <table:table-cell office:value-type="float" office:value="77798" table:style-name="ce23">
            <text:p>77,798</text:p>
          </table:table-cell>
          <table:table-cell office:value-type="float" office:value="6340" table:style-name="ce23">
            <text:p>6,340</text:p>
          </table:table-cell>
          <table:table-cell office:value-type="float" office:value="77798" table:style-name="ce23">
            <text:p>77,798</text:p>
          </table:table-cell>
          <table:table-cell office:value-type="float" office:value="6320" table:style-name="ce23">
            <text:p>6,320</text:p>
          </table:table-cell>
          <table:table-cell office:value-type="float" office:value="78661" table:style-name="ce23">
            <text:p>78,661</text:p>
          </table:table-cell>
          <table:table-cell office:value-type="float" office:value="20" table:style-name="ce23">
            <text:p>20</text:p>
          </table:table-cell>
          <table:table-cell office:value-type="float" office:value="-863" table:style-name="ce23">
            <text:p>-86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臨時稅課</text:p>
          </table:table-cell>
          <table:table-cell office:value-type="float" office:value="-21" table:style-name="ce21">
            <text:p>-21</text:p>
          </table:table-cell>
          <table:table-cell office:value-type="float" office:value="-1697" table:style-name="ce23">
            <text:p>-1,697</text:p>
          </table:table-cell>
          <table:table-cell office:value-type="float" office:value="-21" table:style-name="ce23">
            <text:p>-21</text:p>
          </table:table-cell>
          <table:table-cell office:value-type="float" office:value="-1697" table:style-name="ce23">
            <text:p>-1,69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21" table:style-name="ce23">
            <text:p>-21</text:p>
          </table:table-cell>
          <table:table-cell office:value-type="float" office:value="-1697" table:style-name="ce23">
            <text:p>-1,69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附加稅課</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程受益費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罰款及賠償收入</text:p>
          </table:table-cell>
          <table:table-cell office:value-type="float" office:value="209459" table:style-name="ce21">
            <text:p>209,459</text:p>
          </table:table-cell>
          <table:table-cell office:value-type="float" office:value="1967824" table:style-name="ce23">
            <text:p>1,967,824</text:p>
          </table:table-cell>
          <table:table-cell office:value-type="float" office:value="209459" table:style-name="ce23">
            <text:p>209,459</text:p>
          </table:table-cell>
          <table:table-cell office:value-type="float" office:value="1967824" table:style-name="ce23">
            <text:p>1,967,824</text:p>
          </table:table-cell>
          <table:table-cell office:value-type="float" office:value="192715" table:style-name="ce23">
            <text:p>192,715</text:p>
          </table:table-cell>
          <table:table-cell office:value-type="float" office:value="1698228" table:style-name="ce23">
            <text:p>1,698,228</text:p>
          </table:table-cell>
          <table:table-cell office:value-type="float" office:value="16744" table:style-name="ce23">
            <text:p>16,744</text:p>
          </table:table-cell>
          <table:table-cell office:value-type="float" office:value="269595" table:style-name="ce23">
            <text:p>269,59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規費收入</text:p>
          </table:table-cell>
          <table:table-cell office:value-type="float" office:value="239342" table:style-name="ce21">
            <text:p>239,342</text:p>
          </table:table-cell>
          <table:table-cell office:value-type="float" office:value="3522018" table:style-name="ce23">
            <text:p>3,522,018</text:p>
          </table:table-cell>
          <table:table-cell office:value-type="float" office:value="239342" table:style-name="ce23">
            <text:p>239,342</text:p>
          </table:table-cell>
          <table:table-cell office:value-type="float" office:value="3522018" table:style-name="ce23">
            <text:p>3,522,018</text:p>
          </table:table-cell>
          <table:table-cell office:value-type="float" office:value="239365" table:style-name="ce23">
            <text:p>239,365</text:p>
          </table:table-cell>
          <table:table-cell office:value-type="float" office:value="3522438" table:style-name="ce23">
            <text:p>3,522,438</text:p>
          </table:table-cell>
          <table:table-cell office:value-type="float" office:value="-23" table:style-name="ce23">
            <text:p>-23</text:p>
          </table:table-cell>
          <table:table-cell office:value-type="float" office:value="-420" table:style-name="ce23">
            <text:p>-42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信託管理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收入</text:p>
          </table:table-cell>
          <table:table-cell office:value-type="float" office:value="11766" table:style-name="ce21">
            <text:p>11,766</text:p>
          </table:table-cell>
          <table:table-cell office:value-type="float" office:value="212576" table:style-name="ce23">
            <text:p>212,576</text:p>
          </table:table-cell>
          <table:table-cell office:value-type="float" office:value="11766" table:style-name="ce23">
            <text:p>11,766</text:p>
          </table:table-cell>
          <table:table-cell office:value-type="float" office:value="212576" table:style-name="ce23">
            <text:p>212,576</text:p>
          </table:table-cell>
          <table:table-cell office:value-type="float" office:value="11766" table:style-name="ce23">
            <text:p>11,766</text:p>
          </table:table-cell>
          <table:table-cell office:value-type="float" office:value="197761" table:style-name="ce23">
            <text:p>197,761</text:p>
          </table:table-cell>
          <table:table-cell office:value-type="float" office:value="0" table:style-name="ce25">
            <text:p><text:s text:c="9"/>－</text:p>
          </table:table-cell>
          <table:table-cell office:value-type="float" office:value="14816" table:style-name="ce23">
            <text:p>14,81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孳息</text:p>
          </table:table-cell>
          <table:table-cell office:value-type="float" office:value="10271" table:style-name="ce21">
            <text:p>10,271</text:p>
          </table:table-cell>
          <table:table-cell office:value-type="float" office:value="192034" table:style-name="ce23">
            <text:p>192,034</text:p>
          </table:table-cell>
          <table:table-cell office:value-type="float" office:value="10271" table:style-name="ce23">
            <text:p>10,271</text:p>
          </table:table-cell>
          <table:table-cell office:value-type="float" office:value="192034" table:style-name="ce23">
            <text:p>192,034</text:p>
          </table:table-cell>
          <table:table-cell office:value-type="float" office:value="10271" table:style-name="ce23">
            <text:p>10,271</text:p>
          </table:table-cell>
          <table:table-cell office:value-type="float" office:value="175846" table:style-name="ce23">
            <text:p>175,846</text:p>
          </table:table-cell>
          <table:table-cell office:value-type="float" office:value="0" table:style-name="ce25">
            <text:p><text:s text:c="9"/>－</text:p>
          </table:table-cell>
          <table:table-cell office:value-type="float" office:value="16188" table:style-name="ce23">
            <text:p>16,18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廢舊物資售價</text:p>
          </table:table-cell>
          <table:table-cell office:value-type="float" office:value="1495" table:style-name="ce21">
            <text:p>1,495</text:p>
          </table:table-cell>
          <table:table-cell office:value-type="float" office:value="20543" table:style-name="ce23">
            <text:p>20,543</text:p>
          </table:table-cell>
          <table:table-cell office:value-type="float" office:value="1495" table:style-name="ce23">
            <text:p>1,495</text:p>
          </table:table-cell>
          <table:table-cell office:value-type="float" office:value="20543" table:style-name="ce23">
            <text:p>20,543</text:p>
          </table:table-cell>
          <table:table-cell office:value-type="float" office:value="1495" table:style-name="ce23">
            <text:p>1,495</text:p>
          </table:table-cell>
          <table:table-cell office:value-type="float" office:value="21915" table:style-name="ce23">
            <text:p>21,915</text:p>
          </table:table-cell>
          <table:table-cell office:value-type="float" office:value="0" table:style-name="ce25">
            <text:p><text:s text:c="9"/>－</text:p>
          </table:table-cell>
          <table:table-cell office:value-type="float" office:value="-1372" table:style-name="ce23">
            <text:p>-1,37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盈餘及事業收入</text:p>
          </table:table-cell>
          <table:table-cell office:value-type="float" office:value="0" table:style-name="ce27">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基金盈餘繳庫</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1)</text:p>
          </table:table-cell>
          <table:table-cell office:value-type="string" table:style-name="ce29">
            <text:p>中華民國110年10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msoxl:=E1" table:number-columns-spanned="11" table:number-rows-spanned="1" table:style-name="ce40">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10月" table:formula="msoxl:=F1" table:number-columns-spanned="11" table:number-rows-spanned="1" table:style-name="ce39">
            <text:p>中華民國110年10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8">
          <table:table-cell office:value-type="string" table:style-name="ce19">
            <text:p>　　　非營業特種基金賸餘繳庫</text:p>
          </table:table-cell>
          <table:table-cell office:value-type="float" office:value="0" table:style-name="ce27">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益</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補助及協助收入</text:p>
          </table:table-cell>
          <table:table-cell office:value-type="float" office:value="832194" table:style-name="ce21">
            <text:p>832,194</text:p>
          </table:table-cell>
          <table:table-cell office:value-type="float" office:value="26831100" table:style-name="ce23">
            <text:p>26,831,100</text:p>
          </table:table-cell>
          <table:table-cell office:value-type="float" office:value="832194" table:style-name="ce23">
            <text:p>832,194</text:p>
          </table:table-cell>
          <table:table-cell office:value-type="float" office:value="26831100" table:style-name="ce23">
            <text:p>26,831,100</text:p>
          </table:table-cell>
          <table:table-cell office:value-type="float" office:value="814082" table:style-name="ce23">
            <text:p>814,082</text:p>
          </table:table-cell>
          <table:table-cell office:value-type="float" office:value="26433880" table:style-name="ce23">
            <text:p>26,433,880</text:p>
          </table:table-cell>
          <table:table-cell office:value-type="float" office:value="18112" table:style-name="ce23">
            <text:p>18,112</text:p>
          </table:table-cell>
          <table:table-cell office:value-type="float" office:value="397220" table:style-name="ce23">
            <text:p>397,22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上級政府補助收入</text:p>
          </table:table-cell>
          <table:table-cell office:value-type="float" office:value="832194" table:style-name="ce21">
            <text:p>832,194</text:p>
          </table:table-cell>
          <table:table-cell office:value-type="float" office:value="26831100" table:style-name="ce23">
            <text:p>26,831,100</text:p>
          </table:table-cell>
          <table:table-cell office:value-type="float" office:value="832194" table:style-name="ce23">
            <text:p>832,194</text:p>
          </table:table-cell>
          <table:table-cell office:value-type="float" office:value="26831100" table:style-name="ce23">
            <text:p>26,831,100</text:p>
          </table:table-cell>
          <table:table-cell office:value-type="float" office:value="814082" table:style-name="ce23">
            <text:p>814,082</text:p>
          </table:table-cell>
          <table:table-cell office:value-type="float" office:value="26433880" table:style-name="ce23">
            <text:p>26,433,880</text:p>
          </table:table-cell>
          <table:table-cell office:value-type="float" office:value="18112" table:style-name="ce23">
            <text:p>18,112</text:p>
          </table:table-cell>
          <table:table-cell office:value-type="float" office:value="397220" table:style-name="ce23">
            <text:p>397,22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地方政府協助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捐獻及贈與收入</text:p>
          </table:table-cell>
          <table:table-cell office:value-type="float" office:value="-9384" table:style-name="ce21">
            <text:p>-9,384</text:p>
          </table:table-cell>
          <table:table-cell office:value-type="float" office:value="1025776" table:style-name="ce23">
            <text:p>1,025,776</text:p>
          </table:table-cell>
          <table:table-cell office:value-type="float" office:value="-9384" table:style-name="ce23">
            <text:p>-9,384</text:p>
          </table:table-cell>
          <table:table-cell office:value-type="float" office:value="1025776" table:style-name="ce23">
            <text:p>1,025,776</text:p>
          </table:table-cell>
          <table:table-cell office:value-type="float" office:value="874" table:style-name="ce23">
            <text:p>874</text:p>
          </table:table-cell>
          <table:table-cell office:value-type="float" office:value="783561" table:style-name="ce23">
            <text:p>783,561</text:p>
          </table:table-cell>
          <table:table-cell office:value-type="float" office:value="-10258" table:style-name="ce23">
            <text:p>-10,258</text:p>
          </table:table-cell>
          <table:table-cell office:value-type="float" office:value="242215" table:style-name="ce23">
            <text:p>242,21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自治稅捐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其他收入</text:p>
          </table:table-cell>
          <table:table-cell office:value-type="float" office:value="192195" table:style-name="ce21">
            <text:p>192,195</text:p>
          </table:table-cell>
          <table:table-cell office:value-type="float" office:value="3128293" table:style-name="ce23">
            <text:p>3,128,293</text:p>
          </table:table-cell>
          <table:table-cell office:value-type="float" office:value="192195" table:style-name="ce23">
            <text:p>192,195</text:p>
          </table:table-cell>
          <table:table-cell office:value-type="float" office:value="3128293" table:style-name="ce23">
            <text:p>3,128,293</text:p>
          </table:table-cell>
          <table:table-cell office:value-type="float" office:value="192182" table:style-name="ce23">
            <text:p>192,182</text:p>
          </table:table-cell>
          <table:table-cell office:value-type="float" office:value="3143233" table:style-name="ce23">
            <text:p>3,143,233</text:p>
          </table:table-cell>
          <table:table-cell office:value-type="float" office:value="13" table:style-name="ce23">
            <text:p>13</text:p>
          </table:table-cell>
          <table:table-cell office:value-type="float" office:value="-14940" table:style-name="ce23">
            <text:p>-14,94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　資本門小計</text:p>
          </table:table-cell>
          <table:table-cell office:value-type="float" office:value="2798" table:style-name="ce22">
            <text:p>2,798</text:p>
          </table:table-cell>
          <table:table-cell office:value-type="float" office:value="6993564" table:style-name="ce24">
            <text:p>6,993,564</text:p>
          </table:table-cell>
          <table:table-cell office:value-type="float" office:value="2798" table:style-name="ce24">
            <text:p>2,798</text:p>
          </table:table-cell>
          <table:table-cell office:value-type="float" office:value="6993564" table:style-name="ce24">
            <text:p>6,993,564</text:p>
          </table:table-cell>
          <table:table-cell office:value-type="float" office:value="2798" table:style-name="ce24">
            <text:p>2,798</text:p>
          </table:table-cell>
          <table:table-cell office:value-type="float" office:value="6993564" table:style-name="ce24">
            <text:p>6,993,56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財產收入</text:p>
          </table:table-cell>
          <table:table-cell office:value-type="float" office:value="2798" table:style-name="ce21">
            <text:p>2,798</text:p>
          </table:table-cell>
          <table:table-cell office:value-type="float" office:value="6993564" table:style-name="ce23">
            <text:p>6,993,564</text:p>
          </table:table-cell>
          <table:table-cell office:value-type="float" office:value="2798" table:style-name="ce23">
            <text:p>2,798</text:p>
          </table:table-cell>
          <table:table-cell office:value-type="float" office:value="6993564" table:style-name="ce23">
            <text:p>6,993,564</text:p>
          </table:table-cell>
          <table:table-cell office:value-type="float" office:value="2798" table:style-name="ce23">
            <text:p>2,798</text:p>
          </table:table-cell>
          <table:table-cell office:value-type="float" office:value="6993564" table:style-name="ce23">
            <text:p>6,993,56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售價</text:p>
          </table:table-cell>
          <table:table-cell office:value-type="float" office:value="2798" table:style-name="ce21">
            <text:p>2,798</text:p>
          </table:table-cell>
          <table:table-cell office:value-type="float" office:value="51449" table:style-name="ce23">
            <text:p>51,449</text:p>
          </table:table-cell>
          <table:table-cell office:value-type="float" office:value="2798" table:style-name="ce23">
            <text:p>2,798</text:p>
          </table:table-cell>
          <table:table-cell office:value-type="float" office:value="51449" table:style-name="ce23">
            <text:p>51,449</text:p>
          </table:table-cell>
          <table:table-cell office:value-type="float" office:value="2798" table:style-name="ce23">
            <text:p>2,798</text:p>
          </table:table-cell>
          <table:table-cell office:value-type="float" office:value="51449" table:style-name="ce23">
            <text:p>51,44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作價</text:p>
          </table:table-cell>
          <table:table-cell office:value-type="float" office:value="0" table:style-name="ce27">
            <text:p><text:s text:c="9"/>－</text:p>
          </table:table-cell>
          <table:table-cell office:value-type="float" office:value="6942115" table:style-name="ce23">
            <text:p>6,942,115</text:p>
          </table:table-cell>
          <table:table-cell office:value-type="float" office:value="0" table:style-name="ce25">
            <text:p><text:s text:c="9"/>－</text:p>
          </table:table-cell>
          <table:table-cell office:value-type="float" office:value="6942115" table:style-name="ce23">
            <text:p>6,942,115</text:p>
          </table:table-cell>
          <table:table-cell office:value-type="float" office:value="0" table:style-name="ce25">
            <text:p><text:s text:c="9"/>－</text:p>
          </table:table-cell>
          <table:table-cell office:value-type="float" office:value="6942115" table:style-name="ce23">
            <text:p>6,942,11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回</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融資性庫款收入</text:p>
          </table:table-cell>
          <table:table-cell office:value-type="float" office:value="0" table:style-name="ce31">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公債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賒借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預算外庫款收入</text:p>
          </table:table-cell>
          <table:table-cell office:value-type="float" office:value="27078822" table:style-name="ce22">
            <text:p>27,078,822</text:p>
          </table:table-cell>
          <table:table-cell office:value-type="float" office:value="146674354" table:style-name="ce24">
            <text:p>146,674,354</text:p>
          </table:table-cell>
          <table:table-cell office:value-type="float" office:value="27078822" table:style-name="ce24">
            <text:p>27,078,822</text:p>
          </table:table-cell>
          <table:table-cell office:value-type="float" office:value="146674354" table:style-name="ce24">
            <text:p>146,674,35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剔除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歲出款</text:p>
          </table:table-cell>
          <table:table-cell office:value-type="float" office:value="1785" table:style-name="ce21">
            <text:p>1,785</text:p>
          </table:table-cell>
          <table:table-cell office:value-type="float" office:value="38425" table:style-name="ce23">
            <text:p>38,425</text:p>
          </table:table-cell>
          <table:table-cell office:value-type="float" office:value="1785" table:style-name="ce23">
            <text:p>1,785</text:p>
          </table:table-cell>
          <table:table-cell office:value-type="float" office:value="38425" table:style-name="ce23">
            <text:p>38,42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經費賸餘</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暫收款(含暫收稅款)</text:p>
          </table:table-cell>
          <table:table-cell office:value-type="float" office:value="337353" table:style-name="ce21">
            <text:p>337,353</text:p>
          </table:table-cell>
          <table:table-cell office:value-type="float" office:value="-9528584" table:style-name="ce23">
            <text:p>-9,528,584</text:p>
          </table:table-cell>
          <table:table-cell office:value-type="float" office:value="337353" table:style-name="ce23">
            <text:p>337,353</text:p>
          </table:table-cell>
          <table:table-cell office:value-type="float" office:value="-9528584" table:style-name="ce23">
            <text:p>-9,528,58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特種基金及保管款收入</text:p>
          </table:table-cell>
          <table:table-cell office:value-type="float" office:value="19999822" table:style-name="ce21">
            <text:p>19,999,822</text:p>
          </table:table-cell>
          <table:table-cell office:value-type="float" office:value="130514177" table:style-name="ce23">
            <text:p>130,514,177</text:p>
          </table:table-cell>
          <table:table-cell office:value-type="float" office:value="19999822" table:style-name="ce23">
            <text:p>19,999,822</text:p>
          </table:table-cell>
          <table:table-cell office:value-type="float" office:value="130514177" table:style-name="ce23">
            <text:p>130,514,17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短期借款</text:p>
          </table:table-cell>
          <table:table-cell office:value-type="float" office:value="2034572" table:style-name="ce21">
            <text:p>2,034,572</text:p>
          </table:table-cell>
          <table:table-cell office:value-type="float" office:value="10034572" table:style-name="ce23">
            <text:p>10,034,572</text:p>
          </table:table-cell>
          <table:table-cell office:value-type="float" office:value="2034572" table:style-name="ce23">
            <text:p>2,034,572</text:p>
          </table:table-cell>
          <table:table-cell office:value-type="float" office:value="10034572" table:style-name="ce23">
            <text:p>10,034,57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借入款或透支款</text:p>
          </table:table-cell>
          <table:table-cell office:value-type="float" office:value="4705290" table:style-name="ce21">
            <text:p>4,705,290</text:p>
          </table:table-cell>
          <table:table-cell office:value-type="float" office:value="15615764" table:style-name="ce23">
            <text:p>15,615,764</text:p>
          </table:table-cell>
          <table:table-cell office:value-type="float" office:value="4705290" table:style-name="ce23">
            <text:p>4,705,290</text:p>
          </table:table-cell>
          <table:table-cell office:value-type="float" office:value="15615764" table:style-name="ce23">
            <text:p>15,615,76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預算外其他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收入總計</text:p>
          </table:table-cell>
          <table:table-cell office:value-type="float" office:value="31826370" table:style-name="ce22">
            <text:p>31,826,370</text:p>
          </table:table-cell>
          <table:table-cell office:value-type="float" office:value="241166449" table:style-name="ce24">
            <text:p>241,166,449</text:p>
          </table:table-cell>
          <table:table-cell office:value-type="float" office:value="31826370" table:style-name="ce24">
            <text:p>31,826,370</text:p>
          </table:table-cell>
          <table:table-cell office:value-type="float" office:value="241166449" table:style-name="ce24">
            <text:p>241,166,44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上期結存</text:p>
          </table:table-cell>
          <table:table-cell office:value-type="float" office:value="39685051" table:style-name="ce31">
            <text:p>39,685,051</text:p>
          </table:table-cell>
          <table:table-cell office:value-type="float" office:value="29477471" table:style-name="ce24">
            <text:p>29,477,471</text:p>
          </table:table-cell>
          <table:table-cell office:value-type="float" office:value="39685051" table:style-name="ce26">
            <text:p>39,685,051</text:p>
          </table:table-cell>
          <table:table-cell office:value-type="float" office:value="29477471" table:style-name="ce24">
            <text:p>29,477,47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收入總計＋上期結存</text:p>
          </table:table-cell>
          <table:table-cell office:value-type="float" office:value="71511422" table:style-name="ce31">
            <text:p>71,511,422</text:p>
          </table:table-cell>
          <table:table-cell office:value-type="float" office:value="270643920" table:style-name="ce24">
            <text:p>270,643,920</text:p>
          </table:table-cell>
          <table:table-cell office:value-type="float" office:value="71511422" table:style-name="ce26">
            <text:p>71,511,422</text:p>
          </table:table-cell>
          <table:table-cell office:value-type="float" office:value="270643920" table:style-name="ce24">
            <text:p>270,643,92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8">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2)</text:p>
          </table:table-cell>
          <table:table-cell office:value-type="string" table:style-name="ce29">
            <text:p>中華民國110年10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msoxl:=E1" table:number-columns-spanned="11" table:number-rows-spanned="1" table:style-name="ce40">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0年10月" table:formula="msoxl:=F1" table:number-columns-spanned="11" table:number-rows-spanned="1" table:style-name="ce39">
            <text:p>中華民國110年10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style-name="ce15"/>
          <table:table-cell table:number-columns-repeated="16372"/>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5">
          <table:table-cell office:value-type="string" table:style-name="ce20">
            <text:p><text:s/>經資門合計</text:p>
          </table:table-cell>
          <table:table-cell office:value-type="float" office:value="11329113" table:style-name="ce22">
            <text:p>11,329,113</text:p>
          </table:table-cell>
          <table:table-cell office:value-type="float" office:value="108849853" table:style-name="ce24">
            <text:p>108,849,853</text:p>
          </table:table-cell>
          <table:table-cell office:value-type="float" office:value="11329113" table:style-name="ce24">
            <text:p>11,329,113</text:p>
          </table:table-cell>
          <table:table-cell office:value-type="float" office:value="108849853" table:style-name="ce24">
            <text:p>108,849,853</text:p>
          </table:table-cell>
          <table:table-cell office:value-type="float" office:value="11058703" table:style-name="ce24">
            <text:p>11,058,703</text:p>
          </table:table-cell>
          <table:table-cell office:value-type="float" office:value="104543811" table:style-name="ce24">
            <text:p>104,543,811</text:p>
          </table:table-cell>
          <table:table-cell office:value-type="float" office:value="270410" table:style-name="ce24">
            <text:p>270,410</text:p>
          </table:table-cell>
          <table:table-cell office:value-type="float" office:value="4306042" table:style-name="ce24">
            <text:p>4,306,042</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經常門小計</text:p>
          </table:table-cell>
          <table:table-cell office:value-type="float" office:value="8084005" table:style-name="ce22">
            <text:p>8,084,005</text:p>
          </table:table-cell>
          <table:table-cell office:value-type="float" office:value="79038354" table:style-name="ce24">
            <text:p>79,038,354</text:p>
          </table:table-cell>
          <table:table-cell office:value-type="float" office:value="8084005" table:style-name="ce24">
            <text:p>8,084,005</text:p>
          </table:table-cell>
          <table:table-cell office:value-type="float" office:value="79038354" table:style-name="ce24">
            <text:p>79,038,354</text:p>
          </table:table-cell>
          <table:table-cell office:value-type="float" office:value="8021549" table:style-name="ce24">
            <text:p>8,021,549</text:p>
          </table:table-cell>
          <table:table-cell office:value-type="float" office:value="77855304" table:style-name="ce24">
            <text:p>77,855,304</text:p>
          </table:table-cell>
          <table:table-cell office:value-type="float" office:value="62457" table:style-name="ce24">
            <text:p>62,457</text:p>
          </table:table-cell>
          <table:table-cell office:value-type="float" office:value="1183050" table:style-name="ce24">
            <text:p>1,183,050</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19">
            <text:p>　　一般政務支出</text:p>
          </table:table-cell>
          <table:table-cell office:value-type="float" office:value="1344479" table:style-name="ce21">
            <text:p>1,344,479</text:p>
          </table:table-cell>
          <table:table-cell office:value-type="float" office:value="15387200" table:style-name="ce23">
            <text:p>15,387,200</text:p>
          </table:table-cell>
          <table:table-cell office:value-type="float" office:value="1344479" table:style-name="ce23">
            <text:p>1,344,479</text:p>
          </table:table-cell>
          <table:table-cell office:value-type="float" office:value="15387200" table:style-name="ce23">
            <text:p>15,387,200</text:p>
          </table:table-cell>
          <table:table-cell office:value-type="float" office:value="1331187" table:style-name="ce23">
            <text:p>1,331,187</text:p>
          </table:table-cell>
          <table:table-cell office:value-type="float" office:value="15184483" table:style-name="ce23">
            <text:p>15,184,483</text:p>
          </table:table-cell>
          <table:table-cell office:value-type="float" office:value="13292" table:style-name="ce23">
            <text:p>13,292</text:p>
          </table:table-cell>
          <table:table-cell office:value-type="float" office:value="202717" table:style-name="ce23">
            <text:p>202,71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立法支出</text:p>
          </table:table-cell>
          <table:table-cell office:value-type="float" office:value="43559" table:style-name="ce21">
            <text:p>43,559</text:p>
          </table:table-cell>
          <table:table-cell office:value-type="float" office:value="473717" table:style-name="ce23">
            <text:p>473,717</text:p>
          </table:table-cell>
          <table:table-cell office:value-type="float" office:value="43559" table:style-name="ce23">
            <text:p>43,559</text:p>
          </table:table-cell>
          <table:table-cell office:value-type="float" office:value="473717" table:style-name="ce23">
            <text:p>473,717</text:p>
          </table:table-cell>
          <table:table-cell office:value-type="float" office:value="43559" table:style-name="ce23">
            <text:p>43,559</text:p>
          </table:table-cell>
          <table:table-cell office:value-type="float" office:value="467927" table:style-name="ce23">
            <text:p>467,927</text:p>
          </table:table-cell>
          <table:table-cell office:value-type="float" office:value="0" table:style-name="ce25">
            <text:p><text:s text:c="9"/>－</text:p>
          </table:table-cell>
          <table:table-cell office:value-type="float" office:value="5791" table:style-name="ce23">
            <text:p>5,79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行政支出</text:p>
          </table:table-cell>
          <table:table-cell office:value-type="float" office:value="61096" table:style-name="ce21">
            <text:p>61,096</text:p>
          </table:table-cell>
          <table:table-cell office:value-type="float" office:value="661029" table:style-name="ce23">
            <text:p>661,029</text:p>
          </table:table-cell>
          <table:table-cell office:value-type="float" office:value="61096" table:style-name="ce23">
            <text:p>61,096</text:p>
          </table:table-cell>
          <table:table-cell office:value-type="float" office:value="661029" table:style-name="ce23">
            <text:p>661,029</text:p>
          </table:table-cell>
          <table:table-cell office:value-type="float" office:value="54203" table:style-name="ce23">
            <text:p>54,203</text:p>
          </table:table-cell>
          <table:table-cell office:value-type="float" office:value="624755" table:style-name="ce23">
            <text:p>624,755</text:p>
          </table:table-cell>
          <table:table-cell office:value-type="float" office:value="6893" table:style-name="ce23">
            <text:p>6,893</text:p>
          </table:table-cell>
          <table:table-cell office:value-type="float" office:value="36274" table:style-name="ce23">
            <text:p>36,27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民政支出</text:p>
          </table:table-cell>
          <table:table-cell office:value-type="float" office:value="646986" table:style-name="ce21">
            <text:p>646,986</text:p>
          </table:table-cell>
          <table:table-cell office:value-type="float" office:value="6471345" table:style-name="ce23">
            <text:p>6,471,345</text:p>
          </table:table-cell>
          <table:table-cell office:value-type="float" office:value="646986" table:style-name="ce23">
            <text:p>646,986</text:p>
          </table:table-cell>
          <table:table-cell office:value-type="float" office:value="6471345" table:style-name="ce23">
            <text:p>6,471,345</text:p>
          </table:table-cell>
          <table:table-cell office:value-type="float" office:value="646866" table:style-name="ce23">
            <text:p>646,866</text:p>
          </table:table-cell>
          <table:table-cell office:value-type="float" office:value="6439546" table:style-name="ce23">
            <text:p>6,439,546</text:p>
          </table:table-cell>
          <table:table-cell office:value-type="float" office:value="120" table:style-name="ce23">
            <text:p>120</text:p>
          </table:table-cell>
          <table:table-cell office:value-type="float" office:value="31799" table:style-name="ce23">
            <text:p>31,79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警政支出</text:p>
          </table:table-cell>
          <table:table-cell office:value-type="float" office:value="544267" table:style-name="ce21">
            <text:p>544,267</text:p>
          </table:table-cell>
          <table:table-cell office:value-type="float" office:value="7186775" table:style-name="ce23">
            <text:p>7,186,775</text:p>
          </table:table-cell>
          <table:table-cell office:value-type="float" office:value="544267" table:style-name="ce23">
            <text:p>544,267</text:p>
          </table:table-cell>
          <table:table-cell office:value-type="float" office:value="7186775" table:style-name="ce23">
            <text:p>7,186,775</text:p>
          </table:table-cell>
          <table:table-cell office:value-type="float" office:value="537987" table:style-name="ce23">
            <text:p>537,987</text:p>
          </table:table-cell>
          <table:table-cell office:value-type="float" office:value="7057920" table:style-name="ce23">
            <text:p>7,057,920</text:p>
          </table:table-cell>
          <table:table-cell office:value-type="float" office:value="6279" table:style-name="ce23">
            <text:p>6,279</text:p>
          </table:table-cell>
          <table:table-cell office:value-type="float" office:value="128854" table:style-name="ce23">
            <text:p>128,85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財務支出</text:p>
          </table:table-cell>
          <table:table-cell office:value-type="float" office:value="48572" table:style-name="ce21">
            <text:p>48,572</text:p>
          </table:table-cell>
          <table:table-cell office:value-type="float" office:value="594335" table:style-name="ce23">
            <text:p>594,335</text:p>
          </table:table-cell>
          <table:table-cell office:value-type="float" office:value="48572" table:style-name="ce23">
            <text:p>48,572</text:p>
          </table:table-cell>
          <table:table-cell office:value-type="float" office:value="594335" table:style-name="ce23">
            <text:p>594,335</text:p>
          </table:table-cell>
          <table:table-cell office:value-type="float" office:value="48572" table:style-name="ce23">
            <text:p>48,572</text:p>
          </table:table-cell>
          <table:table-cell office:value-type="float" office:value="594335" table:style-name="ce23">
            <text:p>594,33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科學文化支出</text:p>
          </table:table-cell>
          <table:table-cell office:value-type="float" office:value="4596573" table:style-name="ce21">
            <text:p>4,596,573</text:p>
          </table:table-cell>
          <table:table-cell office:value-type="float" office:value="37547271" table:style-name="ce23">
            <text:p>37,547,271</text:p>
          </table:table-cell>
          <table:table-cell office:value-type="float" office:value="4596573" table:style-name="ce23">
            <text:p>4,596,573</text:p>
          </table:table-cell>
          <table:table-cell office:value-type="float" office:value="37547271" table:style-name="ce23">
            <text:p>37,547,271</text:p>
          </table:table-cell>
          <table:table-cell office:value-type="float" office:value="4585620" table:style-name="ce23">
            <text:p>4,585,620</text:p>
          </table:table-cell>
          <table:table-cell office:value-type="float" office:value="37385047" table:style-name="ce23">
            <text:p>37,385,047</text:p>
          </table:table-cell>
          <table:table-cell office:value-type="float" office:value="10954" table:style-name="ce23">
            <text:p>10,954</text:p>
          </table:table-cell>
          <table:table-cell office:value-type="float" office:value="162224" table:style-name="ce23">
            <text:p>162,22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支出</text:p>
          </table:table-cell>
          <table:table-cell office:value-type="float" office:value="4470246" table:style-name="ce21">
            <text:p>4,470,246</text:p>
          </table:table-cell>
          <table:table-cell office:value-type="float" office:value="35926427" table:style-name="ce23">
            <text:p>35,926,427</text:p>
          </table:table-cell>
          <table:table-cell office:value-type="float" office:value="4470246" table:style-name="ce23">
            <text:p>4,470,246</text:p>
          </table:table-cell>
          <table:table-cell office:value-type="float" office:value="35926427" table:style-name="ce23">
            <text:p>35,926,427</text:p>
          </table:table-cell>
          <table:table-cell office:value-type="float" office:value="4470246" table:style-name="ce23">
            <text:p>4,470,246</text:p>
          </table:table-cell>
          <table:table-cell office:value-type="float" office:value="35924110" table:style-name="ce23">
            <text:p>35,924,110</text:p>
          </table:table-cell>
          <table:table-cell office:value-type="float" office:value="0" table:style-name="ce25">
            <text:p><text:s text:c="9"/>－</text:p>
          </table:table-cell>
          <table:table-cell office:value-type="float" office:value="2317" table:style-name="ce23">
            <text:p>2,31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文化支出</text:p>
          </table:table-cell>
          <table:table-cell office:value-type="float" office:value="126328" table:style-name="ce21">
            <text:p>126,328</text:p>
          </table:table-cell>
          <table:table-cell office:value-type="float" office:value="1620845" table:style-name="ce23">
            <text:p>1,620,845</text:p>
          </table:table-cell>
          <table:table-cell office:value-type="float" office:value="126328" table:style-name="ce23">
            <text:p>126,328</text:p>
          </table:table-cell>
          <table:table-cell office:value-type="float" office:value="1620845" table:style-name="ce23">
            <text:p>1,620,845</text:p>
          </table:table-cell>
          <table:table-cell office:value-type="float" office:value="115374" table:style-name="ce23">
            <text:p>115,374</text:p>
          </table:table-cell>
          <table:table-cell office:value-type="float" office:value="1460937" table:style-name="ce23">
            <text:p>1,460,937</text:p>
          </table:table-cell>
          <table:table-cell office:value-type="float" office:value="10954" table:style-name="ce23">
            <text:p>10,954</text:p>
          </table:table-cell>
          <table:table-cell office:value-type="float" office:value="159908" table:style-name="ce23">
            <text:p>159,90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經濟發展支出</text:p>
          </table:table-cell>
          <table:table-cell office:value-type="float" office:value="394321" table:style-name="ce21">
            <text:p>394,321</text:p>
          </table:table-cell>
          <table:table-cell office:value-type="float" office:value="4200787" table:style-name="ce23">
            <text:p>4,200,787</text:p>
          </table:table-cell>
          <table:table-cell office:value-type="float" office:value="394321" table:style-name="ce23">
            <text:p>394,321</text:p>
          </table:table-cell>
          <table:table-cell office:value-type="float" office:value="4200787" table:style-name="ce23">
            <text:p>4,200,787</text:p>
          </table:table-cell>
          <table:table-cell office:value-type="float" office:value="378107" table:style-name="ce23">
            <text:p>378,107</text:p>
          </table:table-cell>
          <table:table-cell office:value-type="float" office:value="3863089" table:style-name="ce23">
            <text:p>3,863,089</text:p>
          </table:table-cell>
          <table:table-cell office:value-type="float" office:value="16215" table:style-name="ce23">
            <text:p>16,215</text:p>
          </table:table-cell>
          <table:table-cell office:value-type="float" office:value="337698" table:style-name="ce23">
            <text:p>337,69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農業支出</text:p>
          </table:table-cell>
          <table:table-cell office:value-type="float" office:value="113623" table:style-name="ce21">
            <text:p>113,623</text:p>
          </table:table-cell>
          <table:table-cell office:value-type="float" office:value="890471" table:style-name="ce23">
            <text:p>890,471</text:p>
          </table:table-cell>
          <table:table-cell office:value-type="float" office:value="113623" table:style-name="ce23">
            <text:p>113,623</text:p>
          </table:table-cell>
          <table:table-cell office:value-type="float" office:value="890471" table:style-name="ce23">
            <text:p>890,471</text:p>
          </table:table-cell>
          <table:table-cell office:value-type="float" office:value="111243" table:style-name="ce23">
            <text:p>111,243</text:p>
          </table:table-cell>
          <table:table-cell office:value-type="float" office:value="840842" table:style-name="ce23">
            <text:p>840,842</text:p>
          </table:table-cell>
          <table:table-cell office:value-type="float" office:value="2380" table:style-name="ce23">
            <text:p>2,380</text:p>
          </table:table-cell>
          <table:table-cell office:value-type="float" office:value="49630" table:style-name="ce23">
            <text:p>49,630</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工業支出</text:p>
          </table:table-cell>
          <table:table-cell office:value-type="float" office:value="116567" table:style-name="ce21">
            <text:p>116,567</text:p>
          </table:table-cell>
          <table:table-cell office:value-type="float" office:value="1035582" table:style-name="ce23">
            <text:p>1,035,582</text:p>
          </table:table-cell>
          <table:table-cell office:value-type="float" office:value="116567" table:style-name="ce23">
            <text:p>116,567</text:p>
          </table:table-cell>
          <table:table-cell office:value-type="float" office:value="1035582" table:style-name="ce23">
            <text:p>1,035,582</text:p>
          </table:table-cell>
          <table:table-cell office:value-type="float" office:value="108715" table:style-name="ce23">
            <text:p>108,715</text:p>
          </table:table-cell>
          <table:table-cell office:value-type="float" office:value="895725" table:style-name="ce23">
            <text:p>895,725</text:p>
          </table:table-cell>
          <table:table-cell office:value-type="float" office:value="7852" table:style-name="ce23">
            <text:p>7,852</text:p>
          </table:table-cell>
          <table:table-cell office:value-type="float" office:value="139857" table:style-name="ce23">
            <text:p>139,85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交通支出</text:p>
          </table:table-cell>
          <table:table-cell office:value-type="float" office:value="111960" table:style-name="ce21">
            <text:p>111,960</text:p>
          </table:table-cell>
          <table:table-cell office:value-type="float" office:value="1614647" table:style-name="ce23">
            <text:p>1,614,647</text:p>
          </table:table-cell>
          <table:table-cell office:value-type="float" office:value="111960" table:style-name="ce23">
            <text:p>111,960</text:p>
          </table:table-cell>
          <table:table-cell office:value-type="float" office:value="1614647" table:style-name="ce23">
            <text:p>1,614,647</text:p>
          </table:table-cell>
          <table:table-cell office:value-type="float" office:value="107402" table:style-name="ce23">
            <text:p>107,402</text:p>
          </table:table-cell>
          <table:table-cell office:value-type="float" office:value="1513614" table:style-name="ce23">
            <text:p>1,513,614</text:p>
          </table:table-cell>
          <table:table-cell office:value-type="float" office:value="4558" table:style-name="ce23">
            <text:p>4,558</text:p>
          </table:table-cell>
          <table:table-cell office:value-type="float" office:value="101033" table:style-name="ce23">
            <text:p>101,03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其他經濟服務支出</text:p>
          </table:table-cell>
          <table:table-cell office:value-type="float" office:value="52172" table:style-name="ce21">
            <text:p>52,172</text:p>
          </table:table-cell>
          <table:table-cell office:value-type="float" office:value="660086" table:style-name="ce23">
            <text:p>660,086</text:p>
          </table:table-cell>
          <table:table-cell office:value-type="float" office:value="52172" table:style-name="ce23">
            <text:p>52,172</text:p>
          </table:table-cell>
          <table:table-cell office:value-type="float" office:value="660086" table:style-name="ce23">
            <text:p>660,086</text:p>
          </table:table-cell>
          <table:table-cell office:value-type="float" office:value="50747" table:style-name="ce23">
            <text:p>50,747</text:p>
          </table:table-cell>
          <table:table-cell office:value-type="float" office:value="612908" table:style-name="ce23">
            <text:p>612,908</text:p>
          </table:table-cell>
          <table:table-cell office:value-type="float" office:value="1425" table:style-name="ce23">
            <text:p>1,425</text:p>
          </table:table-cell>
          <table:table-cell office:value-type="float" office:value="47178" table:style-name="ce23">
            <text:p>47,17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福利支出</text:p>
          </table:table-cell>
          <table:table-cell office:value-type="float" office:value="1199950" table:style-name="ce21">
            <text:p>1,199,950</text:p>
          </table:table-cell>
          <table:table-cell office:value-type="float" office:value="15221271" table:style-name="ce23">
            <text:p>15,221,271</text:p>
          </table:table-cell>
          <table:table-cell office:value-type="float" office:value="1199950" table:style-name="ce23">
            <text:p>1,199,950</text:p>
          </table:table-cell>
          <table:table-cell office:value-type="float" office:value="15221271" table:style-name="ce23">
            <text:p>15,221,271</text:p>
          </table:table-cell>
          <table:table-cell office:value-type="float" office:value="1199362" table:style-name="ce23">
            <text:p>1,199,362</text:p>
          </table:table-cell>
          <table:table-cell office:value-type="float" office:value="15096741" table:style-name="ce23">
            <text:p>15,096,741</text:p>
          </table:table-cell>
          <table:table-cell office:value-type="float" office:value="588" table:style-name="ce23">
            <text:p>588</text:p>
          </table:table-cell>
          <table:table-cell office:value-type="float" office:value="124530" table:style-name="ce23">
            <text:p>124,530</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保險支出</text:p>
          </table:table-cell>
          <table:table-cell office:value-type="float" office:value="120519" table:style-name="ce21">
            <text:p>120,519</text:p>
          </table:table-cell>
          <table:table-cell office:value-type="float" office:value="872657" table:style-name="ce23">
            <text:p>872,657</text:p>
          </table:table-cell>
          <table:table-cell office:value-type="float" office:value="120519" table:style-name="ce23">
            <text:p>120,519</text:p>
          </table:table-cell>
          <table:table-cell office:value-type="float" office:value="872657" table:style-name="ce23">
            <text:p>872,657</text:p>
          </table:table-cell>
          <table:table-cell office:value-type="float" office:value="120519" table:style-name="ce23">
            <text:p>120,519</text:p>
          </table:table-cell>
          <table:table-cell office:value-type="float" office:value="872657" table:style-name="ce23">
            <text:p>872,65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救助支出</text:p>
          </table:table-cell>
          <table:table-cell office:value-type="float" office:value="300949" table:style-name="ce21">
            <text:p>300,949</text:p>
          </table:table-cell>
          <table:table-cell office:value-type="float" office:value="2678116" table:style-name="ce23">
            <text:p>2,678,116</text:p>
          </table:table-cell>
          <table:table-cell office:value-type="float" office:value="300949" table:style-name="ce23">
            <text:p>300,949</text:p>
          </table:table-cell>
          <table:table-cell office:value-type="float" office:value="2678116" table:style-name="ce23">
            <text:p>2,678,116</text:p>
          </table:table-cell>
          <table:table-cell office:value-type="float" office:value="300949" table:style-name="ce23">
            <text:p>300,949</text:p>
          </table:table-cell>
          <table:table-cell office:value-type="float" office:value="2678052" table:style-name="ce23">
            <text:p>2,678,052</text:p>
          </table:table-cell>
          <table:table-cell office:value-type="float" office:value="0" table:style-name="ce25">
            <text:p><text:s text:c="9"/>－</text:p>
          </table:table-cell>
          <table:table-cell office:value-type="float" office:value="64" table:style-name="ce23">
            <text:p>6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福利服務支出</text:p>
          </table:table-cell>
          <table:table-cell office:value-type="float" office:value="688782" table:style-name="ce21">
            <text:p>688,782</text:p>
          </table:table-cell>
          <table:table-cell office:value-type="float" office:value="10417995" table:style-name="ce23">
            <text:p>10,417,995</text:p>
          </table:table-cell>
          <table:table-cell office:value-type="float" office:value="688782" table:style-name="ce23">
            <text:p>688,782</text:p>
          </table:table-cell>
          <table:table-cell office:value-type="float" office:value="10417995" table:style-name="ce23">
            <text:p>10,417,995</text:p>
          </table:table-cell>
          <table:table-cell office:value-type="float" office:value="688194" table:style-name="ce23">
            <text:p>688,194</text:p>
          </table:table-cell>
          <table:table-cell office:value-type="float" office:value="10323820" table:style-name="ce23">
            <text:p>10,323,820</text:p>
          </table:table-cell>
          <table:table-cell office:value-type="float" office:value="588" table:style-name="ce23">
            <text:p>588</text:p>
          </table:table-cell>
          <table:table-cell office:value-type="float" office:value="94175" table:style-name="ce23">
            <text:p>94,17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醫療保健支出</text:p>
          </table:table-cell>
          <table:table-cell office:value-type="float" office:value="89700" table:style-name="ce21">
            <text:p>89,700</text:p>
          </table:table-cell>
          <table:table-cell office:value-type="float" office:value="1252503" table:style-name="ce23">
            <text:p>1,252,503</text:p>
          </table:table-cell>
          <table:table-cell office:value-type="float" office:value="89700" table:style-name="ce23">
            <text:p>89,700</text:p>
          </table:table-cell>
          <table:table-cell office:value-type="float" office:value="1252503" table:style-name="ce23">
            <text:p>1,252,503</text:p>
          </table:table-cell>
          <table:table-cell office:value-type="float" office:value="89700" table:style-name="ce23">
            <text:p>89,700</text:p>
          </table:table-cell>
          <table:table-cell office:value-type="float" office:value="1222212" table:style-name="ce23">
            <text:p>1,222,212</text:p>
          </table:table-cell>
          <table:table-cell office:value-type="float" office:value="0" table:style-name="ce25">
            <text:p><text:s text:c="9"/>－</text:p>
          </table:table-cell>
          <table:table-cell office:value-type="float" office:value="30291" table:style-name="ce23">
            <text:p>30,29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及環境保護支出</text:p>
          </table:table-cell>
          <table:table-cell office:value-type="float" office:value="406364" table:style-name="ce21">
            <text:p>406,364</text:p>
          </table:table-cell>
          <table:table-cell office:value-type="float" office:value="5086512" table:style-name="ce23">
            <text:p>5,086,512</text:p>
          </table:table-cell>
          <table:table-cell office:value-type="float" office:value="406364" table:style-name="ce23">
            <text:p>406,364</text:p>
          </table:table-cell>
          <table:table-cell office:value-type="float" office:value="5086512" table:style-name="ce23">
            <text:p>5,086,512</text:p>
          </table:table-cell>
          <table:table-cell office:value-type="float" office:value="384956" table:style-name="ce23">
            <text:p>384,956</text:p>
          </table:table-cell>
          <table:table-cell office:value-type="float" office:value="4731986" table:style-name="ce23">
            <text:p>4,731,986</text:p>
          </table:table-cell>
          <table:table-cell office:value-type="float" office:value="21408" table:style-name="ce23">
            <text:p>21,408</text:p>
          </table:table-cell>
          <table:table-cell office:value-type="float" office:value="354526" table:style-name="ce23">
            <text:p>354,526</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支出</text:p>
          </table:table-cell>
          <table:table-cell office:value-type="float" office:value="79372" table:style-name="ce21">
            <text:p>79,372</text:p>
          </table:table-cell>
          <table:table-cell office:value-type="float" office:value="901433" table:style-name="ce23">
            <text:p>901,433</text:p>
          </table:table-cell>
          <table:table-cell office:value-type="float" office:value="79372" table:style-name="ce23">
            <text:p>79,372</text:p>
          </table:table-cell>
          <table:table-cell office:value-type="float" office:value="901433" table:style-name="ce23">
            <text:p>901,433</text:p>
          </table:table-cell>
          <table:table-cell office:value-type="float" office:value="71325" table:style-name="ce23">
            <text:p>71,325</text:p>
          </table:table-cell>
          <table:table-cell office:value-type="float" office:value="789390" table:style-name="ce23">
            <text:p>789,390</text:p>
          </table:table-cell>
          <table:table-cell office:value-type="float" office:value="8047" table:style-name="ce23">
            <text:p>8,047</text:p>
          </table:table-cell>
          <table:table-cell office:value-type="float" office:value="112043" table:style-name="ce23">
            <text:p>112,04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環境保護支出</text:p>
          </table:table-cell>
          <table:table-cell office:value-type="float" office:value="326992" table:style-name="ce21">
            <text:p>326,992</text:p>
          </table:table-cell>
          <table:table-cell office:value-type="float" office:value="4185079" table:style-name="ce23">
            <text:p>4,185,079</text:p>
          </table:table-cell>
          <table:table-cell office:value-type="float" office:value="326992" table:style-name="ce23">
            <text:p>326,992</text:p>
          </table:table-cell>
          <table:table-cell office:value-type="float" office:value="4185079" table:style-name="ce23">
            <text:p>4,185,079</text:p>
          </table:table-cell>
          <table:table-cell office:value-type="float" office:value="313631" table:style-name="ce23">
            <text:p>313,631</text:p>
          </table:table-cell>
          <table:table-cell office:value-type="float" office:value="3942596" table:style-name="ce23">
            <text:p>3,942,596</text:p>
          </table:table-cell>
          <table:table-cell office:value-type="float" office:value="13361" table:style-name="ce23">
            <text:p>13,361</text:p>
          </table:table-cell>
          <table:table-cell office:value-type="float" office:value="242483" table:style-name="ce23">
            <text:p>242,48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支出</text:p>
          </table:table-cell>
          <table:table-cell office:value-type="float" office:value="72339" table:style-name="ce21">
            <text:p>72,339</text:p>
          </table:table-cell>
          <table:table-cell office:value-type="float" office:value="1206468" table:style-name="ce23">
            <text:p>1,206,468</text:p>
          </table:table-cell>
          <table:table-cell office:value-type="float" office:value="72339" table:style-name="ce23">
            <text:p>72,339</text:p>
          </table:table-cell>
          <table:table-cell office:value-type="float" office:value="1206468" table:style-name="ce23">
            <text:p>1,206,468</text:p>
          </table:table-cell>
          <table:table-cell office:value-type="float" office:value="72339" table:style-name="ce23">
            <text:p>72,339</text:p>
          </table:table-cell>
          <table:table-cell office:value-type="float" office:value="1206468" table:style-name="ce23">
            <text:p>1,206,46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給付支出</text:p>
          </table:table-cell>
          <table:table-cell office:value-type="float" office:value="72339" table:style-name="ce21">
            <text:p>72,339</text:p>
          </table:table-cell>
          <table:table-cell office:value-type="float" office:value="1206468" table:style-name="ce23">
            <text:p>1,206,468</text:p>
          </table:table-cell>
          <table:table-cell office:value-type="float" office:value="72339" table:style-name="ce23">
            <text:p>72,339</text:p>
          </table:table-cell>
          <table:table-cell office:value-type="float" office:value="1206468" table:style-name="ce23">
            <text:p>1,206,468</text:p>
          </table:table-cell>
          <table:table-cell office:value-type="float" office:value="72339" table:style-name="ce23">
            <text:p>72,339</text:p>
          </table:table-cell>
          <table:table-cell office:value-type="float" office:value="1206468" table:style-name="ce23">
            <text:p>1,206,46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業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8"/>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3)</text:p>
          </table:table-cell>
          <table:table-cell office:value-type="string" table:style-name="ce29">
            <text:p>中華民國110年10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msoxl:=E1" table:number-columns-spanned="11" table:number-rows-spanned="1" table:style-name="ce40">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10月" table:formula="msoxl:=F1" table:number-columns-spanned="11" table:number-rows-spanned="1" table:style-name="ce39">
            <text:p>中華民國110年10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19">
            <text:p>　　債務支出</text:p>
          </table:table-cell>
          <table:table-cell office:value-type="float" office:value="6" table:style-name="ce21">
            <text:p>6</text:p>
          </table:table-cell>
          <table:table-cell office:value-type="float" office:value="168092" table:style-name="ce23">
            <text:p>168,092</text:p>
          </table:table-cell>
          <table:table-cell office:value-type="float" office:value="6" table:style-name="ce23">
            <text:p>6</text:p>
          </table:table-cell>
          <table:table-cell office:value-type="float" office:value="168092" table:style-name="ce23">
            <text:p>168,092</text:p>
          </table:table-cell>
          <table:table-cell office:value-type="float" office:value="6" table:style-name="ce23">
            <text:p>6</text:p>
          </table:table-cell>
          <table:table-cell office:value-type="float" office:value="168092" table:style-name="ce23">
            <text:p>168,09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債務付息支出</text:p>
          </table:table-cell>
          <table:table-cell office:value-type="float" office:value="6" table:style-name="ce21">
            <text:p>6</text:p>
          </table:table-cell>
          <table:table-cell office:value-type="float" office:value="168092" table:style-name="ce23">
            <text:p>168,092</text:p>
          </table:table-cell>
          <table:table-cell office:value-type="float" office:value="6" table:style-name="ce23">
            <text:p>6</text:p>
          </table:table-cell>
          <table:table-cell office:value-type="float" office:value="168092" table:style-name="ce23">
            <text:p>168,092</text:p>
          </table:table-cell>
          <table:table-cell office:value-type="float" office:value="6" table:style-name="ce23">
            <text:p>6</text:p>
          </table:table-cell>
          <table:table-cell office:value-type="float" office:value="168092" table:style-name="ce23">
            <text:p>168,09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還本付息事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69972" table:style-name="ce21">
            <text:p>69,972</text:p>
          </table:table-cell>
          <table:table-cell office:value-type="float" office:value="220753" table:style-name="ce23">
            <text:p>220,753</text:p>
          </table:table-cell>
          <table:table-cell office:value-type="float" office:value="69972" table:style-name="ce23">
            <text:p>69,972</text:p>
          </table:table-cell>
          <table:table-cell office:value-type="float" office:value="220753" table:style-name="ce23">
            <text:p>220,753</text:p>
          </table:table-cell>
          <table:table-cell office:value-type="float" office:value="69972" table:style-name="ce23">
            <text:p>69,972</text:p>
          </table:table-cell>
          <table:table-cell office:value-type="float" office:value="219398" table:style-name="ce23">
            <text:p>219,398</text:p>
          </table:table-cell>
          <table:table-cell office:value-type="float" office:value="0" table:style-name="ce25">
            <text:p><text:s text:c="9"/>－</text:p>
          </table:table-cell>
          <table:table-cell office:value-type="float" office:value="1355" table:style-name="ce23">
            <text:p>1,3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69972" table:style-name="ce21">
            <text:p>69,972</text:p>
          </table:table-cell>
          <table:table-cell office:value-type="float" office:value="220753" table:style-name="ce23">
            <text:p>220,753</text:p>
          </table:table-cell>
          <table:table-cell office:value-type="float" office:value="69972" table:style-name="ce23">
            <text:p>69,972</text:p>
          </table:table-cell>
          <table:table-cell office:value-type="float" office:value="220753" table:style-name="ce23">
            <text:p>220,753</text:p>
          </table:table-cell>
          <table:table-cell office:value-type="float" office:value="69972" table:style-name="ce23">
            <text:p>69,972</text:p>
          </table:table-cell>
          <table:table-cell office:value-type="float" office:value="219398" table:style-name="ce23">
            <text:p>219,398</text:p>
          </table:table-cell>
          <table:table-cell office:value-type="float" office:value="0" table:style-name="ce25">
            <text:p><text:s text:c="9"/>－</text:p>
          </table:table-cell>
          <table:table-cell office:value-type="float" office:value="1355" table:style-name="ce23">
            <text:p>1,3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20">
            <text:p>　資本門小計</text:p>
          </table:table-cell>
          <table:table-cell office:value-type="float" office:value="3245107" table:style-name="ce22">
            <text:p>3,245,107</text:p>
          </table:table-cell>
          <table:table-cell office:value-type="float" office:value="29811499" table:style-name="ce24">
            <text:p>29,811,499</text:p>
          </table:table-cell>
          <table:table-cell office:value-type="float" office:value="3245107" table:style-name="ce24">
            <text:p>3,245,107</text:p>
          </table:table-cell>
          <table:table-cell office:value-type="float" office:value="29811499" table:style-name="ce24">
            <text:p>29,811,499</text:p>
          </table:table-cell>
          <table:table-cell office:value-type="float" office:value="3037155" table:style-name="ce24">
            <text:p>3,037,155</text:p>
          </table:table-cell>
          <table:table-cell office:value-type="float" office:value="26688507" table:style-name="ce24">
            <text:p>26,688,507</text:p>
          </table:table-cell>
          <table:table-cell office:value-type="float" office:value="207953" table:style-name="ce24">
            <text:p>207,953</text:p>
          </table:table-cell>
          <table:table-cell office:value-type="float" office:value="3122992" table:style-name="ce24">
            <text:p>3,122,992</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一般政務支出</text:p>
          </table:table-cell>
          <table:table-cell office:value-type="float" office:value="282179" table:style-name="ce21">
            <text:p>282,179</text:p>
          </table:table-cell>
          <table:table-cell office:value-type="float" office:value="1804483" table:style-name="ce23">
            <text:p>1,804,483</text:p>
          </table:table-cell>
          <table:table-cell office:value-type="float" office:value="282179" table:style-name="ce23">
            <text:p>282,179</text:p>
          </table:table-cell>
          <table:table-cell office:value-type="float" office:value="1804483" table:style-name="ce23">
            <text:p>1,804,483</text:p>
          </table:table-cell>
          <table:table-cell office:value-type="float" office:value="244064" table:style-name="ce23">
            <text:p>244,064</text:p>
          </table:table-cell>
          <table:table-cell office:value-type="float" office:value="1290146" table:style-name="ce23">
            <text:p>1,290,146</text:p>
          </table:table-cell>
          <table:table-cell office:value-type="float" office:value="38115" table:style-name="ce23">
            <text:p>38,115</text:p>
          </table:table-cell>
          <table:table-cell office:value-type="float" office:value="514337" table:style-name="ce23">
            <text:p>514,33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立法支出</text:p>
          </table:table-cell>
          <table:table-cell office:value-type="float" office:value="1196" table:style-name="ce21">
            <text:p>1,196</text:p>
          </table:table-cell>
          <table:table-cell office:value-type="float" office:value="3907" table:style-name="ce23">
            <text:p>3,907</text:p>
          </table:table-cell>
          <table:table-cell office:value-type="float" office:value="1196" table:style-name="ce23">
            <text:p>1,196</text:p>
          </table:table-cell>
          <table:table-cell office:value-type="float" office:value="3907" table:style-name="ce23">
            <text:p>3,907</text:p>
          </table:table-cell>
          <table:table-cell office:value-type="float" office:value="1196" table:style-name="ce23">
            <text:p>1,196</text:p>
          </table:table-cell>
          <table:table-cell office:value-type="float" office:value="3907" table:style-name="ce23">
            <text:p>3,90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行政支出</text:p>
          </table:table-cell>
          <table:table-cell office:value-type="float" office:value="153" table:style-name="ce21">
            <text:p>153</text:p>
          </table:table-cell>
          <table:table-cell office:value-type="float" office:value="231365" table:style-name="ce23">
            <text:p>231,365</text:p>
          </table:table-cell>
          <table:table-cell office:value-type="float" office:value="153" table:style-name="ce23">
            <text:p>153</text:p>
          </table:table-cell>
          <table:table-cell office:value-type="float" office:value="231365" table:style-name="ce23">
            <text:p>231,365</text:p>
          </table:table-cell>
          <table:table-cell office:value-type="float" office:value="153" table:style-name="ce23">
            <text:p>153</text:p>
          </table:table-cell>
          <table:table-cell office:value-type="float" office:value="153823" table:style-name="ce23">
            <text:p>153,823</text:p>
          </table:table-cell>
          <table:table-cell office:value-type="float" office:value="0" table:style-name="ce25">
            <text:p><text:s text:c="9"/>－</text:p>
          </table:table-cell>
          <table:table-cell office:value-type="float" office:value="77542" table:style-name="ce23">
            <text:p>77,54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民政支出</text:p>
          </table:table-cell>
          <table:table-cell office:value-type="float" office:value="264186" table:style-name="ce21">
            <text:p>264,186</text:p>
          </table:table-cell>
          <table:table-cell office:value-type="float" office:value="1180341" table:style-name="ce23">
            <text:p>1,180,341</text:p>
          </table:table-cell>
          <table:table-cell office:value-type="float" office:value="264186" table:style-name="ce23">
            <text:p>264,186</text:p>
          </table:table-cell>
          <table:table-cell office:value-type="float" office:value="1180341" table:style-name="ce23">
            <text:p>1,180,341</text:p>
          </table:table-cell>
          <table:table-cell office:value-type="float" office:value="226071" table:style-name="ce23">
            <text:p>226,071</text:p>
          </table:table-cell>
          <table:table-cell office:value-type="float" office:value="746080" table:style-name="ce23">
            <text:p>746,080</text:p>
          </table:table-cell>
          <table:table-cell office:value-type="float" office:value="38115" table:style-name="ce23">
            <text:p>38,115</text:p>
          </table:table-cell>
          <table:table-cell office:value-type="float" office:value="434261" table:style-name="ce23">
            <text:p>434,26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警政支出</text:p>
          </table:table-cell>
          <table:table-cell office:value-type="float" office:value="15881" table:style-name="ce21">
            <text:p>15,881</text:p>
          </table:table-cell>
          <table:table-cell office:value-type="float" office:value="380043" table:style-name="ce23">
            <text:p>380,043</text:p>
          </table:table-cell>
          <table:table-cell office:value-type="float" office:value="15881" table:style-name="ce23">
            <text:p>15,881</text:p>
          </table:table-cell>
          <table:table-cell office:value-type="float" office:value="380043" table:style-name="ce23">
            <text:p>380,043</text:p>
          </table:table-cell>
          <table:table-cell office:value-type="float" office:value="15881" table:style-name="ce23">
            <text:p>15,881</text:p>
          </table:table-cell>
          <table:table-cell office:value-type="float" office:value="377509" table:style-name="ce23">
            <text:p>377,509</text:p>
          </table:table-cell>
          <table:table-cell office:value-type="float" office:value="0" table:style-name="ce25">
            <text:p><text:s text:c="9"/>－</text:p>
          </table:table-cell>
          <table:table-cell office:value-type="float" office:value="2533" table:style-name="ce23">
            <text:p>2,53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務支出</text:p>
          </table:table-cell>
          <table:table-cell office:value-type="float" office:value="763" table:style-name="ce21">
            <text:p>763</text:p>
          </table:table-cell>
          <table:table-cell office:value-type="float" office:value="8827" table:style-name="ce23">
            <text:p>8,827</text:p>
          </table:table-cell>
          <table:table-cell office:value-type="float" office:value="763" table:style-name="ce23">
            <text:p>763</text:p>
          </table:table-cell>
          <table:table-cell office:value-type="float" office:value="8827" table:style-name="ce23">
            <text:p>8,827</text:p>
          </table:table-cell>
          <table:table-cell office:value-type="float" office:value="763" table:style-name="ce23">
            <text:p>763</text:p>
          </table:table-cell>
          <table:table-cell office:value-type="float" office:value="8827" table:style-name="ce23">
            <text:p>8,82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科學文化支出</text:p>
          </table:table-cell>
          <table:table-cell office:value-type="float" office:value="1593004" table:style-name="ce21">
            <text:p>1,593,004</text:p>
          </table:table-cell>
          <table:table-cell office:value-type="float" office:value="6143698" table:style-name="ce23">
            <text:p>6,143,698</text:p>
          </table:table-cell>
          <table:table-cell office:value-type="float" office:value="1593004" table:style-name="ce23">
            <text:p>1,593,004</text:p>
          </table:table-cell>
          <table:table-cell office:value-type="float" office:value="6143698" table:style-name="ce23">
            <text:p>6,143,698</text:p>
          </table:table-cell>
          <table:table-cell office:value-type="float" office:value="1532765" table:style-name="ce23">
            <text:p>1,532,765</text:p>
          </table:table-cell>
          <table:table-cell office:value-type="float" office:value="5499564" table:style-name="ce23">
            <text:p>5,499,564</text:p>
          </table:table-cell>
          <table:table-cell office:value-type="float" office:value="60239" table:style-name="ce23">
            <text:p>60,239</text:p>
          </table:table-cell>
          <table:table-cell office:value-type="float" office:value="644134" table:style-name="ce23">
            <text:p>644,13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支出</text:p>
          </table:table-cell>
          <table:table-cell office:value-type="float" office:value="1379992" table:style-name="ce21">
            <text:p>1,379,992</text:p>
          </table:table-cell>
          <table:table-cell office:value-type="float" office:value="4119767" table:style-name="ce23">
            <text:p>4,119,767</text:p>
          </table:table-cell>
          <table:table-cell office:value-type="float" office:value="1379992" table:style-name="ce23">
            <text:p>1,379,992</text:p>
          </table:table-cell>
          <table:table-cell office:value-type="float" office:value="4119767" table:style-name="ce23">
            <text:p>4,119,767</text:p>
          </table:table-cell>
          <table:table-cell office:value-type="float" office:value="1379992" table:style-name="ce23">
            <text:p>1,379,992</text:p>
          </table:table-cell>
          <table:table-cell office:value-type="float" office:value="4115575" table:style-name="ce23">
            <text:p>4,115,575</text:p>
          </table:table-cell>
          <table:table-cell office:value-type="float" office:value="0" table:style-name="ce25">
            <text:p><text:s text:c="9"/>－</text:p>
          </table:table-cell>
          <table:table-cell office:value-type="float" office:value="4192" table:style-name="ce23">
            <text:p>4,19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文化支出</text:p>
          </table:table-cell>
          <table:table-cell office:value-type="float" office:value="213011" table:style-name="ce21">
            <text:p>213,011</text:p>
          </table:table-cell>
          <table:table-cell office:value-type="float" office:value="2023931" table:style-name="ce23">
            <text:p>2,023,931</text:p>
          </table:table-cell>
          <table:table-cell office:value-type="float" office:value="213011" table:style-name="ce23">
            <text:p>213,011</text:p>
          </table:table-cell>
          <table:table-cell office:value-type="float" office:value="2023931" table:style-name="ce23">
            <text:p>2,023,931</text:p>
          </table:table-cell>
          <table:table-cell office:value-type="float" office:value="152773" table:style-name="ce23">
            <text:p>152,773</text:p>
          </table:table-cell>
          <table:table-cell office:value-type="float" office:value="1383989" table:style-name="ce23">
            <text:p>1,383,989</text:p>
          </table:table-cell>
          <table:table-cell office:value-type="float" office:value="60239" table:style-name="ce23">
            <text:p>60,239</text:p>
          </table:table-cell>
          <table:table-cell office:value-type="float" office:value="639942" table:style-name="ce23">
            <text:p>639,94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經濟發展支出</text:p>
          </table:table-cell>
          <table:table-cell office:value-type="float" office:value="1251193" table:style-name="ce21">
            <text:p>1,251,193</text:p>
          </table:table-cell>
          <table:table-cell office:value-type="float" office:value="20313711" table:style-name="ce23">
            <text:p>20,313,711</text:p>
          </table:table-cell>
          <table:table-cell office:value-type="float" office:value="1251193" table:style-name="ce23">
            <text:p>1,251,193</text:p>
          </table:table-cell>
          <table:table-cell office:value-type="float" office:value="20313711" table:style-name="ce23">
            <text:p>20,313,711</text:p>
          </table:table-cell>
          <table:table-cell office:value-type="float" office:value="1188494" table:style-name="ce23">
            <text:p>1,188,494</text:p>
          </table:table-cell>
          <table:table-cell office:value-type="float" office:value="18891328" table:style-name="ce23">
            <text:p>18,891,328</text:p>
          </table:table-cell>
          <table:table-cell office:value-type="float" office:value="62698" table:style-name="ce23">
            <text:p>62,698</text:p>
          </table:table-cell>
          <table:table-cell office:value-type="float" office:value="1422383" table:style-name="ce23">
            <text:p>1,422,38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農業支出</text:p>
          </table:table-cell>
          <table:table-cell office:value-type="float" office:value="269262" table:style-name="ce21">
            <text:p>269,262</text:p>
          </table:table-cell>
          <table:table-cell office:value-type="float" office:value="4225215" table:style-name="ce23">
            <text:p>4,225,215</text:p>
          </table:table-cell>
          <table:table-cell office:value-type="float" office:value="269262" table:style-name="ce23">
            <text:p>269,262</text:p>
          </table:table-cell>
          <table:table-cell office:value-type="float" office:value="4225215" table:style-name="ce23">
            <text:p>4,225,215</text:p>
          </table:table-cell>
          <table:table-cell office:value-type="float" office:value="257824" table:style-name="ce23">
            <text:p>257,824</text:p>
          </table:table-cell>
          <table:table-cell office:value-type="float" office:value="3890626" table:style-name="ce23">
            <text:p>3,890,626</text:p>
          </table:table-cell>
          <table:table-cell office:value-type="float" office:value="11438" table:style-name="ce23">
            <text:p>11,438</text:p>
          </table:table-cell>
          <table:table-cell office:value-type="float" office:value="334588" table:style-name="ce23">
            <text:p>334,58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業支出</text:p>
          </table:table-cell>
          <table:table-cell office:value-type="float" office:value="168288" table:style-name="ce21">
            <text:p>168,288</text:p>
          </table:table-cell>
          <table:table-cell office:value-type="float" office:value="3276472" table:style-name="ce23">
            <text:p>3,276,472</text:p>
          </table:table-cell>
          <table:table-cell office:value-type="float" office:value="168288" table:style-name="ce23">
            <text:p>168,288</text:p>
          </table:table-cell>
          <table:table-cell office:value-type="float" office:value="3276472" table:style-name="ce23">
            <text:p>3,276,472</text:p>
          </table:table-cell>
          <table:table-cell office:value-type="float" office:value="143293" table:style-name="ce23">
            <text:p>143,293</text:p>
          </table:table-cell>
          <table:table-cell office:value-type="float" office:value="2527114" table:style-name="ce23">
            <text:p>2,527,114</text:p>
          </table:table-cell>
          <table:table-cell office:value-type="float" office:value="24995" table:style-name="ce23">
            <text:p>24,995</text:p>
          </table:table-cell>
          <table:table-cell office:value-type="float" office:value="749359" table:style-name="ce23">
            <text:p>749,35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交通支出</text:p>
          </table:table-cell>
          <table:table-cell office:value-type="float" office:value="798845" table:style-name="ce21">
            <text:p>798,845</text:p>
          </table:table-cell>
          <table:table-cell office:value-type="float" office:value="5620798" table:style-name="ce23">
            <text:p>5,620,798</text:p>
          </table:table-cell>
          <table:table-cell office:value-type="float" office:value="798845" table:style-name="ce23">
            <text:p>798,845</text:p>
          </table:table-cell>
          <table:table-cell office:value-type="float" office:value="5620798" table:style-name="ce23">
            <text:p>5,620,798</text:p>
          </table:table-cell>
          <table:table-cell office:value-type="float" office:value="775928" table:style-name="ce23">
            <text:p>775,928</text:p>
          </table:table-cell>
          <table:table-cell office:value-type="float" office:value="5313342" table:style-name="ce23">
            <text:p>5,313,342</text:p>
          </table:table-cell>
          <table:table-cell office:value-type="float" office:value="22917" table:style-name="ce23">
            <text:p>22,917</text:p>
          </table:table-cell>
          <table:table-cell office:value-type="float" office:value="307456" table:style-name="ce23">
            <text:p>307,45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經濟服務支出</text:p>
          </table:table-cell>
          <table:table-cell office:value-type="float" office:value="14797" table:style-name="ce21">
            <text:p>14,797</text:p>
          </table:table-cell>
          <table:table-cell office:value-type="float" office:value="7191226" table:style-name="ce23">
            <text:p>7,191,226</text:p>
          </table:table-cell>
          <table:table-cell office:value-type="float" office:value="14797" table:style-name="ce23">
            <text:p>14,797</text:p>
          </table:table-cell>
          <table:table-cell office:value-type="float" office:value="7191226" table:style-name="ce23">
            <text:p>7,191,226</text:p>
          </table:table-cell>
          <table:table-cell office:value-type="float" office:value="11449" table:style-name="ce23">
            <text:p>11,449</text:p>
          </table:table-cell>
          <table:table-cell office:value-type="float" office:value="7160245" table:style-name="ce23">
            <text:p>7,160,245</text:p>
          </table:table-cell>
          <table:table-cell office:value-type="float" office:value="3348" table:style-name="ce23">
            <text:p>3,348</text:p>
          </table:table-cell>
          <table:table-cell office:value-type="float" office:value="30980" table:style-name="ce23">
            <text:p>30,98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福利支出</text:p>
          </table:table-cell>
          <table:table-cell office:value-type="float" office:value="35881" table:style-name="ce21">
            <text:p>35,881</text:p>
          </table:table-cell>
          <table:table-cell office:value-type="float" office:value="513246" table:style-name="ce23">
            <text:p>513,246</text:p>
          </table:table-cell>
          <table:table-cell office:value-type="float" office:value="35881" table:style-name="ce23">
            <text:p>35,881</text:p>
          </table:table-cell>
          <table:table-cell office:value-type="float" office:value="513246" table:style-name="ce23">
            <text:p>513,246</text:p>
          </table:table-cell>
          <table:table-cell office:value-type="float" office:value="19882" table:style-name="ce23">
            <text:p>19,882</text:p>
          </table:table-cell>
          <table:table-cell office:value-type="float" office:value="368175" table:style-name="ce23">
            <text:p>368,175</text:p>
          </table:table-cell>
          <table:table-cell office:value-type="float" office:value="15998" table:style-name="ce23">
            <text:p>15,998</text:p>
          </table:table-cell>
          <table:table-cell office:value-type="float" office:value="145071" table:style-name="ce23">
            <text:p>145,07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保險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救助支出</text:p>
          </table:table-cell>
          <table:table-cell office:value-type="float" office:value="0" table:style-name="ce27">
            <text:p><text:s text:c="9"/>－</text:p>
          </table:table-cell>
          <table:table-cell office:value-type="float" office:value="1245" table:style-name="ce23">
            <text:p>1,245</text:p>
          </table:table-cell>
          <table:table-cell office:value-type="float" office:value="0" table:style-name="ce25">
            <text:p><text:s text:c="9"/>－</text:p>
          </table:table-cell>
          <table:table-cell office:value-type="float" office:value="1245" table:style-name="ce23">
            <text:p>1,245</text:p>
          </table:table-cell>
          <table:table-cell office:value-type="float" office:value="0" table:style-name="ce25">
            <text:p><text:s text:c="9"/>－</text:p>
          </table:table-cell>
          <table:table-cell office:value-type="float" office:value="1245" table:style-name="ce23">
            <text:p>1,24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8">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4完)</text:p>
          </table:table-cell>
          <table:table-cell office:value-type="string" table:style-name="ce29">
            <text:p>中華民國110年10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8">
            <text:p>民國110年11月 8日</text:p>
          </table:table-cell>
          <table:table-cell office:value-type="string" table:style-name="ce32">
            <text:p>根據本直轄市公庫收入及支出資料編製。</text:p>
          </table:table-cell>
          <table:table-cell office:value-type="string" table:style-name="ce33">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4">
            <text:p>因四捨五入關係，各表細項加總或與總數未盡相同。</text:p>
          </table:table-cell>
          <table:table-cell office:value-type="string" office:string-value="中華民國110年11月 8日編製" table:formula="msoxl:=IF(LEN(A2)&gt;0,&quot;中華&quot;&amp;A2&amp;&quot;編製&quot;,&quot;&quot;)" table:style-name="ce5">
            <text:p>中華民國110年11月 8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msoxl:=E1" table:number-columns-spanned="11" table:number-rows-spanned="1" table:style-name="ce40">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10月" table:formula="msoxl:=F1" table:number-columns-spanned="11" table:number-rows-spanned="1" table:style-name="ce39">
            <text:p>中華民國110年10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4">
          <table:table-cell office:value-type="string" table:style-name="ce19">
            <text:p>　　　福利服務支出</text:p>
          </table:table-cell>
          <table:table-cell office:value-type="float" office:value="32872" table:style-name="ce21">
            <text:p>32,872</text:p>
          </table:table-cell>
          <table:table-cell office:value-type="float" office:value="463757" table:style-name="ce23">
            <text:p>463,757</text:p>
          </table:table-cell>
          <table:table-cell office:value-type="float" office:value="32872" table:style-name="ce23">
            <text:p>32,872</text:p>
          </table:table-cell>
          <table:table-cell office:value-type="float" office:value="463757" table:style-name="ce23">
            <text:p>463,757</text:p>
          </table:table-cell>
          <table:table-cell office:value-type="float" office:value="16874" table:style-name="ce23">
            <text:p>16,874</text:p>
          </table:table-cell>
          <table:table-cell office:value-type="float" office:value="331262" table:style-name="ce23">
            <text:p>331,262</text:p>
          </table:table-cell>
          <table:table-cell office:value-type="float" office:value="15998" table:style-name="ce23">
            <text:p>15,998</text:p>
          </table:table-cell>
          <table:table-cell office:value-type="float" office:value="132495" table:style-name="ce23">
            <text:p>132,49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醫療保健支出</text:p>
          </table:table-cell>
          <table:table-cell office:value-type="float" office:value="3009" table:style-name="ce21">
            <text:p>3,009</text:p>
          </table:table-cell>
          <table:table-cell office:value-type="float" office:value="48244" table:style-name="ce23">
            <text:p>48,244</text:p>
          </table:table-cell>
          <table:table-cell office:value-type="float" office:value="3009" table:style-name="ce23">
            <text:p>3,009</text:p>
          </table:table-cell>
          <table:table-cell office:value-type="float" office:value="48244" table:style-name="ce23">
            <text:p>48,244</text:p>
          </table:table-cell>
          <table:table-cell office:value-type="float" office:value="3009" table:style-name="ce23">
            <text:p>3,009</text:p>
          </table:table-cell>
          <table:table-cell office:value-type="float" office:value="35668" table:style-name="ce23">
            <text:p>35,668</text:p>
          </table:table-cell>
          <table:table-cell office:value-type="float" office:value="0" table:style-name="ce25">
            <text:p><text:s text:c="9"/>－</text:p>
          </table:table-cell>
          <table:table-cell office:value-type="float" office:value="12576" table:style-name="ce23">
            <text:p>12,57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及環境保護支出</text:p>
          </table:table-cell>
          <table:table-cell office:value-type="float" office:value="64639" table:style-name="ce21">
            <text:p>64,639</text:p>
          </table:table-cell>
          <table:table-cell office:value-type="float" office:value="852558" table:style-name="ce23">
            <text:p>852,558</text:p>
          </table:table-cell>
          <table:table-cell office:value-type="float" office:value="64639" table:style-name="ce23">
            <text:p>64,639</text:p>
          </table:table-cell>
          <table:table-cell office:value-type="float" office:value="852558" table:style-name="ce23">
            <text:p>852,558</text:p>
          </table:table-cell>
          <table:table-cell office:value-type="float" office:value="44984" table:style-name="ce23">
            <text:p>44,984</text:p>
          </table:table-cell>
          <table:table-cell office:value-type="float" office:value="612747" table:style-name="ce23">
            <text:p>612,747</text:p>
          </table:table-cell>
          <table:table-cell office:value-type="float" office:value="19655" table:style-name="ce23">
            <text:p>19,655</text:p>
          </table:table-cell>
          <table:table-cell office:value-type="float" office:value="239812" table:style-name="ce23">
            <text:p>239,81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支出</text:p>
          </table:table-cell>
          <table:table-cell office:value-type="float" office:value="6701" table:style-name="ce21">
            <text:p>6,701</text:p>
          </table:table-cell>
          <table:table-cell office:value-type="float" office:value="209123" table:style-name="ce23">
            <text:p>209,123</text:p>
          </table:table-cell>
          <table:table-cell office:value-type="float" office:value="6701" table:style-name="ce23">
            <text:p>6,701</text:p>
          </table:table-cell>
          <table:table-cell office:value-type="float" office:value="209123" table:style-name="ce23">
            <text:p>209,123</text:p>
          </table:table-cell>
          <table:table-cell office:value-type="float" office:value="6701" table:style-name="ce23">
            <text:p>6,701</text:p>
          </table:table-cell>
          <table:table-cell office:value-type="float" office:value="191691" table:style-name="ce23">
            <text:p>191,691</text:p>
          </table:table-cell>
          <table:table-cell office:value-type="float" office:value="0" table:style-name="ce25">
            <text:p><text:s text:c="9"/>－</text:p>
          </table:table-cell>
          <table:table-cell office:value-type="float" office:value="17432" table:style-name="ce23">
            <text:p>17,43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環境保護支出</text:p>
          </table:table-cell>
          <table:table-cell office:value-type="float" office:value="57938" table:style-name="ce21">
            <text:p>57,938</text:p>
          </table:table-cell>
          <table:table-cell office:value-type="float" office:value="643435" table:style-name="ce23">
            <text:p>643,435</text:p>
          </table:table-cell>
          <table:table-cell office:value-type="float" office:value="57938" table:style-name="ce23">
            <text:p>57,938</text:p>
          </table:table-cell>
          <table:table-cell office:value-type="float" office:value="643435" table:style-name="ce23">
            <text:p>643,435</text:p>
          </table:table-cell>
          <table:table-cell office:value-type="float" office:value="38283" table:style-name="ce23">
            <text:p>38,283</text:p>
          </table:table-cell>
          <table:table-cell office:value-type="float" office:value="421055" table:style-name="ce23">
            <text:p>421,055</text:p>
          </table:table-cell>
          <table:table-cell office:value-type="float" office:value="19655" table:style-name="ce23">
            <text:p>19,655</text:p>
          </table:table-cell>
          <table:table-cell office:value-type="float" office:value="222380" table:style-name="ce23">
            <text:p>222,38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18213" table:style-name="ce21">
            <text:p>18,213</text:p>
          </table:table-cell>
          <table:table-cell office:value-type="float" office:value="183803" table:style-name="ce23">
            <text:p>183,803</text:p>
          </table:table-cell>
          <table:table-cell office:value-type="float" office:value="18213" table:style-name="ce23">
            <text:p>18,213</text:p>
          </table:table-cell>
          <table:table-cell office:value-type="float" office:value="183803" table:style-name="ce23">
            <text:p>183,803</text:p>
          </table:table-cell>
          <table:table-cell office:value-type="float" office:value="6965" table:style-name="ce23">
            <text:p>6,965</text:p>
          </table:table-cell>
          <table:table-cell office:value-type="float" office:value="26548" table:style-name="ce23">
            <text:p>26,548</text:p>
          </table:table-cell>
          <table:table-cell office:value-type="float" office:value="11248" table:style-name="ce23">
            <text:p>11,248</text:p>
          </table:table-cell>
          <table:table-cell office:value-type="float" office:value="157255" table:style-name="ce23">
            <text:p>157,2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18213" table:style-name="ce21">
            <text:p>18,213</text:p>
          </table:table-cell>
          <table:table-cell office:value-type="float" office:value="183803" table:style-name="ce23">
            <text:p>183,803</text:p>
          </table:table-cell>
          <table:table-cell office:value-type="float" office:value="18213" table:style-name="ce23">
            <text:p>18,213</text:p>
          </table:table-cell>
          <table:table-cell office:value-type="float" office:value="183803" table:style-name="ce23">
            <text:p>183,803</text:p>
          </table:table-cell>
          <table:table-cell office:value-type="float" office:value="6965" table:style-name="ce23">
            <text:p>6,965</text:p>
          </table:table-cell>
          <table:table-cell office:value-type="float" office:value="26548" table:style-name="ce23">
            <text:p>26,548</text:p>
          </table:table-cell>
          <table:table-cell office:value-type="float" office:value="11248" table:style-name="ce23">
            <text:p>11,248</text:p>
          </table:table-cell>
          <table:table-cell office:value-type="float" office:value="157255" table:style-name="ce23">
            <text:p>157,2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融資性庫款支出</text:p>
          </table:table-cell>
          <table:table-cell office:value-type="float" office:value="0" table:style-name="ce31">
            <text:p><text:s text:c="9"/>－</text:p>
          </table:table-cell>
          <table:table-cell office:value-type="float" office:value="11500000" table:style-name="ce24">
            <text:p>11,500,000</text:p>
          </table:table-cell>
          <table:table-cell office:value-type="float" office:value="0" table:style-name="ce26">
            <text:p><text:s text:c="9"/>－</text:p>
          </table:table-cell>
          <table:table-cell office:value-type="float" office:value="11500000" table:style-name="ce24">
            <text:p>11,5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債務還本支出</text:p>
          </table:table-cell>
          <table:table-cell office:value-type="float" office:value="0" table:style-name="ce27">
            <text:p><text:s text:c="9"/>－</text:p>
          </table:table-cell>
          <table:table-cell office:value-type="float" office:value="11500000" table:style-name="ce23">
            <text:p>11,500,000</text:p>
          </table:table-cell>
          <table:table-cell office:value-type="float" office:value="0" table:style-name="ce25">
            <text:p><text:s text:c="9"/>－</text:p>
          </table:table-cell>
          <table:table-cell office:value-type="float" office:value="11500000" table:style-name="ce23">
            <text:p>11,5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預算外庫款支出</text:p>
          </table:table-cell>
          <table:table-cell office:value-type="float" office:value="16716551" table:style-name="ce22">
            <text:p>16,716,551</text:p>
          </table:table-cell>
          <table:table-cell office:value-type="float" office:value="106828309" table:style-name="ce24">
            <text:p>106,828,309</text:p>
          </table:table-cell>
          <table:table-cell office:value-type="float" office:value="16716551" table:style-name="ce24">
            <text:p>16,716,551</text:p>
          </table:table-cell>
          <table:table-cell office:value-type="float" office:value="106828309" table:style-name="ce24">
            <text:p>106,828,30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預撥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退還以前年度歲入款</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支出收回差額</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墊付款、預付款項</text:p>
          </table:table-cell>
          <table:table-cell office:value-type="float" office:value="497435" table:style-name="ce21">
            <text:p>497,435</text:p>
          </table:table-cell>
          <table:table-cell office:value-type="float" office:value="-9697581" table:style-name="ce23">
            <text:p>-9,697,581</text:p>
          </table:table-cell>
          <table:table-cell office:value-type="float" office:value="497435" table:style-name="ce23">
            <text:p>497,435</text:p>
          </table:table-cell>
          <table:table-cell office:value-type="float" office:value="-9697581" table:style-name="ce23">
            <text:p>-9,697,58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特種基金及保管款支出</text:p>
          </table:table-cell>
          <table:table-cell office:value-type="float" office:value="16219115" table:style-name="ce21">
            <text:p>16,219,115</text:p>
          </table:table-cell>
          <table:table-cell office:value-type="float" office:value="116525890" table:style-name="ce23">
            <text:p>116,525,890</text:p>
          </table:table-cell>
          <table:table-cell office:value-type="float" office:value="16219115" table:style-name="ce23">
            <text:p>16,219,115</text:p>
          </table:table-cell>
          <table:table-cell office:value-type="float" office:value="116525890" table:style-name="ce23">
            <text:p>116,525,89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預算外其他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支出總計</text:p>
          </table:table-cell>
          <table:table-cell office:value-type="float" office:value="28045664" table:style-name="ce22">
            <text:p>28,045,664</text:p>
          </table:table-cell>
          <table:table-cell office:value-type="float" office:value="227178162" table:style-name="ce24">
            <text:p>227,178,162</text:p>
          </table:table-cell>
          <table:table-cell office:value-type="float" office:value="28045664" table:style-name="ce24">
            <text:p>28,045,664</text:p>
          </table:table-cell>
          <table:table-cell office:value-type="float" office:value="227178162" table:style-name="ce24">
            <text:p>227,178,162</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結存</text:p>
          </table:table-cell>
          <table:table-cell office:value-type="float" office:value="43465758" table:style-name="ce22">
            <text:p>43,465,758</text:p>
          </table:table-cell>
          <table:table-cell office:value-type="float" office:value="43465758" table:style-name="ce24">
            <text:p>43,465,758</text:p>
          </table:table-cell>
          <table:table-cell office:value-type="float" office:value="43465758" table:style-name="ce24">
            <text:p>43,465,758</text:p>
          </table:table-cell>
          <table:table-cell office:value-type="float" office:value="43465758" table:style-name="ce24">
            <text:p>43,465,75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支出總計＋本期結存</text:p>
          </table:table-cell>
          <table:table-cell office:value-type="float" office:value="71511422" table:style-name="ce22">
            <text:p>71,511,422</text:p>
          </table:table-cell>
          <table:table-cell office:value-type="float" office:value="270643920" table:style-name="ce24">
            <text:p>270,643,920</text:p>
          </table:table-cell>
          <table:table-cell office:value-type="float" office:value="71511422" table:style-name="ce24">
            <text:p>71,511,422</text:p>
          </table:table-cell>
          <table:table-cell office:value-type="float" office:value="270643920" table:style-name="ce24">
            <text:p>270,643,92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加：未兌付支票款</text:p>
          </table:table-cell>
          <table:table-cell office:value-type="float" office:value="0" table:style-name="ce26">
            <text:p><text:s text:c="9"/>－</text:p>
          </table:table-cell>
          <table:table-cell office:value-type="float" office:value="422517" table:style-name="ce24">
            <text:p>422,517</text:p>
          </table:table-cell>
          <table:table-cell office:value-type="float" office:value="0" table:style-name="ce26">
            <text:p><text:s text:c="9"/>－</text:p>
          </table:table-cell>
          <table:table-cell office:value-type="float" office:value="422517" table:style-name="ce24">
            <text:p>422,51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公庫實際結存</text:p>
          </table:table-cell>
          <table:table-cell office:value-type="float" office:value="0" table:style-name="ce26">
            <text:p><text:s text:c="9"/>－</text:p>
          </table:table-cell>
          <table:table-cell office:value-type="float" office:value="43888275" table:style-name="ce24">
            <text:p>43,888,275</text:p>
          </table:table-cell>
          <table:table-cell office:value-type="float" office:value="0" table:style-name="ce26">
            <text:p><text:s text:c="9"/>－</text:p>
          </table:table-cell>
          <table:table-cell office:value-type="float" office:value="43888275" table:style-name="ce24">
            <text:p>43,888,27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38">
            <text:p>填表　　　　　　　　　　　　　審核　　　　　　　　　　　　　業務主管人員　　　　　　　　　　　　　機關首長</text:p>
            <text:p>　　　　　　　　　　　　　　　　　　　　　　　　　　　　　　主辦統計人員</text:p>
          </table:table-cell>
          <table:covered-table-cell table:number-columns-repeated="7"/>
          <table:covered-table-cell>
            <draw:custom-shape svg:x="0.51597in" svg:y="0.24375in" svg:width="2.43532in" svg:height="0.76875in" draw:z-index="1" draw:id="id36" draw:style-name="a127" draw:name="報表類別">
              <svg:title/>
              <svg:desc/>
              <text:p text:style-name="a126" text:class-names="" text:cond-style-name=""><text:span text:style-name="a124" text:class-names="">中華民國110年11月 8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msoxl:=IF(LEN(A2)&gt;0,&quot;資料來源：&quot;&amp;B2,&quot;&quot;)" table:number-columns-spanned="11" table:number-rows-spanned="1" table:style-name="ce48">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35">
            <text:p>填表說明：</text:p>
          </table:table-cell>
          <table:table-cell table:number-columns-repeated="10" table:style-name="ce35"/>
          <table:table-cell table:number-columns-repeated="16373"/>
        </table:table-row>
        <table:table-row table:style-name="ro15">
          <table:table-cell office:value-type="string" table:number-columns-spanned="11" table:number-rows-spanned="1" table:style-name="ce49">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msoxl:=IF(LEN(A2)&gt;0,&quot;備註：&quot;&amp;D2,&quot;&quot;)" table:number-columns-spanned="11" table:number-rows-spanned="1" table:style-name="ce47">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ITA</meta:initial-creator>
    <dc:creator>WS2016_AP2</dc:creator>
    <meta:creation-date>2001-11-06T09:07:39Z</meta:creation-date>
    <dc:date>2021-11-26T07:34:35Z</dc:date>
    <meta:print-date>2021-11-08T07:58:52Z</meta:print-date>
  </office:meta>
</office:document-meta>
</file>