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20"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2">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style:font-name="新細明體" style:font-name-asian="新細明體" style:font-name-complex="新細明體" fo:font-size="12pt" style:font-size-asian="12pt" style:font-size-complex="12pt"/>
    </style:style>
    <style:style style:name="ce4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8"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9"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6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6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Default" style:data-style-name="N49">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8" style:family="table-cell" style:parent-style-name="Default"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0">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49">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7"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9"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4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6"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7"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88"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52">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7"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2">
      <style:graphic-properties draw:fill="none" draw:stroke="solid" svg:stroke-width="0.02083in" svg:stroke-color="#000000" svg:stroke-opacity="100%" draw:stroke-linejoin="round"/>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2">
      <style:graphic-properties draw:fill="none" draw:stroke="solid" svg:stroke-width="0.02083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2">
      <style:graphic-properties draw:fill="none" draw:stroke="solid" svg:stroke-width="0.02083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72">
      <style:graphic-properties draw:fill="none" draw:stroke="solid" svg:stroke-width="0.02083in" svg:stroke-color="#000000" svg:stroke-opacity="100%" draw:stroke-linejoin="round"/>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2083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桃園市徵解地政規費" table:style-name="ta1" table:print-ranges="桃園市徵解地政規費.A1:桃園市徵解地政規費.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徵解地政規費</text:p>
          </table:table-cell>
          <table:table-cell office:value-type="string" table:style-name="ce8">
            <text:p>中華民國109年12月</text:p>
          </table:table-cell>
          <table:table-cell table:number-columns-repeated="16377" table:style-name="ce8"/>
        </table:table-row>
        <table:table-row table:style-name="ro2">
          <table:table-cell table:style-name="ce11">
            <draw:custom-shape svg:x="0in" svg:y="0.01042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7" draw:style-name="a27" draw:name="報表類別">
              <svg:title/>
              <svg:desc/>
              <text:p text:style-name="a26" text:class-names="" text:cond-style-name=""><text:span text:style-name="a24" text:class-names="">桃園市政府(地政局)</text:span><text:span text:style-name="a2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徵解地政規費" table:formula="msoxl:=F1" table:number-columns-spanned="7" table:number-rows-spanned="1" table:style-name="ce46">
            <text:p>桃園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9年12月" table:formula="msoxl:=G1" table:number-columns-spanned="7" table:number-rows-spanned="1" table:style-name="ce91">
            <text:p>中華民國109年12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2">
            <text:p>規費名稱</text:p>
          </table:table-cell>
          <table:table-cell office:value-type="string" table:number-columns-spanned="2" table:number-rows-spanned="1" table:style-name="ce93">
            <text:p>徵收數</text:p>
          </table:table-cell>
          <table:covered-table-cell/>
          <table:table-cell office:value-type="string" table:number-columns-spanned="2" table:number-rows-spanned="1" table:style-name="ce94">
            <text:p>解庫數</text:p>
          </table:table-cell>
          <table:covered-table-cell/>
          <table:table-cell office:value-type="string" table:number-columns-spanned="2" table:number-rows-spanned="2" table:style-name="ce95">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145328528" table:style-name="ce37">
            <text:p>145,328,528</text:p>
          </table:table-cell>
          <table:table-cell office:value-type="float" office:value="1420113289" table:style-name="ce38">
            <text:p>1,420,113,289</text:p>
          </table:table-cell>
          <table:table-cell office:value-type="float" office:value="143699596" table:style-name="ce39">
            <text:p>143,699,596</text:p>
          </table:table-cell>
          <table:table-cell office:value-type="float" office:value="1401109413" table:style-name="ce38">
            <text:p>1,401,109,413</text:p>
          </table:table-cell>
          <table:table-cell table:number-columns-spanned="2" table:number-rows-spanned="1" table:style-name="ce57"/>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1425620" table:style-name="ce23">
            <text:p>11,425,620</text:p>
          </table:table-cell>
          <table:table-cell office:value-type="float" office:value="76827426" table:style-name="ce24">
            <text:p>76,827,426</text:p>
          </table:table-cell>
          <table:table-cell office:value-type="float" office:value="11299367" table:style-name="ce25">
            <text:p>11,299,367</text:p>
          </table:table-cell>
          <table:table-cell office:value-type="float" office:value="76587076" table:style-name="ce24">
            <text:p>76,587,076</text:p>
          </table:table-cell>
          <table:table-cell table:number-columns-spanned="2" table:number-rows-spanned="1" table:style-name="ce59"/>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108070635" table:style-name="ce23">
            <text:p>108,070,635</text:p>
          </table:table-cell>
          <table:table-cell office:value-type="float" office:value="1072112632" table:style-name="ce24">
            <text:p>1,072,112,632</text:p>
          </table:table-cell>
          <table:table-cell office:value-type="float" office:value="107763126" table:style-name="ce25">
            <text:p>107,763,126</text:p>
          </table:table-cell>
          <table:table-cell office:value-type="float" office:value="1067330157" table:style-name="ce24">
            <text:p>1,067,330,157</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書狀費</text:p>
          </table:table-cell>
          <table:table-cell office:value-type="float" office:value="3849960" table:style-name="ce23">
            <text:p>3,849,960</text:p>
          </table:table-cell>
          <table:table-cell office:value-type="float" office:value="39450879" table:style-name="ce24">
            <text:p>39,450,879</text:p>
          </table:table-cell>
          <table:table-cell office:value-type="float" office:value="3783720" table:style-name="ce25">
            <text:p>3,783,720</text:p>
          </table:table-cell>
          <table:table-cell office:value-type="float" office:value="38824140" table:style-name="ce24">
            <text:p>38,824,140</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登記罰鍰</text:p>
          </table:table-cell>
          <table:table-cell office:value-type="float" office:value="1200602" table:style-name="ce23">
            <text:p>1,200,602</text:p>
          </table:table-cell>
          <table:table-cell office:value-type="float" office:value="11549992" table:style-name="ce24">
            <text:p>11,549,992</text:p>
          </table:table-cell>
          <table:table-cell office:value-type="float" office:value="1200602" table:style-name="ce25">
            <text:p>1,200,602</text:p>
          </table:table-cell>
          <table:table-cell office:value-type="float" office:value="11385135" table:style-name="ce24">
            <text:p>11,385,135</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2571588" table:style-name="ce23">
            <text:p>2,571,588</text:p>
          </table:table-cell>
          <table:table-cell office:value-type="float" office:value="29353880" table:style-name="ce24">
            <text:p>29,353,880</text:p>
          </table:table-cell>
          <table:table-cell office:value-type="float" office:value="2570988" table:style-name="ce25">
            <text:p>2,570,988</text:p>
          </table:table-cell>
          <table:table-cell office:value-type="float" office:value="29337340" table:style-name="ce24">
            <text:p>29,337,340</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9409999" table:style-name="ce23">
            <text:p>9,409,999</text:p>
          </table:table-cell>
          <table:table-cell office:value-type="float" office:value="94329885" table:style-name="ce24">
            <text:p>94,329,885</text:p>
          </table:table-cell>
          <table:table-cell office:value-type="float" office:value="8285599" table:style-name="ce25">
            <text:p>8,285,599</text:p>
          </table:table-cell>
          <table:table-cell office:value-type="float" office:value="81200715" table:style-name="ce24">
            <text:p>81,200,715</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1811685" table:style-name="ce23">
            <text:p>1,811,685</text:p>
          </table:table-cell>
          <table:table-cell office:value-type="float" office:value="18743285" table:style-name="ce24">
            <text:p>18,743,285</text:p>
          </table:table-cell>
          <table:table-cell office:value-type="float" office:value="1811685" table:style-name="ce25">
            <text:p>1,811,685</text:p>
          </table:table-cell>
          <table:table-cell office:value-type="float" office:value="18743285" table:style-name="ce24">
            <text:p>18,743,285</text:p>
          </table:table-cell>
          <table:table-cell office:value-type="string" table:number-columns-spanned="2" table:number-rows-spanned="1" table:style-name="ce61">
            <text:p>【中華電信：新台幣 1,646,234元、關貿：新台幣165,451元】</text:p>
          </table:table-cell>
          <table:covered-table-cell/>
          <table:table-cell table:number-columns-repeated="16377"/>
        </table:table-row>
        <table:table-row table:style-name="ro4">
          <table:table-cell office:value-type="string" table:style-name="ce26">
            <text:p>電子謄本</text:p>
          </table:table-cell>
          <table:table-cell office:value-type="float" office:value="6837461" table:style-name="ce27">
            <text:p>6,837,461</text:p>
          </table:table-cell>
          <table:table-cell office:value-type="float" office:value="76298459" table:style-name="ce20">
            <text:p>76,298,459</text:p>
          </table:table-cell>
          <table:table-cell office:value-type="float" office:value="6837461" table:style-name="ce28">
            <text:p>6,837,461</text:p>
          </table:table-cell>
          <table:table-cell office:value-type="float" office:value="76298459" table:style-name="ce20">
            <text:p>76,298,459</text:p>
          </table:table-cell>
          <table:table-cell office:value-type="string" table:number-columns-spanned="2" table:number-rows-spanned="1" table:style-name="ce61">
            <text:p>【中華電信：新台幣 6,812,571元、關貿：新台幣 24,890元】</text:p>
          </table:table-cell>
          <table:covered-table-cell/>
          <table:table-cell table:number-columns-repeated="16377"/>
        </table:table-row>
        <table:table-row table:style-name="ro4">
          <table:table-cell office:value-type="string" table:style-name="ce16">
            <text:p>其 <text:s text:c="12"/>他</text:p>
          </table:table-cell>
          <table:table-cell office:value-type="float" office:value="150978" table:style-name="ce29">
            <text:p>150,978</text:p>
          </table:table-cell>
          <table:table-cell office:value-type="float" office:value="1446851" table:style-name="ce30">
            <text:p>1,446,851</text:p>
          </table:table-cell>
          <table:table-cell office:value-type="float" office:value="147048" table:style-name="ce31">
            <text:p>147,048</text:p>
          </table:table-cell>
          <table:table-cell office:value-type="float" office:value="1403106" table:style-name="ce30">
            <text:p>1,403,106</text:p>
          </table:table-cell>
          <table:table-cell table:number-columns-spanned="2" table:number-rows-spanned="1" table:style-name="ce87"/>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1906247" table:number-columns-spanned="1" table:number-rows-spanned="2" table:style-name="ce89">
            <text:p>11,906,247</text:p>
          </table:table-cell>
          <table:table-cell office:value-type="float" office:value="114391695" table:number-columns-spanned="1" table:number-rows-spanned="2" table:style-name="ce90">
            <text:p>114,391,695</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379646" table:number-columns-spanned="1" table:number-rows-spanned="2" table:style-name="ce86">
            <text:p>379,646</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79"/>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1"/>
          <table:covered-table-cell table:number-columns-repeated="3"/>
          <table:covered-table-cell>
            <draw:custom-shape svg:x="2.03432in" svg:y="0.47614in" svg:width="3.29036in" svg:height="0.30266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0" table:style-name="ro6">
          <table:table-cell table:number-columns-repeated="16384"/>
        </table:table-row>
      </table:table>
      <table:table table:name="桃園市桃園地政事務所徵解地政規費(續1)" table:style-name="ta1" table:print-ranges="桃園市桃園地政事務所徵解地政規費(續1).A1:桃園市桃園地政事務所徵解地政規費(續1).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桃園地政事務所徵解地政規費(續1)</text:p>
          </table:table-cell>
          <table:table-cell office:value-type="string" table:style-name="ce8">
            <text:p>中華民國109年12月</text:p>
          </table:table-cell>
          <table:table-cell table:number-columns-repeated="16377" table:style-name="ce8"/>
        </table:table-row>
        <table:table-row table:style-name="ro2">
          <table:table-cell table:style-name="ce11">
            <draw:custom-shape svg:x="0in" svg:y="0.01042in" svg:width="0.98022in" svg:height="0.26089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19" draw:style-name="a67" draw:name="報表類別">
              <svg:title/>
              <svg:desc/>
              <text:p text:style-name="a66" text:class-names="" text:cond-style-name=""><text:span text:style-name="a64" text:class-names="">桃園市政府(地政局)</text:span><text:span text:style-name="a6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15" draw:style-name="a53" draw:name="報表週期">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6" draw:style-name="a57" draw:name="報表類別">
              <svg:title/>
              <svg:desc/>
              <text:p text:style-name="a56" text:class-names="" text:cond-style-name=""><text:span text:style-name="a54" text:class-names="">每月終了後20日內編報</text:span><text:span text:style-name="a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20" draw:style-name="a71" draw:name="報表類別">
              <svg:title/>
              <svg:desc/>
              <text:p text:style-name="a70" text:class-names="" text:cond-style-name=""><text:span text:style-name="a68" text:class-names="">1112-04-05-2</text:span><text:span text:style-name="a6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桃園地政事務所徵解地政規費(續1)" table:formula="msoxl:=F1" table:number-columns-spanned="7" table:number-rows-spanned="1" table:style-name="ce46">
            <text:p>桃園市桃園地政事務所徵解地政規費(續1)</text:p>
            <draw:custom-shape svg:x="0.96875in" svg:y="0.03125in" svg:width="10.40441in" svg:height="0in" draw:z-index="10" draw:id="id21" draw:style-name="a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9年12月" table:formula="msoxl:=G1" table:number-columns-spanned="7" table:number-rows-spanned="1" table:style-name="ce91">
            <text:p>中華民國109年12月</text:p>
          </table:table-cell>
          <table:covered-table-cell table:number-columns-repeated="4"/>
          <table:covered-table-cell>
            <draw:custom-shape svg:x="0.34735in" svg:y="0.00924in" svg:width="2.89894in" svg:height="0.28179in" draw:z-index="11" draw:id="id22" draw:style-name="a75" draw:name="報表類別">
              <svg:title/>
              <svg:desc/>
              <text:p text:style-name="a74" text:class-names="" text:cond-style-name=""><text:span text:style-name="a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2">
            <text:p>規費名稱</text:p>
          </table:table-cell>
          <table:table-cell office:value-type="string" table:number-columns-spanned="2" table:number-rows-spanned="1" table:style-name="ce93">
            <text:p>徵收數</text:p>
          </table:table-cell>
          <table:covered-table-cell/>
          <table:table-cell office:value-type="string" table:number-columns-spanned="2" table:number-rows-spanned="1" table:style-name="ce94">
            <text:p>解庫數</text:p>
          </table:table-cell>
          <table:covered-table-cell/>
          <table:table-cell office:value-type="string" table:number-columns-spanned="2" table:number-rows-spanned="2" table:style-name="ce95">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35807765" table:style-name="ce37">
            <text:p>35,807,765</text:p>
          </table:table-cell>
          <table:table-cell office:value-type="float" office:value="347696622" table:style-name="ce38">
            <text:p>347,696,622</text:p>
          </table:table-cell>
          <table:table-cell office:value-type="float" office:value="35617656" table:style-name="ce39">
            <text:p>35,617,656</text:p>
          </table:table-cell>
          <table:table-cell office:value-type="float" office:value="345303072" table:style-name="ce38">
            <text:p>345,303,072</text:p>
          </table:table-cell>
          <table:table-cell table:number-columns-spanned="2" table:number-rows-spanned="1" table:style-name="ce57"/>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025043" table:style-name="ce23">
            <text:p>2,025,043</text:p>
          </table:table-cell>
          <table:table-cell office:value-type="float" office:value="15288221" table:style-name="ce24">
            <text:p>15,288,221</text:p>
          </table:table-cell>
          <table:table-cell office:value-type="float" office:value="2025043" table:style-name="ce25">
            <text:p>2,025,043</text:p>
          </table:table-cell>
          <table:table-cell office:value-type="float" office:value="15234053" table:style-name="ce24">
            <text:p>15,234,053</text:p>
          </table:table-cell>
          <table:table-cell table:number-columns-spanned="2" table:number-rows-spanned="1" table:style-name="ce59"/>
          <table:covered-table-cell>
            <draw:frame draw:z-index="2" draw:id="id13" draw:style-name="a45" draw:name="Text Box 2" svg:x="0in" svg:y="0in" svg:width="1.64216in" svg:height="0in">
              <draw:text-box>
                <text:p text:style-name="a44" text:class-names="" text:cond-style-name=""><text:span text:style-name="a4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30872820" table:style-name="ce23">
            <text:p>30,872,820</text:p>
          </table:table-cell>
          <table:table-cell office:value-type="float" office:value="303625882" table:style-name="ce24">
            <text:p>303,625,882</text:p>
          </table:table-cell>
          <table:table-cell office:value-type="float" office:value="30793381" table:style-name="ce25">
            <text:p>30,793,381</text:p>
          </table:table-cell>
          <table:table-cell office:value-type="float" office:value="302913869" table:style-name="ce24">
            <text:p>302,913,869</text:p>
          </table:table-cell>
          <table:table-cell office:value-type="string" table:number-columns-spanned="2" table:number-rows-spanned="1" table:style-name="ce82">
            <text:p>含跨縣市$900</text:p>
          </table:table-cell>
          <table:covered-table-cell/>
          <table:table-cell table:number-columns-repeated="16377"/>
        </table:table-row>
        <table:table-row table:style-name="ro4">
          <table:table-cell office:value-type="string" table:style-name="ce15">
            <text:p>書狀費</text:p>
          </table:table-cell>
          <table:table-cell office:value-type="float" office:value="864880" table:style-name="ce23">
            <text:p>864,880</text:p>
          </table:table-cell>
          <table:table-cell office:value-type="float" office:value="9273839" table:style-name="ce24">
            <text:p>9,273,839</text:p>
          </table:table-cell>
          <table:table-cell office:value-type="float" office:value="858480" table:style-name="ce25">
            <text:p>858,480</text:p>
          </table:table-cell>
          <table:table-cell office:value-type="float" office:value="9120430" table:style-name="ce24">
            <text:p>9,120,430</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登記罰鍰</text:p>
          </table:table-cell>
          <table:table-cell office:value-type="float" office:value="189991" table:style-name="ce23">
            <text:p>189,991</text:p>
          </table:table-cell>
          <table:table-cell office:value-type="float" office:value="2630878" table:style-name="ce24">
            <text:p>2,630,878</text:p>
          </table:table-cell>
          <table:table-cell office:value-type="float" office:value="189991" table:style-name="ce25">
            <text:p>189,991</text:p>
          </table:table-cell>
          <table:table-cell office:value-type="float" office:value="2630878" table:style-name="ce24">
            <text:p>2,630,878</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629551" table:style-name="ce23">
            <text:p>629,551</text:p>
          </table:table-cell>
          <table:table-cell office:value-type="float" office:value="7595407" table:style-name="ce24">
            <text:p>7,595,407</text:p>
          </table:table-cell>
          <table:table-cell office:value-type="float" office:value="629551" table:style-name="ce25">
            <text:p>629,551</text:p>
          </table:table-cell>
          <table:table-cell office:value-type="float" office:value="7595327" table:style-name="ce24">
            <text:p>7,595,327</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1206075" table:style-name="ce23">
            <text:p>1,206,075</text:p>
          </table:table-cell>
          <table:table-cell office:value-type="float" office:value="9123490" table:style-name="ce24">
            <text:p>9,123,490</text:p>
          </table:table-cell>
          <table:table-cell office:value-type="float" office:value="1102075" table:style-name="ce25">
            <text:p>1,102,075</text:p>
          </table:table-cell>
          <table:table-cell office:value-type="float" office:value="7650810" table:style-name="ce24">
            <text:p>7,650,810</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19405" table:style-name="ce29">
            <text:p>19,405</text:p>
          </table:table-cell>
          <table:table-cell office:value-type="float" office:value="158905" table:style-name="ce30">
            <text:p>158,905</text:p>
          </table:table-cell>
          <table:table-cell office:value-type="float" office:value="19135" table:style-name="ce31">
            <text:p>19,135</text:p>
          </table:table-cell>
          <table:table-cell office:value-type="float" office:value="157705" table:style-name="ce30">
            <text:p>157,705</text:p>
          </table:table-cell>
          <table:table-cell table:number-columns-spanned="2" table:number-rows-spanned="1" table:style-name="ce87"/>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3281842" table:number-columns-spanned="1" table:number-rows-spanned="2" table:style-name="ce89">
            <text:p>3,281,842</text:p>
          </table:table-cell>
          <table:table-cell office:value-type="float" office:value="31814786" table:number-columns-spanned="1" table:number-rows-spanned="2" table:style-name="ce90">
            <text:p>31,814,786</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16177" table:number-columns-spanned="1" table:number-rows-spanned="2" table:style-name="ce86">
            <text:p>16,177</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79"/>
          <table:covered-table-cell/>
          <table:covered-table-cell>
            <draw:frame draw:z-index="1" draw:id="id12" draw:style-name="a42" draw:name="Text Box 1" svg:x="0in" svg:y="0in" svg:width="1.64216in" svg:height="0in">
              <draw:text-box>
                <text:p text:style-name="a41" text:class-names="" text:cond-style-name=""><text:span text:style-name="a4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1"/>
          <table:covered-table-cell table:number-columns-repeated="3"/>
          <table:covered-table-cell>
            <draw:custom-shape svg:x="2.03432in" svg:y="0.47614in" svg:width="3.29036in" svg:height="0.30266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0" table:style-name="ro6">
          <table:table-cell table:number-columns-repeated="16384"/>
        </table:table-row>
      </table:table>
      <table:table table:name="桃園市中壢地政事務所徵解地政規費(續2)" table:style-name="ta1" table:print-ranges="桃園市中壢地政事務所徵解地政規費(續2).A1:桃園市中壢地政事務所徵解地政規費(續2).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中壢地政事務所徵解地政規費(續2)</text:p>
          </table:table-cell>
          <table:table-cell office:value-type="string" table:style-name="ce8">
            <text:p>中華民國109年12月</text:p>
          </table:table-cell>
          <table:table-cell table:number-columns-repeated="16377" table:style-name="ce8"/>
        </table:table-row>
        <table:table-row table:style-name="ro2">
          <table:table-cell table:style-name="ce11">
            <draw:custom-shape svg:x="0in" svg:y="0.01042in" svg:width="0.98022in" svg:height="0.26089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31" draw:style-name="a107" draw:name="報表類別">
              <svg:title/>
              <svg:desc/>
              <text:p text:style-name="a106" text:class-names="" text:cond-style-name=""><text:span text:style-name="a104" text:class-names="">桃園市政府(地政局)</text:span><text:span text:style-name="a10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27" draw:style-name="a93" draw:name="報表週期">
              <svg:title/>
              <svg:desc/>
              <text:p text:style-name="a92" text:class-names="" text:cond-style-name=""><text:span text:style-name="a90" text:class-names="">月　　　報</text:span><text:span text:style-name="a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28" draw:style-name="a97" draw:name="報表類別">
              <svg:title/>
              <svg:desc/>
              <text:p text:style-name="a96" text:class-names="" text:cond-style-name=""><text:span text:style-name="a94" text:class-names="">每月終了後20日內編報</text:span><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30" draw:style-name="a103" draw:name="表號">
              <svg:title/>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32" draw:style-name="a111" draw:name="報表類別">
              <svg:title/>
              <svg:desc/>
              <text:p text:style-name="a110" text:class-names="" text:cond-style-name=""><text:span text:style-name="a108" text:class-names="">1112-04-05-2</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中壢地政事務所徵解地政規費(續2)" table:formula="msoxl:=F1" table:number-columns-spanned="7" table:number-rows-spanned="1" table:style-name="ce46">
            <text:p>桃園市中壢地政事務所徵解地政規費(續2)</text:p>
            <draw:custom-shape svg:x="0.96875in" svg:y="0.03125in" svg:width="10.40441in" svg:height="0in" draw:z-index="10" draw:id="id33" draw:style-name="a1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9年12月" table:formula="msoxl:=G1" table:number-columns-spanned="7" table:number-rows-spanned="1" table:style-name="ce91">
            <text:p>中華民國109年12月</text:p>
          </table:table-cell>
          <table:covered-table-cell table:number-columns-repeated="4"/>
          <table:covered-table-cell>
            <draw:custom-shape svg:x="0.34735in" svg:y="0.00924in" svg:width="2.89894in" svg:height="0.28179in" draw:z-index="11" draw:id="id34" draw:style-name="a115" draw:name="報表類別">
              <svg:title/>
              <svg:desc/>
              <text:p text:style-name="a114" text:class-names="" text:cond-style-name=""><text:span text:style-name="a1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2">
            <text:p>規費名稱</text:p>
          </table:table-cell>
          <table:table-cell office:value-type="string" table:number-columns-spanned="2" table:number-rows-spanned="1" table:style-name="ce93">
            <text:p>徵收數</text:p>
          </table:table-cell>
          <table:covered-table-cell/>
          <table:table-cell office:value-type="string" table:number-columns-spanned="2" table:number-rows-spanned="1" table:style-name="ce94">
            <text:p>解庫數</text:p>
          </table:table-cell>
          <table:covered-table-cell/>
          <table:table-cell office:value-type="string" table:number-columns-spanned="2" table:number-rows-spanned="2" table:style-name="ce95">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28406943" table:style-name="ce37">
            <text:p>28,406,943</text:p>
          </table:table-cell>
          <table:table-cell office:value-type="float" office:value="248230325" table:style-name="ce38">
            <text:p>248,230,325</text:p>
          </table:table-cell>
          <table:table-cell office:value-type="float" office:value="27961079" table:style-name="ce39">
            <text:p>27,961,079</text:p>
          </table:table-cell>
          <table:table-cell office:value-type="float" office:value="242253000" table:style-name="ce38">
            <text:p>242,253,000</text:p>
          </table:table-cell>
          <table:table-cell table:number-columns-spanned="2" table:number-rows-spanned="1" table:style-name="ce57"/>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151939" table:style-name="ce23">
            <text:p>1,151,939</text:p>
          </table:table-cell>
          <table:table-cell office:value-type="float" office:value="19619583" table:style-name="ce24">
            <text:p>19,619,583</text:p>
          </table:table-cell>
          <table:table-cell office:value-type="float" office:value="1151939" table:style-name="ce25">
            <text:p>1,151,939</text:p>
          </table:table-cell>
          <table:table-cell office:value-type="float" office:value="19611807" table:style-name="ce24">
            <text:p>19,611,807</text:p>
          </table:table-cell>
          <table:table-cell table:number-columns-spanned="2" table:number-rows-spanned="1" table:style-name="ce59"/>
          <table:covered-table-cell>
            <draw:frame draw:z-index="2" draw:id="id25" draw:style-name="a85" draw:name="Text Box 2" svg:x="0in" svg:y="0in" svg:width="1.64216in" svg:height="0in">
              <draw:text-box>
                <text:p text:style-name="a84" text:class-names="" text:cond-style-name=""><text:span text:style-name="a8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23590033" table:style-name="ce23">
            <text:p>23,590,033</text:p>
          </table:table-cell>
          <table:table-cell office:value-type="float" office:value="191141482" table:style-name="ce24">
            <text:p>191,141,482</text:p>
          </table:table-cell>
          <table:table-cell office:value-type="float" office:value="23511439" table:style-name="ce25">
            <text:p>23,511,439</text:p>
          </table:table-cell>
          <table:table-cell office:value-type="float" office:value="188922738" table:style-name="ce24">
            <text:p>188,922,738</text:p>
          </table:table-cell>
          <table:table-cell office:value-type="string" table:number-columns-spanned="2" table:number-rows-spanned="1" table:style-name="ce82">
            <text:p>90,210跨縣市﹝徵收數、解庫數同﹞</text:p>
          </table:table-cell>
          <table:covered-table-cell/>
          <table:table-cell table:number-columns-repeated="16377"/>
        </table:table-row>
        <table:table-row table:style-name="ro4">
          <table:table-cell office:value-type="string" table:style-name="ce15">
            <text:p>書狀費</text:p>
          </table:table-cell>
          <table:table-cell office:value-type="float" office:value="748320" table:style-name="ce23">
            <text:p>748,320</text:p>
          </table:table-cell>
          <table:table-cell office:value-type="float" office:value="7349920" table:style-name="ce24">
            <text:p>7,349,920</text:p>
          </table:table-cell>
          <table:table-cell office:value-type="float" office:value="737600" table:style-name="ce25">
            <text:p>737,600</text:p>
          </table:table-cell>
          <table:table-cell office:value-type="float" office:value="7214160" table:style-name="ce24">
            <text:p>7,214,160</text:p>
          </table:table-cell>
          <table:table-cell office:value-type="string" table:number-columns-spanned="2" table:number-rows-spanned="1" table:style-name="ce82">
            <text:p>1,360跨縣市﹝徵收數、解庫數同﹞</text:p>
          </table:table-cell>
          <table:covered-table-cell/>
          <table:table-cell table:number-columns-repeated="16377"/>
        </table:table-row>
        <table:table-row table:style-name="ro4">
          <table:table-cell office:value-type="string" table:style-name="ce15">
            <text:p>登記罰鍰</text:p>
          </table:table-cell>
          <table:table-cell office:value-type="float" office:value="165515" table:style-name="ce23">
            <text:p>165,515</text:p>
          </table:table-cell>
          <table:table-cell office:value-type="float" office:value="2074320" table:style-name="ce24">
            <text:p>2,074,320</text:p>
          </table:table-cell>
          <table:table-cell office:value-type="float" office:value="165515" table:style-name="ce25">
            <text:p>165,515</text:p>
          </table:table-cell>
          <table:table-cell office:value-type="float" office:value="2074320" table:style-name="ce24">
            <text:p>2,074,320</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460182" table:style-name="ce23">
            <text:p>460,182</text:p>
          </table:table-cell>
          <table:table-cell office:value-type="float" office:value="5607241" table:style-name="ce24">
            <text:p>5,607,241</text:p>
          </table:table-cell>
          <table:table-cell office:value-type="float" office:value="459582" table:style-name="ce25">
            <text:p>459,582</text:p>
          </table:table-cell>
          <table:table-cell office:value-type="float" office:value="5602641" table:style-name="ce24">
            <text:p>5,602,641</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2266840" table:style-name="ce23">
            <text:p>2,266,840</text:p>
          </table:table-cell>
          <table:table-cell office:value-type="float" office:value="22203004" table:style-name="ce24">
            <text:p>22,203,004</text:p>
          </table:table-cell>
          <table:table-cell office:value-type="float" office:value="1911640" table:style-name="ce25">
            <text:p>1,911,640</text:p>
          </table:table-cell>
          <table:table-cell office:value-type="float" office:value="18599814" table:style-name="ce24">
            <text:p>18,599,814</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24114" table:style-name="ce29">
            <text:p>24,114</text:p>
          </table:table-cell>
          <table:table-cell office:value-type="float" office:value="234775" table:style-name="ce30">
            <text:p>234,775</text:p>
          </table:table-cell>
          <table:table-cell office:value-type="float" office:value="23364" table:style-name="ce31">
            <text:p>23,364</text:p>
          </table:table-cell>
          <table:table-cell office:value-type="float" office:value="227520" table:style-name="ce30">
            <text:p>227,520</text:p>
          </table:table-cell>
          <table:table-cell table:number-columns-spanned="2" table:number-rows-spanned="1" table:style-name="ce87"/>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2466338" table:number-columns-spanned="1" table:number-rows-spanned="2" table:style-name="ce89">
            <text:p>2,466,338</text:p>
          </table:table-cell>
          <table:table-cell office:value-type="float" office:value="20853454" table:number-columns-spanned="1" table:number-rows-spanned="2" table:style-name="ce90">
            <text:p>20,853,454</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96">
            <text:p><text:s text:c="13"/>－</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79"/>
          <table:covered-table-cell/>
          <table:covered-table-cell>
            <draw:frame draw:z-index="1" draw:id="id24" draw:style-name="a82" draw:name="Text Box 1" svg:x="0in" svg:y="0in" svg:width="1.64216in" svg:height="0in">
              <draw:text-box>
                <text:p text:style-name="a81" text:class-names="" text:cond-style-name=""><text:span text:style-name="a8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1"/>
          <table:covered-table-cell table:number-columns-repeated="3"/>
          <table:covered-table-cell>
            <draw:custom-shape svg:x="2.03432in" svg:y="0.47614in" svg:width="3.29036in" svg:height="0.30266in" draw:z-index="12"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0" table:style-name="ro6">
          <table:table-cell table:number-columns-repeated="16384"/>
        </table:table-row>
      </table:table>
      <table:table table:name="桃園市大溪地政事務所徵解地政規費(續3)" table:style-name="ta1" table:print-ranges="桃園市大溪地政事務所徵解地政規費(續3).A1:桃園市大溪地政事務所徵解地政規費(續3).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大溪地政事務所徵解地政規費(續3)</text:p>
          </table:table-cell>
          <table:table-cell office:value-type="string" table:style-name="ce8">
            <text:p>中華民國109年12月</text:p>
          </table:table-cell>
          <table:table-cell table:number-columns-repeated="16377" table:style-name="ce8"/>
        </table:table-row>
        <table:table-row table:style-name="ro2">
          <table:table-cell table:style-name="ce11">
            <draw:custom-shape svg:x="0in" svg:y="0.01042in" svg:width="0.98022in" svg:height="0.26089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43" draw:style-name="a147" draw:name="報表類別">
              <svg:title/>
              <svg:desc/>
              <text:p text:style-name="a146" text:class-names="" text:cond-style-name=""><text:span text:style-name="a144" text:class-names="">桃園市政府(地政局)</text:span><text:span text:style-name="a14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39" draw:style-name="a133" draw:name="報表週期">
              <svg:title/>
              <svg:desc/>
              <text:p text:style-name="a132" text:class-names="" text:cond-style-name=""><text:span text:style-name="a130" text:class-names="">月　　　報</text:span><text:span text:style-name="a1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0" draw:style-name="a137" draw:name="報表類別">
              <svg:title/>
              <svg:desc/>
              <text:p text:style-name="a136" text:class-names="" text:cond-style-name=""><text:span text:style-name="a134" text:class-names="">每月終了後20日內編報</text:span><text:span text:style-name="a1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42" draw:style-name="a143" draw:name="表號">
              <svg:title/>
              <svg:desc/>
              <text:p text:style-name="a142" text:class-names="" text:cond-style-name=""><text:span text:style-name="a1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44" draw:style-name="a151" draw:name="報表類別">
              <svg:title/>
              <svg:desc/>
              <text:p text:style-name="a150" text:class-names="" text:cond-style-name=""><text:span text:style-name="a148" text:class-names="">1112-04-05-2</text:span><text:span text:style-name="a14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大溪地政事務所徵解地政規費(續3)" table:formula="msoxl:=F1" table:number-columns-spanned="7" table:number-rows-spanned="1" table:style-name="ce46">
            <text:p>桃園市大溪地政事務所徵解地政規費(續3)</text:p>
            <draw:custom-shape svg:x="0.96875in" svg:y="0.03125in" svg:width="10.40441in" svg:height="0in" draw:z-index="10" draw:id="id45" draw:style-name="a1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9年12月" table:formula="msoxl:=G1" table:number-columns-spanned="7" table:number-rows-spanned="1" table:style-name="ce91">
            <text:p>中華民國109年12月</text:p>
          </table:table-cell>
          <table:covered-table-cell table:number-columns-repeated="4"/>
          <table:covered-table-cell>
            <draw:custom-shape svg:x="0.34735in" svg:y="0.00924in" svg:width="2.89894in" svg:height="0.28179in" draw:z-index="11" draw:id="id46" draw:style-name="a155" draw:name="報表類別">
              <svg:title/>
              <svg:desc/>
              <text:p text:style-name="a154" text:class-names="" text:cond-style-name=""><text:span text:style-name="a1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2">
            <text:p>規費名稱</text:p>
          </table:table-cell>
          <table:table-cell office:value-type="string" table:number-columns-spanned="2" table:number-rows-spanned="1" table:style-name="ce93">
            <text:p>徵收數</text:p>
          </table:table-cell>
          <table:covered-table-cell/>
          <table:table-cell office:value-type="string" table:number-columns-spanned="2" table:number-rows-spanned="1" table:style-name="ce94">
            <text:p>解庫數</text:p>
          </table:table-cell>
          <table:covered-table-cell/>
          <table:table-cell office:value-type="string" table:number-columns-spanned="2" table:number-rows-spanned="2" table:style-name="ce95">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7634399" table:style-name="ce37">
            <text:p>7,634,399</text:p>
          </table:table-cell>
          <table:table-cell office:value-type="float" office:value="77023111" table:style-name="ce38">
            <text:p>77,023,111</text:p>
          </table:table-cell>
          <table:table-cell office:value-type="float" office:value="7436909" table:style-name="ce39">
            <text:p>7,436,909</text:p>
          </table:table-cell>
          <table:table-cell office:value-type="float" office:value="75187879" table:style-name="ce38">
            <text:p>75,187,879</text:p>
          </table:table-cell>
          <table:table-cell table:number-columns-spanned="2" table:number-rows-spanned="1" table:style-name="ce57"/>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74338" table:style-name="ce23">
            <text:p>174,338</text:p>
          </table:table-cell>
          <table:table-cell office:value-type="float" office:value="6438213" table:style-name="ce24">
            <text:p>6,438,213</text:p>
          </table:table-cell>
          <table:table-cell office:value-type="float" office:value="174338" table:style-name="ce25">
            <text:p>174,338</text:p>
          </table:table-cell>
          <table:table-cell office:value-type="float" office:value="6426869" table:style-name="ce24">
            <text:p>6,426,869</text:p>
          </table:table-cell>
          <table:table-cell table:number-columns-spanned="2" table:number-rows-spanned="1" table:style-name="ce59"/>
          <table:covered-table-cell>
            <draw:frame draw:z-index="2" draw:id="id37" draw:style-name="a125" draw:name="Text Box 2" svg:x="0in" svg:y="0in" svg:width="1.64216in" svg:height="0in">
              <draw:text-box>
                <text:p text:style-name="a124" text:class-names="" text:cond-style-name=""><text:span text:style-name="a12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5120057" table:style-name="ce23">
            <text:p>5,120,057</text:p>
          </table:table-cell>
          <table:table-cell office:value-type="float" office:value="48715438" table:style-name="ce24">
            <text:p>48,715,438</text:p>
          </table:table-cell>
          <table:table-cell office:value-type="float" office:value="5091012" table:style-name="ce25">
            <text:p>5,091,012</text:p>
          </table:table-cell>
          <table:table-cell office:value-type="float" office:value="48488385" table:style-name="ce24">
            <text:p>48,488,385</text:p>
          </table:table-cell>
          <table:table-cell office:value-type="string" table:number-columns-spanned="2" table:number-rows-spanned="1" table:style-name="ce82">
            <text:p>1.退費29045元(2含跨縣市徵收數:新台幣21010元、解庫數新台幣21010元)</text:p>
          </table:table-cell>
          <table:covered-table-cell/>
          <table:table-cell table:number-columns-repeated="16377"/>
        </table:table-row>
        <table:table-row table:style-name="ro4">
          <table:table-cell office:value-type="string" table:style-name="ce15">
            <text:p>書狀費</text:p>
          </table:table-cell>
          <table:table-cell office:value-type="float" office:value="280640" table:style-name="ce23">
            <text:p>280,640</text:p>
          </table:table-cell>
          <table:table-cell office:value-type="float" office:value="2824240" table:style-name="ce24">
            <text:p>2,824,240</text:p>
          </table:table-cell>
          <table:table-cell office:value-type="float" office:value="280000" table:style-name="ce25">
            <text:p>280,000</text:p>
          </table:table-cell>
          <table:table-cell office:value-type="float" office:value="2788400" table:style-name="ce24">
            <text:p>2,788,400</text:p>
          </table:table-cell>
          <table:table-cell office:value-type="string" table:number-columns-spanned="2" table:number-rows-spanned="1" table:style-name="ce82">
            <text:p>1.退費640元(2含跨縣市徵收數:新台幣560元、解庫數新台幣56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271006" table:style-name="ce23">
            <text:p>271,006</text:p>
          </table:table-cell>
          <table:table-cell office:value-type="float" office:value="1286345" table:style-name="ce24">
            <text:p>1,286,345</text:p>
          </table:table-cell>
          <table:table-cell office:value-type="float" office:value="271006" table:style-name="ce25">
            <text:p>271,006</text:p>
          </table:table-cell>
          <table:table-cell office:value-type="float" office:value="1270020" table:style-name="ce24">
            <text:p>1,270,020</text:p>
          </table:table-cell>
          <table:table-cell office:value-type="string" table:number-columns-spanned="2" table:number-rows-spanned="1" table:style-name="ce82">
            <text:p>110/1/1-10繳納109年之罰鍰</text:p>
          </table:table-cell>
          <table:covered-table-cell/>
          <table:table-cell table:number-columns-repeated="16377"/>
        </table:table-row>
        <table:table-row table:style-name="ro4">
          <table:table-cell office:value-type="string" table:style-name="ce15">
            <text:p>地籍圖冊閱覽抄錄費</text:p>
          </table:table-cell>
          <table:table-cell office:value-type="float" office:value="232489" table:style-name="ce23">
            <text:p>232,489</text:p>
          </table:table-cell>
          <table:table-cell office:value-type="float" office:value="2897248" table:style-name="ce24">
            <text:p>2,897,248</text:p>
          </table:table-cell>
          <table:table-cell office:value-type="float" office:value="232489" table:style-name="ce25">
            <text:p>232,489</text:p>
          </table:table-cell>
          <table:table-cell office:value-type="float" office:value="2893848" table:style-name="ce24">
            <text:p>2,893,848</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1515120" table:style-name="ce23">
            <text:p>1,515,120</text:p>
          </table:table-cell>
          <table:table-cell office:value-type="float" office:value="14544440" table:style-name="ce24">
            <text:p>14,544,440</text:p>
          </table:table-cell>
          <table:table-cell office:value-type="float" office:value="1347520" table:style-name="ce25">
            <text:p>1,347,520</text:p>
          </table:table-cell>
          <table:table-cell office:value-type="float" office:value="13015240" table:style-name="ce24">
            <text:p>13,015,240</text:p>
          </table:table-cell>
          <table:table-cell office:value-type="string" table:number-columns-spanned="2" table:number-rows-spanned="1" table:style-name="ce82">
            <text:p>1.退費167600元2.110/1/1-10繳納ibon$36000元</text:p>
          </table:table-cell>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40749" table:style-name="ce29">
            <text:p>40,749</text:p>
          </table:table-cell>
          <table:table-cell office:value-type="float" office:value="317187" table:style-name="ce30">
            <text:p>317,187</text:p>
          </table:table-cell>
          <table:table-cell office:value-type="float" office:value="40544" table:style-name="ce31">
            <text:p>40,544</text:p>
          </table:table-cell>
          <table:table-cell office:value-type="float" office:value="305117" table:style-name="ce30">
            <text:p>305,117</text:p>
          </table:table-cell>
          <table:table-cell office:value-type="string" table:number-columns-spanned="2" table:number-rows-spanned="1" table:style-name="ce97">
            <text:p>退費205元</text:p>
          </table:table-cell>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526535" table:number-columns-spanned="1" table:number-rows-spanned="2" table:style-name="ce89">
            <text:p>526,535</text:p>
          </table:table-cell>
          <table:table-cell office:value-type="float" office:value="5491519" table:number-columns-spanned="1" table:number-rows-spanned="2" table:style-name="ce90">
            <text:p>5,491,519</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96">
            <text:p><text:s text:c="13"/>－</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79"/>
          <table:covered-table-cell/>
          <table:covered-table-cell>
            <draw:frame draw:z-index="1" draw:id="id36" draw:style-name="a122" draw:name="Text Box 1" svg:x="0in" svg:y="0in" svg:width="1.64216in" svg:height="0in">
              <draw:text-box>
                <text:p text:style-name="a121" text:class-names="" text:cond-style-name=""><text:span text:style-name="a12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1"/>
          <table:covered-table-cell table:number-columns-repeated="3"/>
          <table:covered-table-cell>
            <draw:custom-shape svg:x="2.03432in" svg:y="0.47614in" svg:width="3.29036in" svg:height="0.30266in" draw:z-index="12" draw:id="id47" draw:style-name="a159" draw:name="報表類別">
              <svg:title/>
              <svg:desc/>
              <text:p text:style-name="a158" text:class-names="" text:cond-style-name=""><text:span text:style-name="a156" text:class-names=""> </text:span><text:span text:style-name="a1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0" table:style-name="ro6">
          <table:table-cell table:number-columns-repeated="16384"/>
        </table:table-row>
      </table:table>
      <table:table table:name="桃園市楊梅地政事務所徵解地政規費(續4)" table:style-name="ta1" table:print-ranges="桃園市楊梅地政事務所徵解地政規費(續4).A1:桃園市楊梅地政事務所徵解地政規費(續4).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楊梅地政事務所徵解地政規費(續4)</text:p>
          </table:table-cell>
          <table:table-cell office:value-type="string" table:style-name="ce8">
            <text:p>中華民國109年12月</text:p>
          </table:table-cell>
          <table:table-cell table:number-columns-repeated="16377" table:style-name="ce8"/>
        </table:table-row>
        <table:table-row table:style-name="ro2">
          <table:table-cell table:style-name="ce11">
            <draw:custom-shape svg:x="0in" svg:y="0.01042in" svg:width="0.98022in" svg:height="0.26089in" draw:z-index="3" draw:id="id50"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55" draw:style-name="a187" draw:name="報表類別">
              <svg:title/>
              <svg:desc/>
              <text:p text:style-name="a186" text:class-names="" text:cond-style-name=""><text:span text:style-name="a184" text:class-names="">桃園市政府(地政局)</text:span><text:span text:style-name="a18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53"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51" draw:style-name="a173" draw:name="報表週期">
              <svg:title/>
              <svg:desc/>
              <text:p text:style-name="a172" text:class-names="" text:cond-style-name=""><text:span text:style-name="a170" text:class-names="">月　　　報</text:span><text:span text:style-name="a17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52" draw:style-name="a177" draw:name="報表類別">
              <svg:title/>
              <svg:desc/>
              <text:p text:style-name="a176" text:class-names="" text:cond-style-name=""><text:span text:style-name="a174" text:class-names="">每月終了後20日內編報</text:span><text:span text:style-name="a17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54" draw:style-name="a183" draw:name="表號">
              <svg:title/>
              <svg:desc/>
              <text:p text:style-name="a182" text:class-names="" text:cond-style-name=""><text:span text:style-name="a18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56" draw:style-name="a191" draw:name="報表類別">
              <svg:title/>
              <svg:desc/>
              <text:p text:style-name="a190" text:class-names="" text:cond-style-name=""><text:span text:style-name="a188" text:class-names="">1112-04-05-2</text:span><text:span text:style-name="a18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楊梅地政事務所徵解地政規費(續4)" table:formula="msoxl:=F1" table:number-columns-spanned="7" table:number-rows-spanned="1" table:style-name="ce46">
            <text:p>桃園市楊梅地政事務所徵解地政規費(續4)</text:p>
            <draw:custom-shape svg:x="0.96875in" svg:y="0.03125in" svg:width="10.40441in" svg:height="0in" draw:z-index="10" draw:id="id57" draw:style-name="a19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9年12月" table:formula="msoxl:=G1" table:number-columns-spanned="7" table:number-rows-spanned="1" table:style-name="ce91">
            <text:p>中華民國109年12月</text:p>
          </table:table-cell>
          <table:covered-table-cell table:number-columns-repeated="4"/>
          <table:covered-table-cell>
            <draw:custom-shape svg:x="0.34735in" svg:y="0.00924in" svg:width="2.89894in" svg:height="0.28179in" draw:z-index="11" draw:id="id58" draw:style-name="a195" draw:name="報表類別">
              <svg:title/>
              <svg:desc/>
              <text:p text:style-name="a194" text:class-names="" text:cond-style-name=""><text:span text:style-name="a19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2">
            <text:p>規費名稱</text:p>
          </table:table-cell>
          <table:table-cell office:value-type="string" table:number-columns-spanned="2" table:number-rows-spanned="1" table:style-name="ce93">
            <text:p>徵收數</text:p>
          </table:table-cell>
          <table:covered-table-cell/>
          <table:table-cell office:value-type="string" table:number-columns-spanned="2" table:number-rows-spanned="1" table:style-name="ce94">
            <text:p>解庫數</text:p>
          </table:table-cell>
          <table:covered-table-cell/>
          <table:table-cell office:value-type="string" table:number-columns-spanned="2" table:number-rows-spanned="2" table:style-name="ce95">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14967523" table:style-name="ce37">
            <text:p>14,967,523</text:p>
          </table:table-cell>
          <table:table-cell office:value-type="float" office:value="123517369" table:style-name="ce38">
            <text:p>123,517,369</text:p>
          </table:table-cell>
          <table:table-cell office:value-type="float" office:value="14759273" table:style-name="ce39">
            <text:p>14,759,273</text:p>
          </table:table-cell>
          <table:table-cell office:value-type="float" office:value="120758374" table:style-name="ce38">
            <text:p>120,758,374</text:p>
          </table:table-cell>
          <table:table-cell table:number-columns-spanned="2" table:number-rows-spanned="1" table:style-name="ce57"/>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479299" table:style-name="ce23">
            <text:p>1,479,299</text:p>
          </table:table-cell>
          <table:table-cell office:value-type="float" office:value="11638081" table:style-name="ce24">
            <text:p>11,638,081</text:p>
          </table:table-cell>
          <table:table-cell office:value-type="float" office:value="1479299" table:style-name="ce25">
            <text:p>1,479,299</text:p>
          </table:table-cell>
          <table:table-cell office:value-type="float" office:value="11626912" table:style-name="ce24">
            <text:p>11,626,912</text:p>
          </table:table-cell>
          <table:table-cell table:number-columns-spanned="2" table:number-rows-spanned="1" table:style-name="ce59"/>
          <table:covered-table-cell>
            <draw:frame draw:z-index="2" draw:id="id49" draw:style-name="a165" draw:name="Text Box 2" svg:x="0in" svg:y="0in" svg:width="1.64216in" svg:height="0in">
              <draw:text-box>
                <text:p text:style-name="a164" text:class-names="" text:cond-style-name=""><text:span text:style-name="a16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11033435" table:style-name="ce23">
            <text:p>11,033,435</text:p>
          </table:table-cell>
          <table:table-cell office:value-type="float" office:value="88169577" table:style-name="ce24">
            <text:p>88,169,577</text:p>
          </table:table-cell>
          <table:table-cell office:value-type="float" office:value="11018305" table:style-name="ce25">
            <text:p>11,018,305</text:p>
          </table:table-cell>
          <table:table-cell office:value-type="float" office:value="87859506" table:style-name="ce24">
            <text:p>87,859,506</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書狀費</text:p>
          </table:table-cell>
          <table:table-cell office:value-type="float" office:value="404240" table:style-name="ce23">
            <text:p>404,240</text:p>
          </table:table-cell>
          <table:table-cell office:value-type="float" office:value="4035840" table:style-name="ce24">
            <text:p>4,035,840</text:p>
          </table:table-cell>
          <table:table-cell office:value-type="float" office:value="399840" table:style-name="ce25">
            <text:p>399,840</text:p>
          </table:table-cell>
          <table:table-cell office:value-type="float" office:value="3984750" table:style-name="ce24">
            <text:p>3,984,750</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登記罰鍰</text:p>
          </table:table-cell>
          <table:table-cell office:value-type="float" office:value="253738" table:style-name="ce23">
            <text:p>253,738</text:p>
          </table:table-cell>
          <table:table-cell office:value-type="float" office:value="1253836" table:style-name="ce24">
            <text:p>1,253,836</text:p>
          </table:table-cell>
          <table:table-cell office:value-type="float" office:value="253738" table:style-name="ce25">
            <text:p>253,738</text:p>
          </table:table-cell>
          <table:table-cell office:value-type="float" office:value="1252556" table:style-name="ce24">
            <text:p>1,252,556</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238053" table:style-name="ce23">
            <text:p>238,053</text:p>
          </table:table-cell>
          <table:table-cell office:value-type="float" office:value="2880071" table:style-name="ce24">
            <text:p>2,880,071</text:p>
          </table:table-cell>
          <table:table-cell office:value-type="float" office:value="238053" table:style-name="ce25">
            <text:p>238,053</text:p>
          </table:table-cell>
          <table:table-cell office:value-type="float" office:value="2880071" table:style-name="ce24">
            <text:p>2,880,071</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1544088" table:style-name="ce23">
            <text:p>1,544,088</text:p>
          </table:table-cell>
          <table:table-cell office:value-type="float" office:value="15352055" table:style-name="ce24">
            <text:p>15,352,055</text:p>
          </table:table-cell>
          <table:table-cell office:value-type="float" office:value="1355688" table:style-name="ce25">
            <text:p>1,355,688</text:p>
          </table:table-cell>
          <table:table-cell office:value-type="float" office:value="12976955" table:style-name="ce24">
            <text:p>12,976,955</text:p>
          </table:table-cell>
          <table:table-cell office:value-type="string" table:number-columns-spanned="2" table:number-rows-spanned="1" table:style-name="ce82">
            <text:p>本月ibon$128,000元，本月連前累計共$1,504,800元。</text:p>
          </table:table-cell>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14670" table:style-name="ce29">
            <text:p>14,670</text:p>
          </table:table-cell>
          <table:table-cell office:value-type="float" office:value="187909" table:style-name="ce30">
            <text:p>187,909</text:p>
          </table:table-cell>
          <table:table-cell office:value-type="float" office:value="14350" table:style-name="ce31">
            <text:p>14,350</text:p>
          </table:table-cell>
          <table:table-cell office:value-type="float" office:value="177624" table:style-name="ce30">
            <text:p>177,624</text:p>
          </table:table-cell>
          <table:table-cell table:number-columns-spanned="2" table:number-rows-spanned="1" table:style-name="ce87"/>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249760" table:number-columns-spanned="1" table:number-rows-spanned="2" table:style-name="ce89">
            <text:p>1,249,760</text:p>
          </table:table-cell>
          <table:table-cell office:value-type="float" office:value="9948642" table:number-columns-spanned="1" table:number-rows-spanned="2" table:style-name="ce90">
            <text:p>9,948,642</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363469" table:number-columns-spanned="1" table:number-rows-spanned="2" table:style-name="ce86">
            <text:p>363,469</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79"/>
          <table:covered-table-cell/>
          <table:covered-table-cell>
            <draw:frame draw:z-index="1" draw:id="id48" draw:style-name="a162" draw:name="Text Box 1" svg:x="0in" svg:y="0in" svg:width="1.64216in" svg:height="0in">
              <draw:text-box>
                <text:p text:style-name="a161" text:class-names="" text:cond-style-name=""><text:span text:style-name="a16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1"/>
          <table:covered-table-cell table:number-columns-repeated="3"/>
          <table:covered-table-cell>
            <draw:custom-shape svg:x="2.03432in" svg:y="0.47614in" svg:width="3.29036in" svg:height="0.30266in" draw:z-index="12" draw:id="id59" draw:style-name="a199" draw:name="報表類別">
              <svg:title/>
              <svg:desc/>
              <text:p text:style-name="a198" text:class-names="" text:cond-style-name=""><text:span text:style-name="a196" text:class-names=""> </text:span><text:span text:style-name="a19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0" table:style-name="ro6">
          <table:table-cell table:number-columns-repeated="16384"/>
        </table:table-row>
      </table:table>
      <table:table table:name="桃園市蘆竹地政事務所徵解地政規費(續5)" table:style-name="ta1" table:print-ranges="桃園市蘆竹地政事務所徵解地政規費(續5).A1:桃園市蘆竹地政事務所徵解地政規費(續5).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蘆竹地政事務所徵解地政規費(續5)</text:p>
          </table:table-cell>
          <table:table-cell office:value-type="string" table:style-name="ce8">
            <text:p>中華民國109年12月</text:p>
          </table:table-cell>
          <table:table-cell table:number-columns-repeated="16377" table:style-name="ce8"/>
        </table:table-row>
        <table:table-row table:style-name="ro2">
          <table:table-cell table:style-name="ce11">
            <draw:custom-shape svg:x="0in" svg:y="0.01042in" svg:width="0.98022in" svg:height="0.26089in" draw:z-index="3" draw:id="id62" draw:style-name="a209" draw:name="報表類別">
              <svg:title/>
              <svg:desc/>
              <text:p text:style-name="a208" text:class-names="" text:cond-style-name=""><text:span text:style-name="a206" text:class-names="">公　開　類</text:span><text:span text:style-name="a20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67" draw:style-name="a227" draw:name="報表類別">
              <svg:title/>
              <svg:desc/>
              <text:p text:style-name="a226" text:class-names="" text:cond-style-name=""><text:span text:style-name="a224" text:class-names="">桃園市政府(地政局)</text:span><text:span text:style-name="a22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65" draw:style-name="a220" draw:name="編製機關">
              <svg:title/>
              <svg:desc/>
              <text:p text:style-name="a219" text:class-names="" text:cond-style-name=""><text:span text:style-name="a2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63" draw:style-name="a213" draw:name="報表週期">
              <svg:title/>
              <svg:desc/>
              <text:p text:style-name="a212" text:class-names="" text:cond-style-name=""><text:span text:style-name="a210" text:class-names="">月　　　報</text:span><text:span text:style-name="a2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64" draw:style-name="a217" draw:name="報表類別">
              <svg:title/>
              <svg:desc/>
              <text:p text:style-name="a216" text:class-names="" text:cond-style-name=""><text:span text:style-name="a214" text:class-names="">每月終了後20日內編報</text:span><text:span text:style-name="a2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6" draw:style-name="a223" draw:name="表號">
              <svg:title/>
              <svg:desc/>
              <text:p text:style-name="a222" text:class-names="" text:cond-style-name=""><text:span text:style-name="a2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68" draw:style-name="a231" draw:name="報表類別">
              <svg:title/>
              <svg:desc/>
              <text:p text:style-name="a230" text:class-names="" text:cond-style-name=""><text:span text:style-name="a228" text:class-names="">1112-04-05-2</text:span><text:span text:style-name="a22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蘆竹地政事務所徵解地政規費(續5)" table:formula="msoxl:=F1" table:number-columns-spanned="7" table:number-rows-spanned="1" table:style-name="ce46">
            <text:p>桃園市蘆竹地政事務所徵解地政規費(續5)</text:p>
            <draw:custom-shape svg:x="0.96875in" svg:y="0.03125in" svg:width="10.40441in" svg:height="0in" draw:z-index="10" draw:id="id69" draw:style-name="a2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9年12月" table:formula="msoxl:=G1" table:number-columns-spanned="7" table:number-rows-spanned="1" table:style-name="ce91">
            <text:p>中華民國109年12月</text:p>
          </table:table-cell>
          <table:covered-table-cell table:number-columns-repeated="4"/>
          <table:covered-table-cell>
            <draw:custom-shape svg:x="0.34735in" svg:y="0.00924in" svg:width="2.89894in" svg:height="0.28179in" draw:z-index="11" draw:id="id70" draw:style-name="a235" draw:name="報表類別">
              <svg:title/>
              <svg:desc/>
              <text:p text:style-name="a234" text:class-names="" text:cond-style-name=""><text:span text:style-name="a2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2">
            <text:p>規費名稱</text:p>
          </table:table-cell>
          <table:table-cell office:value-type="string" table:number-columns-spanned="2" table:number-rows-spanned="1" table:style-name="ce93">
            <text:p>徵收數</text:p>
          </table:table-cell>
          <table:covered-table-cell/>
          <table:table-cell office:value-type="string" table:number-columns-spanned="2" table:number-rows-spanned="1" table:style-name="ce94">
            <text:p>解庫數</text:p>
          </table:table-cell>
          <table:covered-table-cell/>
          <table:table-cell office:value-type="string" table:number-columns-spanned="2" table:number-rows-spanned="2" table:style-name="ce95">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16478270" table:style-name="ce37">
            <text:p>16,478,270</text:p>
          </table:table-cell>
          <table:table-cell office:value-type="float" office:value="196567888" table:style-name="ce38">
            <text:p>196,567,888</text:p>
          </table:table-cell>
          <table:table-cell office:value-type="float" office:value="16216313" table:style-name="ce39">
            <text:p>16,216,313</text:p>
          </table:table-cell>
          <table:table-cell office:value-type="float" office:value="193578301" table:style-name="ce38">
            <text:p>193,578,301</text:p>
          </table:table-cell>
          <table:table-cell table:number-columns-spanned="2" table:number-rows-spanned="1" table:style-name="ce57"/>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749504" table:style-name="ce23">
            <text:p>749,504</text:p>
          </table:table-cell>
          <table:table-cell office:value-type="float" office:value="7065296" table:style-name="ce24">
            <text:p>7,065,296</text:p>
          </table:table-cell>
          <table:table-cell office:value-type="float" office:value="623330" table:style-name="ce25">
            <text:p>623,330</text:p>
          </table:table-cell>
          <table:table-cell office:value-type="float" office:value="6929153" table:style-name="ce24">
            <text:p>6,929,153</text:p>
          </table:table-cell>
          <table:table-cell table:number-columns-spanned="2" table:number-rows-spanned="1" table:style-name="ce59"/>
          <table:covered-table-cell>
            <draw:frame draw:z-index="2" draw:id="id61" draw:style-name="a205" draw:name="Text Box 2" svg:x="0in" svg:y="0in" svg:width="1.64216in" svg:height="0in">
              <draw:text-box>
                <text:p text:style-name="a204" text:class-names="" text:cond-style-name=""><text:span text:style-name="a20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13597200" table:style-name="ce23">
            <text:p>13,597,200</text:p>
          </table:table-cell>
          <table:table-cell office:value-type="float" office:value="163741664" table:style-name="ce24">
            <text:p>163,741,664</text:p>
          </table:table-cell>
          <table:table-cell office:value-type="float" office:value="13562452" table:style-name="ce25">
            <text:p>13,562,452</text:p>
          </table:table-cell>
          <table:table-cell office:value-type="float" office:value="163095042" table:style-name="ce24">
            <text:p>163,095,042</text:p>
          </table:table-cell>
          <table:table-cell office:value-type="string" table:number-columns-spanned="2" table:number-rows-spanned="1" table:style-name="ce82">
            <text:p>含跨縣市徵收數：新台幣75,220元、解庫數：新台幣75,220元</text:p>
          </table:table-cell>
          <table:covered-table-cell/>
          <table:table-cell table:number-columns-repeated="16377"/>
        </table:table-row>
        <table:table-row table:style-name="ro4">
          <table:table-cell office:value-type="string" table:style-name="ce15">
            <text:p>書狀費</text:p>
          </table:table-cell>
          <table:table-cell office:value-type="float" office:value="367480" table:style-name="ce23">
            <text:p>367,480</text:p>
          </table:table-cell>
          <table:table-cell office:value-type="float" office:value="5164480" table:style-name="ce24">
            <text:p>5,164,480</text:p>
          </table:table-cell>
          <table:table-cell office:value-type="float" office:value="363160" table:style-name="ce25">
            <text:p>363,160</text:p>
          </table:table-cell>
          <table:table-cell office:value-type="float" office:value="5119680" table:style-name="ce24">
            <text:p>5,119,680</text:p>
          </table:table-cell>
          <table:table-cell office:value-type="string" table:number-columns-spanned="2" table:number-rows-spanned="1" table:style-name="ce82">
            <text:p>含跨縣市徵收數：新台幣800元、解庫數：新台幣80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130519" table:style-name="ce23">
            <text:p>130,519</text:p>
          </table:table-cell>
          <table:table-cell office:value-type="float" office:value="1113960" table:style-name="ce24">
            <text:p>1,113,960</text:p>
          </table:table-cell>
          <table:table-cell office:value-type="float" office:value="130519" table:style-name="ce25">
            <text:p>130,519</text:p>
          </table:table-cell>
          <table:table-cell office:value-type="float" office:value="967368" table:style-name="ce24">
            <text:p>967,368</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391346" table:style-name="ce23">
            <text:p>391,346</text:p>
          </table:table-cell>
          <table:table-cell office:value-type="float" office:value="3314058" table:style-name="ce24">
            <text:p>3,314,058</text:p>
          </table:table-cell>
          <table:table-cell office:value-type="float" office:value="391346" table:style-name="ce25">
            <text:p>391,346</text:p>
          </table:table-cell>
          <table:table-cell office:value-type="float" office:value="3314058" table:style-name="ce24">
            <text:p>3,314,058</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1226176" table:style-name="ce23">
            <text:p>1,226,176</text:p>
          </table:table-cell>
          <table:table-cell office:value-type="float" office:value="15998850" table:style-name="ce24">
            <text:p>15,998,850</text:p>
          </table:table-cell>
          <table:table-cell office:value-type="float" office:value="1129776" table:style-name="ce25">
            <text:p>1,129,776</text:p>
          </table:table-cell>
          <table:table-cell office:value-type="float" office:value="13987850" table:style-name="ce24">
            <text:p>13,987,850</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16045" table:style-name="ce29">
            <text:p>16,045</text:p>
          </table:table-cell>
          <table:table-cell office:value-type="float" office:value="169580" table:style-name="ce30">
            <text:p>169,580</text:p>
          </table:table-cell>
          <table:table-cell office:value-type="float" office:value="15730" table:style-name="ce31">
            <text:p>15,730</text:p>
          </table:table-cell>
          <table:table-cell office:value-type="float" office:value="165150" table:style-name="ce30">
            <text:p>165,150</text:p>
          </table:table-cell>
          <table:table-cell table:number-columns-spanned="2" table:number-rows-spanned="1" table:style-name="ce87"/>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418578" table:number-columns-spanned="1" table:number-rows-spanned="2" table:style-name="ce89">
            <text:p>1,418,578</text:p>
          </table:table-cell>
          <table:table-cell office:value-type="float" office:value="17002419" table:number-columns-spanned="1" table:number-rows-spanned="2" table:style-name="ce90">
            <text:p>17,002,419</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96">
            <text:p><text:s text:c="13"/>－</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79"/>
          <table:covered-table-cell/>
          <table:covered-table-cell>
            <draw:frame draw:z-index="1" draw:id="id60" draw:style-name="a202" draw:name="Text Box 1" svg:x="0in" svg:y="0in" svg:width="1.64216in" svg:height="0in">
              <draw:text-box>
                <text:p text:style-name="a201" text:class-names="" text:cond-style-name=""><text:span text:style-name="a20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1"/>
          <table:covered-table-cell table:number-columns-repeated="3"/>
          <table:covered-table-cell>
            <draw:custom-shape svg:x="2.03432in" svg:y="0.47614in" svg:width="3.29036in" svg:height="0.30266in" draw:z-index="12" draw:id="id71" draw:style-name="a239" draw:name="報表類別">
              <svg:title/>
              <svg:desc/>
              <text:p text:style-name="a238" text:class-names="" text:cond-style-name=""><text:span text:style-name="a236" text:class-names=""> </text:span><text:span text:style-name="a2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0" table:style-name="ro6">
          <table:table-cell table:number-columns-repeated="16384"/>
        </table:table-row>
      </table:table>
      <table:table table:name="桃園市八德地政事務所徵解地政規費(續6)" table:style-name="ta1" table:print-ranges="桃園市八德地政事務所徵解地政規費(續6).A1:桃園市八德地政事務所徵解地政規費(續6).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八德地政事務所徵解地政規費(續6)</text:p>
          </table:table-cell>
          <table:table-cell office:value-type="string" table:style-name="ce8">
            <text:p>中華民國109年12月</text:p>
          </table:table-cell>
          <table:table-cell table:number-columns-repeated="16377" table:style-name="ce8"/>
        </table:table-row>
        <table:table-row table:style-name="ro2">
          <table:table-cell table:style-name="ce11">
            <draw:custom-shape svg:x="0in" svg:y="0.01042in" svg:width="0.98022in" svg:height="0.26089in" draw:z-index="3" draw:id="id74" draw:style-name="a249" draw:name="報表類別">
              <svg:title/>
              <svg:desc/>
              <text:p text:style-name="a248" text:class-names="" text:cond-style-name=""><text:span text:style-name="a246" text:class-names="">公　開　類</text:span><text:span text:style-name="a2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79" draw:style-name="a267" draw:name="報表類別">
              <svg:title/>
              <svg:desc/>
              <text:p text:style-name="a266" text:class-names="" text:cond-style-name=""><text:span text:style-name="a264" text:class-names="">桃園市政府(地政局)</text:span><text:span text:style-name="a26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77" draw:style-name="a260" draw:name="編製機關">
              <svg:title/>
              <svg:desc/>
              <text:p text:style-name="a259" text:class-names="" text:cond-style-name=""><text:span text:style-name="a25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75" draw:style-name="a253" draw:name="報表週期">
              <svg:title/>
              <svg:desc/>
              <text:p text:style-name="a252" text:class-names="" text:cond-style-name=""><text:span text:style-name="a250" text:class-names="">月　　　報</text:span><text:span text:style-name="a2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76" draw:style-name="a257" draw:name="報表類別">
              <svg:title/>
              <svg:desc/>
              <text:p text:style-name="a256" text:class-names="" text:cond-style-name=""><text:span text:style-name="a254" text:class-names="">每月終了後20日內編報</text:span><text:span text:style-name="a2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78" draw:style-name="a263" draw:name="表號">
              <svg:title/>
              <svg:desc/>
              <text:p text:style-name="a262" text:class-names="" text:cond-style-name=""><text:span text:style-name="a2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0" draw:style-name="a271" draw:name="報表類別">
              <svg:title/>
              <svg:desc/>
              <text:p text:style-name="a270" text:class-names="" text:cond-style-name=""><text:span text:style-name="a268" text:class-names="">1112-04-05-2</text:span><text:span text:style-name="a26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八德地政事務所徵解地政規費(續6)" table:formula="msoxl:=F1" table:number-columns-spanned="7" table:number-rows-spanned="1" table:style-name="ce46">
            <text:p>桃園市八德地政事務所徵解地政規費(續6)</text:p>
            <draw:custom-shape svg:x="0.96875in" svg:y="0.03125in" svg:width="10.40441in" svg:height="0in" draw:z-index="10" draw:id="id81" draw:style-name="a2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9年12月" table:formula="msoxl:=G1" table:number-columns-spanned="7" table:number-rows-spanned="1" table:style-name="ce91">
            <text:p>中華民國109年12月</text:p>
          </table:table-cell>
          <table:covered-table-cell table:number-columns-repeated="4"/>
          <table:covered-table-cell>
            <draw:custom-shape svg:x="0.34735in" svg:y="0.00924in" svg:width="2.89894in" svg:height="0.28179in" draw:z-index="11" draw:id="id82" draw:style-name="a275" draw:name="報表類別">
              <svg:title/>
              <svg:desc/>
              <text:p text:style-name="a274" text:class-names="" text:cond-style-name=""><text:span text:style-name="a2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2">
            <text:p>規費名稱</text:p>
          </table:table-cell>
          <table:table-cell office:value-type="string" table:number-columns-spanned="2" table:number-rows-spanned="1" table:style-name="ce93">
            <text:p>徵收數</text:p>
          </table:table-cell>
          <table:covered-table-cell/>
          <table:table-cell office:value-type="string" table:number-columns-spanned="2" table:number-rows-spanned="1" table:style-name="ce94">
            <text:p>解庫數</text:p>
          </table:table-cell>
          <table:covered-table-cell/>
          <table:table-cell office:value-type="string" table:number-columns-spanned="2" table:number-rows-spanned="2" table:style-name="ce95">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9951610" table:style-name="ce37">
            <text:p>9,951,610</text:p>
          </table:table-cell>
          <table:table-cell office:value-type="float" office:value="118311257" table:style-name="ce38">
            <text:p>118,311,257</text:p>
          </table:table-cell>
          <table:table-cell office:value-type="float" office:value="9924655" table:style-name="ce39">
            <text:p>9,924,655</text:p>
          </table:table-cell>
          <table:table-cell office:value-type="float" office:value="117576001" table:style-name="ce38">
            <text:p>117,576,001</text:p>
          </table:table-cell>
          <table:table-cell table:number-columns-spanned="2" table:number-rows-spanned="1" table:style-name="ce57"/>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33241" table:style-name="ce23">
            <text:p>233,241</text:p>
          </table:table-cell>
          <table:table-cell office:value-type="float" office:value="2430435" table:style-name="ce24">
            <text:p>2,430,435</text:p>
          </table:table-cell>
          <table:table-cell office:value-type="float" office:value="233241" table:style-name="ce25">
            <text:p>233,241</text:p>
          </table:table-cell>
          <table:table-cell office:value-type="float" office:value="2429304" table:style-name="ce24">
            <text:p>2,429,304</text:p>
          </table:table-cell>
          <table:table-cell table:number-columns-spanned="2" table:number-rows-spanned="1" table:style-name="ce59"/>
          <table:covered-table-cell>
            <draw:frame draw:z-index="2" draw:id="id73" draw:style-name="a245" draw:name="Text Box 2" svg:x="0in" svg:y="0in" svg:width="1.64216in" svg:height="0in">
              <draw:text-box>
                <text:p text:style-name="a244" text:class-names="" text:cond-style-name=""><text:span text:style-name="a24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8472707" table:style-name="ce23">
            <text:p>8,472,707</text:p>
          </table:table-cell>
          <table:table-cell office:value-type="float" office:value="103327208" table:style-name="ce24">
            <text:p>103,327,208</text:p>
          </table:table-cell>
          <table:table-cell office:value-type="float" office:value="8468592" table:style-name="ce25">
            <text:p>8,468,592</text:p>
          </table:table-cell>
          <table:table-cell office:value-type="float" office:value="103199473" table:style-name="ce24">
            <text:p>103,199,473</text:p>
          </table:table-cell>
          <table:table-cell office:value-type="string" table:number-columns-spanned="2" table:number-rows-spanned="1" table:style-name="ce82">
            <text:p>含跨縣市徵收數：新台幣22,572元、解庫數：新台幣22,163元</text:p>
          </table:table-cell>
          <table:covered-table-cell/>
          <table:table-cell table:number-columns-repeated="16377"/>
        </table:table-row>
        <table:table-row table:style-name="ro4">
          <table:table-cell office:value-type="string" table:style-name="ce15">
            <text:p>書狀費</text:p>
          </table:table-cell>
          <table:table-cell office:value-type="float" office:value="357120" table:style-name="ce23">
            <text:p>357,120</text:p>
          </table:table-cell>
          <table:table-cell office:value-type="float" office:value="3536640" table:style-name="ce24">
            <text:p>3,536,640</text:p>
          </table:table-cell>
          <table:table-cell office:value-type="float" office:value="356800" table:style-name="ce25">
            <text:p>356,800</text:p>
          </table:table-cell>
          <table:table-cell office:value-type="float" office:value="3501200" table:style-name="ce24">
            <text:p>3,501,200</text:p>
          </table:table-cell>
          <table:table-cell office:value-type="string" table:number-columns-spanned="2" table:number-rows-spanned="1" table:style-name="ce82">
            <text:p>含跨縣市徵收數：新台幣1,760元、解庫數：新台幣1,76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69694" table:style-name="ce23">
            <text:p>69,694</text:p>
          </table:table-cell>
          <table:table-cell office:value-type="float" office:value="1432043" table:style-name="ce24">
            <text:p>1,432,043</text:p>
          </table:table-cell>
          <table:table-cell office:value-type="float" office:value="69694" table:style-name="ce25">
            <text:p>69,694</text:p>
          </table:table-cell>
          <table:table-cell office:value-type="float" office:value="1431443" table:style-name="ce24">
            <text:p>1,431,44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216153" table:style-name="ce23">
            <text:p>216,153</text:p>
          </table:table-cell>
          <table:table-cell office:value-type="float" office:value="2330723" table:style-name="ce24">
            <text:p>2,330,723</text:p>
          </table:table-cell>
          <table:table-cell office:value-type="float" office:value="216153" table:style-name="ce25">
            <text:p>216,153</text:p>
          </table:table-cell>
          <table:table-cell office:value-type="float" office:value="2330723" table:style-name="ce24">
            <text:p>2,330,72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595400" table:style-name="ce23">
            <text:p>595,400</text:p>
          </table:table-cell>
          <table:table-cell office:value-type="float" office:value="5150623" table:style-name="ce24">
            <text:p>5,150,623</text:p>
          </table:table-cell>
          <table:table-cell office:value-type="float" office:value="573600" table:style-name="ce25">
            <text:p>573,600</text:p>
          </table:table-cell>
          <table:table-cell office:value-type="float" office:value="4582223" table:style-name="ce24">
            <text:p>4,582,22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7295" table:style-name="ce29">
            <text:p>7,295</text:p>
          </table:table-cell>
          <table:table-cell office:value-type="float" office:value="103585" table:style-name="ce30">
            <text:p>103,585</text:p>
          </table:table-cell>
          <table:table-cell office:value-type="float" office:value="6575" table:style-name="ce31">
            <text:p>6,575</text:p>
          </table:table-cell>
          <table:table-cell office:value-type="float" office:value="101635" table:style-name="ce30">
            <text:p>101,635</text:p>
          </table:table-cell>
          <table:table-cell table:number-columns-spanned="2" table:number-rows-spanned="1" table:style-name="ce87"/>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870183" table:number-columns-spanned="1" table:number-rows-spanned="2" table:style-name="ce89">
            <text:p>870,183</text:p>
          </table:table-cell>
          <table:table-cell office:value-type="float" office:value="10562873" table:number-columns-spanned="1" table:number-rows-spanned="2" table:style-name="ce90">
            <text:p>10,562,873</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96">
            <text:p><text:s text:c="13"/>－</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79"/>
          <table:covered-table-cell/>
          <table:covered-table-cell>
            <draw:frame draw:z-index="1" draw:id="id72" draw:style-name="a242" draw:name="Text Box 1" svg:x="0in" svg:y="0in" svg:width="1.64216in" svg:height="0in">
              <draw:text-box>
                <text:p text:style-name="a241" text:class-names="" text:cond-style-name=""><text:span text:style-name="a24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1"/>
          <table:covered-table-cell table:number-columns-repeated="3"/>
          <table:covered-table-cell>
            <draw:custom-shape svg:x="2.03432in" svg:y="0.47614in" svg:width="3.29036in" svg:height="0.30266in" draw:z-index="12" draw:id="id83" draw:style-name="a279" draw:name="報表類別">
              <svg:title/>
              <svg:desc/>
              <text:p text:style-name="a278" text:class-names="" text:cond-style-name=""><text:span text:style-name="a276" text:class-names=""> </text:span><text:span text:style-name="a2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0" table:style-name="ro6">
          <table:table-cell table:number-columns-repeated="16384"/>
        </table:table-row>
      </table:table>
      <table:table table:name="桃園市平鎮地政事務所徵解地政規費(續7)" table:style-name="ta1" table:print-ranges="桃園市平鎮地政事務所徵解地政規費(續7).A1:桃園市平鎮地政事務所徵解地政規費(續7).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平鎮地政事務所徵解地政規費(續7)</text:p>
          </table:table-cell>
          <table:table-cell office:value-type="string" table:style-name="ce8">
            <text:p>中華民國109年12月</text:p>
          </table:table-cell>
          <table:table-cell table:number-columns-repeated="16377" table:style-name="ce8"/>
        </table:table-row>
        <table:table-row table:style-name="ro2">
          <table:table-cell table:style-name="ce11">
            <draw:custom-shape svg:x="0in" svg:y="0.01042in" svg:width="0.98022in" svg:height="0.26089in" draw:z-index="3" draw:id="id86" draw:style-name="a289" draw:name="報表類別">
              <svg:title/>
              <svg:desc/>
              <text:p text:style-name="a288" text:class-names="" text:cond-style-name=""><text:span text:style-name="a286" text:class-names="">公　開　類</text:span><text:span text:style-name="a2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91" draw:style-name="a307" draw:name="報表類別">
              <svg:title/>
              <svg:desc/>
              <text:p text:style-name="a306" text:class-names="" text:cond-style-name=""><text:span text:style-name="a304" text:class-names="">桃園市政府(地政局)</text:span><text:span text:style-name="a30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89" draw:style-name="a300" draw:name="編製機關">
              <svg:title/>
              <svg:desc/>
              <text:p text:style-name="a299" text:class-names="" text:cond-style-name=""><text:span text:style-name="a29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87" draw:style-name="a293" draw:name="報表週期">
              <svg:title/>
              <svg:desc/>
              <text:p text:style-name="a292" text:class-names="" text:cond-style-name=""><text:span text:style-name="a290" text:class-names="">月　　　報</text:span><text:span text:style-name="a2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88" draw:style-name="a297" draw:name="報表類別">
              <svg:title/>
              <svg:desc/>
              <text:p text:style-name="a296" text:class-names="" text:cond-style-name=""><text:span text:style-name="a294" text:class-names="">每月終了後20日內編報</text:span><text:span text:style-name="a2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90" draw:style-name="a303" draw:name="表號">
              <svg:title/>
              <svg:desc/>
              <text:p text:style-name="a302" text:class-names="" text:cond-style-name=""><text:span text:style-name="a3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92" draw:style-name="a311" draw:name="報表類別">
              <svg:title/>
              <svg:desc/>
              <text:p text:style-name="a310" text:class-names="" text:cond-style-name=""><text:span text:style-name="a308" text:class-names="">1112-04-05-2</text:span><text:span text:style-name="a30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平鎮地政事務所徵解地政規費(續7)" table:formula="msoxl:=F1" table:number-columns-spanned="7" table:number-rows-spanned="1" table:style-name="ce46">
            <text:p>桃園市平鎮地政事務所徵解地政規費(續7)</text:p>
            <draw:custom-shape svg:x="0.96875in" svg:y="0.03125in" svg:width="10.40441in" svg:height="0in" draw:z-index="10" draw:id="id93" draw:style-name="a3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9年12月" table:formula="msoxl:=G1" table:number-columns-spanned="7" table:number-rows-spanned="1" table:style-name="ce91">
            <text:p>中華民國109年12月</text:p>
          </table:table-cell>
          <table:covered-table-cell table:number-columns-repeated="4"/>
          <table:covered-table-cell>
            <draw:custom-shape svg:x="0.34735in" svg:y="0.00924in" svg:width="2.89894in" svg:height="0.28179in" draw:z-index="11" draw:id="id94" draw:style-name="a315" draw:name="報表類別">
              <svg:title/>
              <svg:desc/>
              <text:p text:style-name="a314" text:class-names="" text:cond-style-name=""><text:span text:style-name="a3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2">
            <text:p>規費名稱</text:p>
          </table:table-cell>
          <table:table-cell office:value-type="string" table:number-columns-spanned="2" table:number-rows-spanned="1" table:style-name="ce93">
            <text:p>徵收數</text:p>
          </table:table-cell>
          <table:covered-table-cell/>
          <table:table-cell office:value-type="string" table:number-columns-spanned="2" table:number-rows-spanned="1" table:style-name="ce94">
            <text:p>解庫數</text:p>
          </table:table-cell>
          <table:covered-table-cell/>
          <table:table-cell office:value-type="string" table:number-columns-spanned="2" table:number-rows-spanned="2" table:style-name="ce95">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9552921" table:style-name="ce37">
            <text:p>9,552,921</text:p>
          </table:table-cell>
          <table:table-cell office:value-type="float" office:value="110084905" table:style-name="ce38">
            <text:p>110,084,905</text:p>
          </table:table-cell>
          <table:table-cell office:value-type="float" office:value="9442460" table:style-name="ce39">
            <text:p>9,442,460</text:p>
          </table:table-cell>
          <table:table-cell office:value-type="float" office:value="108801916" table:style-name="ce38">
            <text:p>108,801,916</text:p>
          </table:table-cell>
          <table:table-cell table:number-columns-spanned="2" table:number-rows-spanned="1" table:style-name="ce57"/>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47207" table:style-name="ce23">
            <text:p>47,207</text:p>
          </table:table-cell>
          <table:table-cell office:value-type="float" office:value="3126867" table:style-name="ce24">
            <text:p>3,126,867</text:p>
          </table:table-cell>
          <table:table-cell office:value-type="float" office:value="47128" table:style-name="ce25">
            <text:p>47,128</text:p>
          </table:table-cell>
          <table:table-cell office:value-type="float" office:value="3126724" table:style-name="ce24">
            <text:p>3,126,724</text:p>
          </table:table-cell>
          <table:table-cell office:value-type="string" table:number-columns-spanned="2" table:number-rows-spanned="1" table:style-name="ce70">
            <text:p>退費79元</text:p>
          </table:table-cell>
          <table:covered-table-cell>
            <draw:frame draw:z-index="2" draw:id="id85" draw:style-name="a285" draw:name="Text Box 2" svg:x="0in" svg:y="0in" svg:width="1.64216in" svg:height="0in">
              <draw:text-box>
                <text:p text:style-name="a284" text:class-names="" text:cond-style-name=""><text:span text:style-name="a28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8094408" table:style-name="ce23">
            <text:p>8,094,408</text:p>
          </table:table-cell>
          <table:table-cell office:value-type="float" office:value="91871408" table:style-name="ce24">
            <text:p>91,871,408</text:p>
          </table:table-cell>
          <table:table-cell office:value-type="float" office:value="8078186" table:style-name="ce25">
            <text:p>8,078,186</text:p>
          </table:table-cell>
          <table:table-cell office:value-type="float" office:value="91478257" table:style-name="ce24">
            <text:p>91,478,257</text:p>
          </table:table-cell>
          <table:table-cell office:value-type="string" table:number-columns-spanned="2" table:number-rows-spanned="1" table:style-name="ce70">
            <text:p>退費16,222元;跨縣市:徵收303,540元、解庫303,540元</text:p>
          </table:table-cell>
          <table:covered-table-cell/>
          <table:table-cell table:number-columns-repeated="16377"/>
        </table:table-row>
        <table:table-row table:style-name="ro4">
          <table:table-cell office:value-type="string" table:style-name="ce15">
            <text:p>書狀費</text:p>
          </table:table-cell>
          <table:table-cell office:value-type="float" office:value="428960" table:style-name="ce23">
            <text:p>428,960</text:p>
          </table:table-cell>
          <table:table-cell office:value-type="float" office:value="4280880" table:style-name="ce24">
            <text:p>4,280,880</text:p>
          </table:table-cell>
          <table:table-cell office:value-type="float" office:value="426400" table:style-name="ce25">
            <text:p>426,400</text:p>
          </table:table-cell>
          <table:table-cell office:value-type="float" office:value="4176400" table:style-name="ce24">
            <text:p>4,176,400</text:p>
          </table:table-cell>
          <table:table-cell office:value-type="string" table:number-columns-spanned="2" table:number-rows-spanned="1" table:style-name="ce70">
            <text:p>退費2,560;跨縣市:徵收1,680元、解庫:1,68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110779" table:style-name="ce23">
            <text:p>110,779</text:p>
          </table:table-cell>
          <table:table-cell office:value-type="float" office:value="1127994" table:style-name="ce24">
            <text:p>1,127,994</text:p>
          </table:table-cell>
          <table:table-cell office:value-type="float" office:value="110779" table:style-name="ce25">
            <text:p>110,779</text:p>
          </table:table-cell>
          <table:table-cell office:value-type="float" office:value="1127934" table:style-name="ce24">
            <text:p>1,127,934</text:p>
          </table:table-cell>
          <table:table-cell table:number-columns-spanned="2" table:number-rows-spanned="1" table:style-name="ce70"/>
          <table:covered-table-cell/>
          <table:table-cell table:number-columns-repeated="16377"/>
        </table:table-row>
        <table:table-row table:style-name="ro4">
          <table:table-cell office:value-type="string" table:style-name="ce15">
            <text:p>地籍圖冊閱覽抄錄費</text:p>
          </table:table-cell>
          <table:table-cell office:value-type="float" office:value="242842" table:style-name="ce23">
            <text:p>242,842</text:p>
          </table:table-cell>
          <table:table-cell office:value-type="float" office:value="2921598" table:style-name="ce24">
            <text:p>2,921,598</text:p>
          </table:table-cell>
          <table:table-cell office:value-type="float" office:value="242842" table:style-name="ce25">
            <text:p>242,842</text:p>
          </table:table-cell>
          <table:table-cell office:value-type="float" office:value="2913198" table:style-name="ce24">
            <text:p>2,913,198</text:p>
          </table:table-cell>
          <table:table-cell table:number-columns-spanned="2" table:number-rows-spanned="1" table:style-name="ce70"/>
          <table:covered-table-cell/>
          <table:table-cell table:number-columns-repeated="16377"/>
        </table:table-row>
        <table:table-row table:style-name="ro4">
          <table:table-cell office:value-type="string" table:style-name="ce15">
            <text:p>複丈費及建物測量費</text:p>
          </table:table-cell>
          <table:table-cell office:value-type="float" office:value="605100" table:style-name="ce23">
            <text:p>605,100</text:p>
          </table:table-cell>
          <table:table-cell office:value-type="float" office:value="6551158" table:style-name="ce24">
            <text:p>6,551,158</text:p>
          </table:table-cell>
          <table:table-cell office:value-type="float" office:value="513500" table:style-name="ce25">
            <text:p>513,500</text:p>
          </table:table-cell>
          <table:table-cell office:value-type="float" office:value="5774558" table:style-name="ce24">
            <text:p>5,774,558</text:p>
          </table:table-cell>
          <table:table-cell office:value-type="string" table:number-columns-spanned="2" table:number-rows-spanned="1" table:style-name="ce70">
            <text:p>退費91,600元</text:p>
          </table:table-cell>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23625" table:style-name="ce29">
            <text:p>23,625</text:p>
          </table:table-cell>
          <table:table-cell office:value-type="float" office:value="205000" table:style-name="ce30">
            <text:p>205,000</text:p>
          </table:table-cell>
          <table:table-cell office:value-type="float" office:value="23625" table:style-name="ce31">
            <text:p>23,625</text:p>
          </table:table-cell>
          <table:table-cell office:value-type="float" office:value="204845" table:style-name="ce30">
            <text:p>204,845</text:p>
          </table:table-cell>
          <table:table-cell table:number-columns-spanned="2" table:number-rows-spanned="1" table:style-name="ce87"/>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812531" table:number-columns-spanned="1" table:number-rows-spanned="2" table:style-name="ce89">
            <text:p>812,531</text:p>
          </table:table-cell>
          <table:table-cell office:value-type="float" office:value="9460493" table:number-columns-spanned="1" table:number-rows-spanned="2" table:style-name="ce90">
            <text:p>9,460,493</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96">
            <text:p><text:s text:c="13"/>－</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79"/>
          <table:covered-table-cell/>
          <table:covered-table-cell>
            <draw:frame draw:z-index="1" draw:id="id84" draw:style-name="a282" draw:name="Text Box 1" svg:x="0in" svg:y="0in" svg:width="1.64216in" svg:height="0in">
              <draw:text-box>
                <text:p text:style-name="a281" text:class-names="" text:cond-style-name=""><text:span text:style-name="a28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1"/>
          <table:covered-table-cell table:number-columns-repeated="3"/>
          <table:covered-table-cell>
            <draw:custom-shape svg:x="2.03432in" svg:y="0.47614in" svg:width="3.29036in" svg:height="0.30266in" draw:z-index="12" draw:id="id95" draw:style-name="a319" draw:name="報表類別">
              <svg:title/>
              <svg:desc/>
              <text:p text:style-name="a318" text:class-names="" text:cond-style-name=""><text:span text:style-name="a316" text:class-names=""> </text:span><text:span text:style-name="a3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0" table:style-name="ro6">
          <table:table-cell table:number-columns-repeated="16384"/>
        </table:table-row>
      </table:table>
      <table:table table:name="桃園市龜山地政事務所徵解地政規費(續8完)" table:style-name="ta1" table:print-ranges="桃園市龜山地政事務所徵解地政規費(續8完).A1:桃園市龜山地政事務所徵解地政規費(續8完).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龜山地政事務所徵解地政規費(續8完)</text:p>
          </table:table-cell>
          <table:table-cell office:value-type="string" table:style-name="ce8">
            <text:p>中華民國109年12月</text:p>
          </table:table-cell>
          <table:table-cell table:number-columns-repeated="16377" table:style-name="ce8"/>
        </table:table-row>
        <table:table-row table:style-name="ro2">
          <table:table-cell office:value-type="string" table:style-name="ce40">
            <text:p>依據各地政事務所辦理之各項業務所收之地政規費暨本府之電傳資訊資料彙編。</text:p>
            <draw:custom-shape svg:x="0in" svg:y="0.01042in" svg:width="0.98022in" svg:height="0.26089in" draw:z-index="3" draw:id="id98" draw:style-name="a329" draw:name="報表類別">
              <svg:title/>
              <svg:desc/>
              <text:p text:style-name="a328" text:class-names="" text:cond-style-name=""><text:span text:style-name="a326" text:class-names="">公　開　類</text:span><text:span text:style-name="a32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中華民國110年 1月15日 11:10:08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2"/>
          <table:table-cell table:style-name="ce8"/>
          <table:table-cell table:style-name="ce8">
            <draw:custom-shape svg:x="1.1503in" svg:y="0.01042in" svg:width="2.12728in" svg:height="0.26089in" draw:z-index="8" draw:id="id103" draw:style-name="a347" draw:name="報表類別">
              <svg:title/>
              <svg:desc/>
              <text:p text:style-name="a346" text:class-names="" text:cond-style-name=""><text:span text:style-name="a344" text:class-names="">桃園市政府(地政局)</text:span><text:span text:style-name="a34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101" draw:style-name="a340" draw:name="編製機關">
              <svg:title/>
              <svg:desc/>
              <text:p text:style-name="a339" text:class-names="" text:cond-style-name=""><text:span text:style-name="a33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99" draw:style-name="a333" draw:name="報表週期">
              <svg:title/>
              <svg:desc/>
              <text:p text:style-name="a332" text:class-names="" text:cond-style-name=""><text:span text:style-name="a330" text:class-names="">月　　　報</text:span><text:span text:style-name="a3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00" draw:style-name="a337" draw:name="報表類別">
              <svg:title/>
              <svg:desc/>
              <text:p text:style-name="a336" text:class-names="" text:cond-style-name=""><text:span text:style-name="a334" text:class-names="">每月終了後20日內編報</text:span><text:span text:style-name="a3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102" draw:style-name="a343" draw:name="表號">
              <svg:title/>
              <svg:desc/>
              <text:p text:style-name="a342" text:class-names="" text:cond-style-name=""><text:span text:style-name="a3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104" draw:style-name="a351" draw:name="報表類別">
              <svg:title/>
              <svg:desc/>
              <text:p text:style-name="a350" text:class-names="" text:cond-style-name=""><text:span text:style-name="a348" text:class-names="">1112-04-05-2</text:span><text:span text:style-name="a34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龜山地政事務所徵解地政規費(續8完)" table:formula="msoxl:=F1" table:number-columns-spanned="7" table:number-rows-spanned="1" table:style-name="ce46">
            <text:p>桃園市龜山地政事務所徵解地政規費(續8完)</text:p>
            <draw:custom-shape svg:x="0.96875in" svg:y="0.03125in" svg:width="10.40441in" svg:height="0in" draw:z-index="10" draw:id="id105" draw:style-name="a3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9年12月" table:formula="msoxl:=G1" table:number-columns-spanned="7" table:number-rows-spanned="1" table:style-name="ce91">
            <text:p>中華民國109年12月</text:p>
          </table:table-cell>
          <table:covered-table-cell table:number-columns-repeated="4"/>
          <table:covered-table-cell>
            <draw:custom-shape svg:x="0.34735in" svg:y="0.00924in" svg:width="2.89894in" svg:height="0.28179in" draw:z-index="11" draw:id="id106" draw:style-name="a355" draw:name="報表類別">
              <svg:title/>
              <svg:desc/>
              <text:p text:style-name="a354" text:class-names="" text:cond-style-name=""><text:span text:style-name="a3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2">
            <text:p>規費名稱</text:p>
          </table:table-cell>
          <table:table-cell office:value-type="string" table:number-columns-spanned="2" table:number-rows-spanned="1" table:style-name="ce93">
            <text:p>徵收數</text:p>
          </table:table-cell>
          <table:covered-table-cell/>
          <table:table-cell office:value-type="string" table:number-columns-spanned="2" table:number-rows-spanned="1" table:style-name="ce94">
            <text:p>解庫數</text:p>
          </table:table-cell>
          <table:covered-table-cell/>
          <table:table-cell office:value-type="string" table:number-columns-spanned="2" table:number-rows-spanned="2" table:style-name="ce95">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13879951" table:style-name="ce37">
            <text:p>13,879,951</text:p>
          </table:table-cell>
          <table:table-cell office:value-type="float" office:value="103640068" table:style-name="ce38">
            <text:p>103,640,068</text:p>
          </table:table-cell>
          <table:table-cell office:value-type="float" office:value="13692105" table:style-name="ce39">
            <text:p>13,692,105</text:p>
          </table:table-cell>
          <table:table-cell office:value-type="float" office:value="102609126" table:style-name="ce38">
            <text:p>102,609,126</text:p>
          </table:table-cell>
          <table:table-cell table:number-columns-spanned="2" table:number-rows-spanned="1" table:style-name="ce57"/>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5565049" table:style-name="ce23">
            <text:p>5,565,049</text:p>
          </table:table-cell>
          <table:table-cell office:value-type="float" office:value="11220730" table:style-name="ce24">
            <text:p>11,220,730</text:p>
          </table:table-cell>
          <table:table-cell office:value-type="float" office:value="5565049" table:style-name="ce25">
            <text:p>5,565,049</text:p>
          </table:table-cell>
          <table:table-cell office:value-type="float" office:value="11202254" table:style-name="ce24">
            <text:p>11,202,254</text:p>
          </table:table-cell>
          <table:table-cell table:number-columns-spanned="2" table:number-rows-spanned="1" table:style-name="ce59"/>
          <table:covered-table-cell>
            <draw:frame draw:z-index="2" draw:id="id97" draw:style-name="a325" draw:name="Text Box 2" svg:x="0in" svg:y="0in" svg:width="1.64216in" svg:height="0in">
              <draw:text-box>
                <text:p text:style-name="a324" text:class-names="" text:cond-style-name=""><text:span text:style-name="a32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7289975" table:style-name="ce23">
            <text:p>7,289,975</text:p>
          </table:table-cell>
          <table:table-cell office:value-type="float" office:value="81519973" table:style-name="ce24">
            <text:p>81,519,973</text:p>
          </table:table-cell>
          <table:table-cell office:value-type="float" office:value="7239759" table:style-name="ce25">
            <text:p>7,239,759</text:p>
          </table:table-cell>
          <table:table-cell office:value-type="float" office:value="81372887" table:style-name="ce24">
            <text:p>81,372,887</text:p>
          </table:table-cell>
          <table:table-cell office:value-type="string" table:number-columns-spanned="2" table:number-rows-spanned="1" table:style-name="ce82">
            <text:p>含跨縣市徵收數：新台幣202746元、解庫數：新台幣157336元</text:p>
          </table:table-cell>
          <table:covered-table-cell/>
          <table:table-cell table:number-columns-repeated="16377"/>
        </table:table-row>
        <table:table-row table:style-name="ro4">
          <table:table-cell office:value-type="string" table:style-name="ce15">
            <text:p>書狀費</text:p>
          </table:table-cell>
          <table:table-cell office:value-type="float" office:value="398320" table:style-name="ce23">
            <text:p>398,320</text:p>
          </table:table-cell>
          <table:table-cell office:value-type="float" office:value="2985040" table:style-name="ce24">
            <text:p>2,985,040</text:p>
          </table:table-cell>
          <table:table-cell office:value-type="float" office:value="361440" table:style-name="ce25">
            <text:p>361,440</text:p>
          </table:table-cell>
          <table:table-cell office:value-type="float" office:value="2919120" table:style-name="ce24">
            <text:p>2,919,120</text:p>
          </table:table-cell>
          <table:table-cell office:value-type="string" table:number-columns-spanned="2" table:number-rows-spanned="1" table:style-name="ce82">
            <text:p>含跨縣市徵收數：新台幣3120元、解庫數：新台幣296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9360" table:style-name="ce23">
            <text:p>9,360</text:p>
          </table:table-cell>
          <table:table-cell office:value-type="float" office:value="630616" table:style-name="ce24">
            <text:p>630,616</text:p>
          </table:table-cell>
          <table:table-cell office:value-type="float" office:value="9360" table:style-name="ce25">
            <text:p>9,360</text:p>
          </table:table-cell>
          <table:table-cell office:value-type="float" office:value="630616" table:style-name="ce24">
            <text:p>630,616</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160972" table:style-name="ce23">
            <text:p>160,972</text:p>
          </table:table-cell>
          <table:table-cell office:value-type="float" office:value="1807534" table:style-name="ce24">
            <text:p>1,807,534</text:p>
          </table:table-cell>
          <table:table-cell office:value-type="float" office:value="160972" table:style-name="ce25">
            <text:p>160,972</text:p>
          </table:table-cell>
          <table:table-cell office:value-type="float" office:value="1807474" table:style-name="ce24">
            <text:p>1,807,474</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451200" table:style-name="ce23">
            <text:p>451,200</text:p>
          </table:table-cell>
          <table:table-cell office:value-type="float" office:value="5406265" table:style-name="ce24">
            <text:p>5,406,265</text:p>
          </table:table-cell>
          <table:table-cell office:value-type="float" office:value="351800" table:style-name="ce25">
            <text:p>351,800</text:p>
          </table:table-cell>
          <table:table-cell office:value-type="float" office:value="4613265" table:style-name="ce24">
            <text:p>4,613,265</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5075" table:style-name="ce29">
            <text:p>5,075</text:p>
          </table:table-cell>
          <table:table-cell office:value-type="float" office:value="69910" table:style-name="ce30">
            <text:p>69,910</text:p>
          </table:table-cell>
          <table:table-cell office:value-type="float" office:value="3725" table:style-name="ce31">
            <text:p>3,725</text:p>
          </table:table-cell>
          <table:table-cell office:value-type="float" office:value="63510" table:style-name="ce30">
            <text:p>63,510</text:p>
          </table:table-cell>
          <table:table-cell table:number-columns-spanned="2" table:number-rows-spanned="1" table:style-name="ce87"/>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280480" table:number-columns-spanned="1" table:number-rows-spanned="2" table:style-name="ce89">
            <text:p>1,280,480</text:p>
          </table:table-cell>
          <table:table-cell office:value-type="float" office:value="9257509" table:number-columns-spanned="1" table:number-rows-spanned="2" table:style-name="ce90">
            <text:p>9,257,509</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96">
            <text:p><text:s text:c="13"/>－</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79"/>
          <table:covered-table-cell/>
          <table:covered-table-cell>
            <draw:frame draw:z-index="1" draw:id="id96" draw:style-name="a322" draw:name="Text Box 1" svg:x="0in" svg:y="0in" svg:width="1.64216in" svg:height="0in">
              <draw:text-box>
                <text:p text:style-name="a321" text:class-names="" text:cond-style-name=""><text:span text:style-name="a320" text:class-names=""> </text:span></text:p>
              </draw:text-box>
              <svg:title/>
              <svg:desc/>
            </draw:frame>
          </table:covered-table-cell>
          <table:table-cell table:number-columns-repeated="16377"/>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7" table:number-rows-spanned="1" table:style-name="ce81">
            <text:p>填表　　　　　　　　　　　　　　　　　審核　　　　　　　　　　　　　　　　　業務主管人員　　　　　　　　　　　　　　　　　機關長官</text:p>
            <text:p>　　　　　　　　　　　　　　　　　　　　　　　　　　　　　　　　　　　　　　主辦統計人員</text:p>
          </table:table-cell>
          <table:covered-table-cell table:number-columns-repeated="3"/>
          <table:covered-table-cell>
            <draw:custom-shape svg:x="2.03432in" svg:y="0.47614in" svg:width="3.29036in" svg:height="0.30266in" draw:z-index="12" draw:id="id107" draw:style-name="a359" draw:name="報表類別">
              <svg:title/>
              <svg:desc/>
              <text:p text:style-name="a358" text:class-names="" text:cond-style-name=""><text:span text:style-name="a356" text:class-names="">中華民國110年 1月15日 11:10:08 印製</text:span><text:span text:style-name="a3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msoxl:=IF(A2&gt;0,&quot;資料來源：&quot;&amp;A2,&quot;&quot;)" table:number-columns-spanned="7" table:number-rows-spanned="1" table:style-name="ce7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msoxl:=IF(A2&gt;0,SUBSTITUTE(&quot;填表說明：&quot;&amp;C2,CHAR(10),CHAR(10)&amp;&quot;　　　　　&quot;),&quot;&quot;)" table:number-columns-spanned="7" table:number-rows-spanned="1" table:style-name="ce72">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
      <number:number number:decimal-places="0" number:min-integer-digits="1" number:grouping="true"/>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WS2016_AP2</dc:creator>
    <meta:creation-date>2001-02-06T07:45:53Z</meta:creation-date>
    <dc:date>2021-02-03T05:28:33Z</dc:date>
    <meta:print-date>2007-01-19T10:19:36Z</meta:print-date>
  </office:meta>
</office:document-meta>
</file>