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fo:font-size="12pt" style:font-size-asian="12pt" style:font-size-complex="12pt"/>
    </style:style>
    <style:style style:name="ce4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1:桃園市徵解地政規費.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徵解地政規費</text:p>
          </table:table-cell>
          <table:table-cell office:value-type="string" table:style-name="ce8">
            <text:p>中華民國110年 3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 table:formula="msoxl:=F1" table:number-columns-spanned="7" table:number-rows-spanned="1" table:style-name="ce72">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09174177" table:style-name="ce37">
            <text:p>109,174,177</text:p>
          </table:table-cell>
          <table:table-cell office:value-type="float" office:value="298152404" table:style-name="ce38">
            <text:p>298,152,404</text:p>
          </table:table-cell>
          <table:table-cell office:value-type="float" office:value="107716686" table:style-name="ce39">
            <text:p>107,716,686</text:p>
          </table:table-cell>
          <table:table-cell office:value-type="float" office:value="294125696" table:style-name="ce38">
            <text:p>294,125,696</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9461802" table:style-name="ce23">
            <text:p>9,461,802</text:p>
          </table:table-cell>
          <table:table-cell office:value-type="float" office:value="15017436" table:style-name="ce24">
            <text:p>15,017,436</text:p>
          </table:table-cell>
          <table:table-cell office:value-type="float" office:value="9460960" table:style-name="ce25">
            <text:p>9,460,960</text:p>
          </table:table-cell>
          <table:table-cell office:value-type="float" office:value="15014650" table:style-name="ce24">
            <text:p>15,014,650</text:p>
          </table:table-cell>
          <table:table-cell table:number-columns-spanned="2" table:number-rows-spanned="1" table:style-name="ce59"/>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74483195" table:style-name="ce23">
            <text:p>74,483,195</text:p>
          </table:table-cell>
          <table:table-cell office:value-type="float" office:value="220188687" table:style-name="ce24">
            <text:p>220,188,687</text:p>
          </table:table-cell>
          <table:table-cell office:value-type="float" office:value="74213560" table:style-name="ce25">
            <text:p>74,213,560</text:p>
          </table:table-cell>
          <table:table-cell office:value-type="float" office:value="219486594" table:style-name="ce24">
            <text:p>219,486,59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3294240" table:style-name="ce23">
            <text:p>3,294,240</text:p>
          </table:table-cell>
          <table:table-cell office:value-type="float" office:value="8739360" table:style-name="ce24">
            <text:p>8,739,360</text:p>
          </table:table-cell>
          <table:table-cell office:value-type="float" office:value="3252920" table:style-name="ce25">
            <text:p>3,252,920</text:p>
          </table:table-cell>
          <table:table-cell office:value-type="float" office:value="8567640" table:style-name="ce24">
            <text:p>8,567,64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1528726" table:style-name="ce23">
            <text:p>1,528,726</text:p>
          </table:table-cell>
          <table:table-cell office:value-type="float" office:value="3538299" table:style-name="ce24">
            <text:p>3,538,299</text:p>
          </table:table-cell>
          <table:table-cell office:value-type="float" office:value="1494017" table:style-name="ce25">
            <text:p>1,494,017</text:p>
          </table:table-cell>
          <table:table-cell office:value-type="float" office:value="3496590" table:style-name="ce24">
            <text:p>3,496,59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593791" table:style-name="ce23">
            <text:p>2,593,791</text:p>
          </table:table-cell>
          <table:table-cell office:value-type="float" office:value="6755433" table:style-name="ce24">
            <text:p>6,755,433</text:p>
          </table:table-cell>
          <table:table-cell office:value-type="float" office:value="2589531" table:style-name="ce25">
            <text:p>2,589,531</text:p>
          </table:table-cell>
          <table:table-cell office:value-type="float" office:value="6742473" table:style-name="ce24">
            <text:p>6,742,47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8386499" table:style-name="ce23">
            <text:p>8,386,499</text:p>
          </table:table-cell>
          <table:table-cell office:value-type="float" office:value="20644276" table:style-name="ce24">
            <text:p>20,644,276</text:p>
          </table:table-cell>
          <table:table-cell office:value-type="float" office:value="7283429" table:style-name="ce25">
            <text:p>7,283,429</text:p>
          </table:table-cell>
          <table:table-cell office:value-type="float" office:value="17558236" table:style-name="ce24">
            <text:p>17,558,236</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1927669" table:style-name="ce23">
            <text:p>1,927,669</text:p>
          </table:table-cell>
          <table:table-cell office:value-type="float" office:value="4804887" table:style-name="ce24">
            <text:p>4,804,887</text:p>
          </table:table-cell>
          <table:table-cell office:value-type="float" office:value="1927669" table:style-name="ce25">
            <text:p>1,927,669</text:p>
          </table:table-cell>
          <table:table-cell office:value-type="float" office:value="4804887" table:style-name="ce24">
            <text:p>4,804,887</text:p>
          </table:table-cell>
          <table:table-cell office:value-type="string" table:number-columns-spanned="2" table:number-rows-spanned="1" table:style-name="ce61">
            <text:p>【中華電信：新台幣1,723,322元、關貿：新台幣204,347元】</text:p>
          </table:table-cell>
          <table:covered-table-cell/>
          <table:table-cell table:number-columns-repeated="16377"/>
        </table:table-row>
        <table:table-row table:style-name="ro4">
          <table:table-cell office:value-type="string" table:style-name="ce26">
            <text:p>電子謄本</text:p>
          </table:table-cell>
          <table:table-cell office:value-type="float" office:value="7360649" table:style-name="ce27">
            <text:p>7,360,649</text:p>
          </table:table-cell>
          <table:table-cell office:value-type="float" office:value="18110235" table:style-name="ce20">
            <text:p>18,110,235</text:p>
          </table:table-cell>
          <table:table-cell office:value-type="float" office:value="7360649" table:style-name="ce28">
            <text:p>7,360,649</text:p>
          </table:table-cell>
          <table:table-cell office:value-type="float" office:value="18110235" table:style-name="ce20">
            <text:p>18,110,235</text:p>
          </table:table-cell>
          <table:table-cell office:value-type="string" table:number-columns-spanned="2" table:number-rows-spanned="1" table:style-name="ce61">
            <text:p>【中華電信：新台幣7,340,640元、關貿：新台幣20,009元】</text:p>
          </table:table-cell>
          <table:covered-table-cell/>
          <table:table-cell table:number-columns-repeated="16377"/>
        </table:table-row>
        <table:table-row table:style-name="ro4">
          <table:table-cell office:value-type="string" table:style-name="ce16">
            <text:p>其 <text:s text:c="12"/>他</text:p>
          </table:table-cell>
          <table:table-cell office:value-type="float" office:value="137606" table:style-name="ce29">
            <text:p>137,606</text:p>
          </table:table-cell>
          <table:table-cell office:value-type="float" office:value="353791" table:style-name="ce30">
            <text:p>353,791</text:p>
          </table:table-cell>
          <table:table-cell office:value-type="float" office:value="133951" table:style-name="ce31">
            <text:p>133,951</text:p>
          </table:table-cell>
          <table:table-cell office:value-type="float" office:value="344391" table:style-name="ce30">
            <text:p>344,391</text:p>
          </table:table-cell>
          <table:table-cell table:number-columns-spanned="2" table:number-rows-spanned="1" table:style-name="ce95"/>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8367451" table:number-columns-spanned="1" table:number-rows-spanned="2" table:style-name="ce93">
            <text:p>8,367,451</text:p>
          </table:table-cell>
          <table:table-cell office:value-type="float" office:value="23450119" table:number-columns-spanned="1" table:number-rows-spanned="2" table:style-name="ce94">
            <text:p>23,450,119</text:p>
          </table:table-cell>
          <table:table-cell office:value-type="string" table:style-name="ce21">
            <text:p>儲滿五年之登記儲金</text:p>
          </table:table-cell>
          <table:table-cell office:value-type="float" office:value="52645720" table:style-name="ce22">
            <text:p>52,645,720</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office:value-type="string" table:number-columns-spanned="3" table:number-rows-spanned="1" table:style-name="ce54">
            <text:p>104年度提列土地登記儲金(預計110年4月提存)</text:p>
          </table:table-cell>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32009" table:number-columns-spanned="1" table:number-rows-spanned="2" table:style-name="ce98">
            <text:p>32,009</text:p>
          </table:table-cell>
          <table:table-cell office:value-type="string" table:style-name="ce18">
            <text:p>提存登記儲金－備註</text:p>
          </table:table-cell>
          <table:table-cell office:value-type="string" table:number-columns-spanned="3" table:number-rows-spanned="1" table:style-name="ce54">
            <text:p>預計110年7月及12月提存</text:p>
          </table:table-cell>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0" table:style-name="ro6">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桃園地政事務所徵解地政規費(續1)</text:p>
          </table:table-cell>
          <table:table-cell office:value-type="string" table:style-name="ce8">
            <text:p>中華民國110年 3月</text:p>
          </table:table-cell>
          <table:table-cell table:number-columns-repeated="16377" table:style-name="ce8"/>
        </table:table-row>
        <table:table-row table:style-name="ro2">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72">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4874291" table:style-name="ce37">
            <text:p>24,874,291</text:p>
          </table:table-cell>
          <table:table-cell office:value-type="float" office:value="80377997" table:style-name="ce38">
            <text:p>80,377,997</text:p>
          </table:table-cell>
          <table:table-cell office:value-type="float" office:value="24607874" table:style-name="ce39">
            <text:p>24,607,874</text:p>
          </table:table-cell>
          <table:table-cell office:value-type="float" office:value="79886622" table:style-name="ce38">
            <text:p>79,886,622</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78809" table:style-name="ce23">
            <text:p>378,809</text:p>
          </table:table-cell>
          <table:table-cell office:value-type="float" office:value="3339515" table:style-name="ce24">
            <text:p>3,339,515</text:p>
          </table:table-cell>
          <table:table-cell office:value-type="float" office:value="378809" table:style-name="ce25">
            <text:p>378,809</text:p>
          </table:table-cell>
          <table:table-cell office:value-type="float" office:value="3339515" table:style-name="ce24">
            <text:p>3,339,515</text:p>
          </table:table-cell>
          <table:table-cell table:number-columns-spanned="2" table:number-rows-spanned="1" table:style-name="ce59"/>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22211095" table:style-name="ce23">
            <text:p>22,211,095</text:p>
          </table:table-cell>
          <table:table-cell office:value-type="float" office:value="70577959" table:style-name="ce24">
            <text:p>70,577,959</text:p>
          </table:table-cell>
          <table:table-cell office:value-type="float" office:value="22123803" table:style-name="ce25">
            <text:p>22,123,803</text:p>
          </table:table-cell>
          <table:table-cell office:value-type="float" office:value="70447549" table:style-name="ce24">
            <text:p>70,447,549</text:p>
          </table:table-cell>
          <table:table-cell office:value-type="string" table:number-columns-spanned="2" table:number-rows-spanned="1" table:style-name="ce84">
            <text:p>$17,280為跨縣市</text:p>
          </table:table-cell>
          <table:covered-table-cell/>
          <table:table-cell table:number-columns-repeated="16377"/>
        </table:table-row>
        <table:table-row table:style-name="ro4">
          <table:table-cell office:value-type="string" table:style-name="ce15">
            <text:p>書狀費</text:p>
          </table:table-cell>
          <table:table-cell office:value-type="float" office:value="718560" table:style-name="ce23">
            <text:p>718,560</text:p>
          </table:table-cell>
          <table:table-cell office:value-type="float" office:value="1997840" table:style-name="ce24">
            <text:p>1,997,840</text:p>
          </table:table-cell>
          <table:table-cell office:value-type="float" office:value="713600" table:style-name="ce25">
            <text:p>713,600</text:p>
          </table:table-cell>
          <table:table-cell office:value-type="float" office:value="1982640" table:style-name="ce24">
            <text:p>1,982,64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52797" table:style-name="ce23">
            <text:p>52,797</text:p>
          </table:table-cell>
          <table:table-cell office:value-type="float" office:value="763530" table:style-name="ce24">
            <text:p>763,530</text:p>
          </table:table-cell>
          <table:table-cell office:value-type="float" office:value="25097" table:style-name="ce25">
            <text:p>25,097</text:p>
          </table:table-cell>
          <table:table-cell office:value-type="float" office:value="728830" table:style-name="ce24">
            <text:p>728,83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702888" table:style-name="ce23">
            <text:p>702,888</text:p>
          </table:table-cell>
          <table:table-cell office:value-type="float" office:value="1761855" table:style-name="ce24">
            <text:p>1,761,855</text:p>
          </table:table-cell>
          <table:table-cell office:value-type="float" office:value="702888" table:style-name="ce25">
            <text:p>702,888</text:p>
          </table:table-cell>
          <table:table-cell office:value-type="float" office:value="1761855" table:style-name="ce24">
            <text:p>1,761,855</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793812" table:style-name="ce23">
            <text:p>793,812</text:p>
          </table:table-cell>
          <table:table-cell office:value-type="float" office:value="1887878" table:style-name="ce24">
            <text:p>1,887,878</text:p>
          </table:table-cell>
          <table:table-cell office:value-type="float" office:value="647612" table:style-name="ce25">
            <text:p>647,612</text:p>
          </table:table-cell>
          <table:table-cell office:value-type="float" office:value="1577078" table:style-name="ce24">
            <text:p>1,577,07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6330" table:style-name="ce29">
            <text:p>16,330</text:p>
          </table:table-cell>
          <table:table-cell office:value-type="float" office:value="49420" table:style-name="ce30">
            <text:p>49,420</text:p>
          </table:table-cell>
          <table:table-cell office:value-type="float" office:value="16065" table:style-name="ce31">
            <text:p>16,065</text:p>
          </table:table-cell>
          <table:table-cell office:value-type="float" office:value="49155" table:style-name="ce30">
            <text:p>49,155</text:p>
          </table:table-cell>
          <table:table-cell table:number-columns-spanned="2" table:number-rows-spanned="1" table:style-name="ce95"/>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2250261" table:number-columns-spanned="1" table:number-rows-spanned="2" table:style-name="ce93">
            <text:p>2,250,261</text:p>
          </table:table-cell>
          <table:table-cell office:value-type="float" office:value="7378705" table:number-columns-spanned="1" table:number-rows-spanned="2" table:style-name="ce94">
            <text:p>7,378,705</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32009" table:number-columns-spanned="1" table:number-rows-spanned="2" table:style-name="ce98">
            <text:p>32,009</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0" table:style-name="ro6">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中壢地政事務所徵解地政規費(續2)</text:p>
          </table:table-cell>
          <table:table-cell office:value-type="string" table:style-name="ce8">
            <text:p>中華民國110年 3月</text:p>
          </table:table-cell>
          <table:table-cell table:number-columns-repeated="16377" table:style-name="ce8"/>
        </table:table-row>
        <table:table-row table:style-name="ro2">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72">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9996499" table:style-name="ce37">
            <text:p>19,996,499</text:p>
          </table:table-cell>
          <table:table-cell office:value-type="float" office:value="58693216" table:style-name="ce38">
            <text:p>58,693,216</text:p>
          </table:table-cell>
          <table:table-cell office:value-type="float" office:value="19576374" table:style-name="ce39">
            <text:p>19,576,374</text:p>
          </table:table-cell>
          <table:table-cell office:value-type="float" office:value="57537423" table:style-name="ce38">
            <text:p>57,537,423</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351377" table:style-name="ce23">
            <text:p>4,351,377</text:p>
          </table:table-cell>
          <table:table-cell office:value-type="float" office:value="4989061" table:style-name="ce24">
            <text:p>4,989,061</text:p>
          </table:table-cell>
          <table:table-cell office:value-type="float" office:value="4351377" table:style-name="ce25">
            <text:p>4,351,377</text:p>
          </table:table-cell>
          <table:table-cell office:value-type="float" office:value="4989061" table:style-name="ce24">
            <text:p>4,989,061</text:p>
          </table:table-cell>
          <table:table-cell table:number-columns-spanned="2" table:number-rows-spanned="1" table:style-name="ce59"/>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1860307" table:style-name="ce23">
            <text:p>11,860,307</text:p>
          </table:table-cell>
          <table:table-cell office:value-type="float" office:value="44686266" table:style-name="ce24">
            <text:p>44,686,266</text:p>
          </table:table-cell>
          <table:table-cell office:value-type="float" office:value="11813925" table:style-name="ce25">
            <text:p>11,813,925</text:p>
          </table:table-cell>
          <table:table-cell office:value-type="float" office:value="44549026" table:style-name="ce24">
            <text:p>44,549,026</text:p>
          </table:table-cell>
          <table:table-cell office:value-type="string" table:number-columns-spanned="2" table:number-rows-spanned="1" table:style-name="ce84">
            <text:p>跨縣市收入數、繳庫數為NT$0</text:p>
          </table:table-cell>
          <table:covered-table-cell/>
          <table:table-cell table:number-columns-repeated="16377"/>
        </table:table-row>
        <table:table-row table:style-name="ro4">
          <table:table-cell office:value-type="string" table:style-name="ce15">
            <text:p>書狀費</text:p>
          </table:table-cell>
          <table:table-cell office:value-type="float" office:value="624240" table:style-name="ce23">
            <text:p>624,240</text:p>
          </table:table-cell>
          <table:table-cell office:value-type="float" office:value="1700800" table:style-name="ce24">
            <text:p>1,700,800</text:p>
          </table:table-cell>
          <table:table-cell office:value-type="float" office:value="618560" table:style-name="ce25">
            <text:p>618,560</text:p>
          </table:table-cell>
          <table:table-cell office:value-type="float" office:value="1680800" table:style-name="ce24">
            <text:p>1,680,800</text:p>
          </table:table-cell>
          <table:table-cell office:value-type="string" table:number-columns-spanned="2" table:number-rows-spanned="1" table:style-name="ce84">
            <text:p>跨縣市收入數、繳庫數為NT$0</text:p>
          </table:table-cell>
          <table:covered-table-cell/>
          <table:table-cell table:number-columns-repeated="16377"/>
        </table:table-row>
        <table:table-row table:style-name="ro4">
          <table:table-cell office:value-type="string" table:style-name="ce15">
            <text:p>登記罰鍰</text:p>
          </table:table-cell>
          <table:table-cell office:value-type="float" office:value="624427" table:style-name="ce23">
            <text:p>624,427</text:p>
          </table:table-cell>
          <table:table-cell office:value-type="float" office:value="870690" table:style-name="ce24">
            <text:p>870,690</text:p>
          </table:table-cell>
          <table:table-cell office:value-type="float" office:value="623814" table:style-name="ce25">
            <text:p>623,814</text:p>
          </table:table-cell>
          <table:table-cell office:value-type="float" office:value="870077" table:style-name="ce24">
            <text:p>870,07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464703" table:style-name="ce23">
            <text:p>464,703</text:p>
          </table:table-cell>
          <table:table-cell office:value-type="float" office:value="1186534" table:style-name="ce24">
            <text:p>1,186,534</text:p>
          </table:table-cell>
          <table:table-cell office:value-type="float" office:value="464703" table:style-name="ce25">
            <text:p>464,703</text:p>
          </table:table-cell>
          <table:table-cell office:value-type="float" office:value="1179234" table:style-name="ce24">
            <text:p>1,179,23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2050507" table:style-name="ce23">
            <text:p>2,050,507</text:p>
          </table:table-cell>
          <table:table-cell office:value-type="float" office:value="5208607" table:style-name="ce24">
            <text:p>5,208,607</text:p>
          </table:table-cell>
          <table:table-cell office:value-type="float" office:value="1683507" table:style-name="ce25">
            <text:p>1,683,507</text:p>
          </table:table-cell>
          <table:table-cell office:value-type="float" office:value="4218867" table:style-name="ce24">
            <text:p>4,218,86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20938" table:style-name="ce29">
            <text:p>20,938</text:p>
          </table:table-cell>
          <table:table-cell office:value-type="float" office:value="51258" table:style-name="ce30">
            <text:p>51,258</text:p>
          </table:table-cell>
          <table:table-cell office:value-type="float" office:value="20488" table:style-name="ce31">
            <text:p>20,488</text:p>
          </table:table-cell>
          <table:table-cell office:value-type="float" office:value="50358" table:style-name="ce30">
            <text:p>50,358</text:p>
          </table:table-cell>
          <table:table-cell table:number-columns-spanned="2" table:number-rows-spanned="1" table:style-name="ce95"/>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1616530" table:number-columns-spanned="1" table:number-rows-spanned="2" table:style-name="ce93">
            <text:p>1,616,530</text:p>
          </table:table-cell>
          <table:table-cell office:value-type="float" office:value="4953809" table:number-columns-spanned="1" table:number-rows-spanned="2" table:style-name="ce94">
            <text:p>4,953,809</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0" table:style-name="ro6">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大溪地政事務所徵解地政規費(續3)</text:p>
          </table:table-cell>
          <table:table-cell office:value-type="string" table:style-name="ce8">
            <text:p>中華民國110年 3月</text:p>
          </table:table-cell>
          <table:table-cell table:number-columns-repeated="16377" table:style-name="ce8"/>
        </table:table-row>
        <table:table-row table:style-name="ro2">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72">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6992312" table:style-name="ce37">
            <text:p>6,992,312</text:p>
          </table:table-cell>
          <table:table-cell office:value-type="float" office:value="19426920" table:style-name="ce38">
            <text:p>19,426,920</text:p>
          </table:table-cell>
          <table:table-cell office:value-type="float" office:value="6761300" table:style-name="ce39">
            <text:p>6,761,300</text:p>
          </table:table-cell>
          <table:table-cell office:value-type="float" office:value="18869539" table:style-name="ce38">
            <text:p>18,869,539</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63855" table:style-name="ce23">
            <text:p>163,855</text:p>
          </table:table-cell>
          <table:table-cell office:value-type="float" office:value="723242" table:style-name="ce24">
            <text:p>723,242</text:p>
          </table:table-cell>
          <table:table-cell office:value-type="float" office:value="163855" table:style-name="ce25">
            <text:p>163,855</text:p>
          </table:table-cell>
          <table:table-cell office:value-type="float" office:value="723194" table:style-name="ce24">
            <text:p>723,194</text:p>
          </table:table-cell>
          <table:table-cell table:number-columns-spanned="2" table:number-rows-spanned="1" table:style-name="ce59"/>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4518051" table:style-name="ce23">
            <text:p>4,518,051</text:p>
          </table:table-cell>
          <table:table-cell office:value-type="float" office:value="13024376" table:style-name="ce24">
            <text:p>13,024,376</text:p>
          </table:table-cell>
          <table:table-cell office:value-type="float" office:value="4509920" table:style-name="ce25">
            <text:p>4,509,920</text:p>
          </table:table-cell>
          <table:table-cell office:value-type="float" office:value="12970859" table:style-name="ce24">
            <text:p>12,970,859</text:p>
          </table:table-cell>
          <table:table-cell office:value-type="string" table:number-columns-spanned="2" table:number-rows-spanned="1" table:style-name="ce86">
            <text:p>1退費8131元(2含跨縣市徵收數:新臺幣52800元、解庫數新臺幣52800元)</text:p>
          </table:table-cell>
          <table:covered-table-cell/>
          <table:table-cell table:number-columns-repeated="16377"/>
        </table:table-row>
        <table:table-row table:style-name="ro4">
          <table:table-cell office:value-type="string" table:style-name="ce15">
            <text:p>書狀費</text:p>
          </table:table-cell>
          <table:table-cell office:value-type="float" office:value="342160" table:style-name="ce23">
            <text:p>342,160</text:p>
          </table:table-cell>
          <table:table-cell office:value-type="float" office:value="928640" table:style-name="ce24">
            <text:p>928,640</text:p>
          </table:table-cell>
          <table:table-cell office:value-type="float" office:value="340320" table:style-name="ce25">
            <text:p>340,320</text:p>
          </table:table-cell>
          <table:table-cell office:value-type="float" office:value="924720" table:style-name="ce24">
            <text:p>924,720</text:p>
          </table:table-cell>
          <table:table-cell office:value-type="string" table:number-columns-spanned="2" table:number-rows-spanned="1" table:style-name="ce86">
            <text:p>1退費1840元(2含跨縣市徵收數:新臺幣1120元、解庫數新臺幣112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80477" table:style-name="ce23">
            <text:p>280,477</text:p>
          </table:table-cell>
          <table:table-cell office:value-type="float" office:value="454235" table:style-name="ce24">
            <text:p>454,235</text:p>
          </table:table-cell>
          <table:table-cell office:value-type="float" office:value="274081" table:style-name="ce25">
            <text:p>274,081</text:p>
          </table:table-cell>
          <table:table-cell office:value-type="float" office:value="447839" table:style-name="ce24">
            <text:p>447,839</text:p>
          </table:table-cell>
          <table:table-cell office:value-type="string" table:number-columns-spanned="2" table:number-rows-spanned="1" table:style-name="ce84">
            <text:p>退費6396元</text:p>
          </table:table-cell>
          <table:covered-table-cell/>
          <table:table-cell table:number-columns-repeated="16377"/>
        </table:table-row>
        <table:table-row table:style-name="ro4">
          <table:table-cell office:value-type="string" table:style-name="ce15">
            <text:p>地籍圖冊閱覽抄錄費</text:p>
          </table:table-cell>
          <table:table-cell office:value-type="float" office:value="285896" table:style-name="ce23">
            <text:p>285,896</text:p>
          </table:table-cell>
          <table:table-cell office:value-type="float" office:value="805009" table:style-name="ce24">
            <text:p>805,009</text:p>
          </table:table-cell>
          <table:table-cell office:value-type="float" office:value="285896" table:style-name="ce25">
            <text:p>285,896</text:p>
          </table:table-cell>
          <table:table-cell office:value-type="float" office:value="805009" table:style-name="ce24">
            <text:p>805,009</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372160" table:style-name="ce23">
            <text:p>1,372,160</text:p>
          </table:table-cell>
          <table:table-cell office:value-type="float" office:value="3412538" table:style-name="ce24">
            <text:p>3,412,538</text:p>
          </table:table-cell>
          <table:table-cell office:value-type="float" office:value="1158960" table:style-name="ce25">
            <text:p>1,158,960</text:p>
          </table:table-cell>
          <table:table-cell office:value-type="float" office:value="2923238" table:style-name="ce24">
            <text:p>2,923,238</text:p>
          </table:table-cell>
          <table:table-cell office:value-type="string" table:number-columns-spanned="2" table:number-rows-spanned="1" table:style-name="ce84">
            <text:p>退費2132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29713" table:style-name="ce29">
            <text:p>29,713</text:p>
          </table:table-cell>
          <table:table-cell office:value-type="float" office:value="78880" table:style-name="ce30">
            <text:p>78,880</text:p>
          </table:table-cell>
          <table:table-cell office:value-type="float" office:value="28268" table:style-name="ce31">
            <text:p>28,268</text:p>
          </table:table-cell>
          <table:table-cell office:value-type="float" office:value="74680" table:style-name="ce30">
            <text:p>74,680</text:p>
          </table:table-cell>
          <table:table-cell office:value-type="string" table:number-columns-spanned="2" table:number-rows-spanned="1" table:style-name="ce100">
            <text:p>退費1445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467377" table:number-columns-spanned="1" table:number-rows-spanned="2" table:style-name="ce93">
            <text:p>467,377</text:p>
          </table:table-cell>
          <table:table-cell office:value-type="float" office:value="1369404" table:number-columns-spanned="1" table:number-rows-spanned="2" table:style-name="ce94">
            <text:p>1,369,404</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0" table:style-name="ro6">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楊梅地政事務所徵解地政規費(續4)</text:p>
          </table:table-cell>
          <table:table-cell office:value-type="string" table:style-name="ce8">
            <text:p>中華民國110年 3月</text:p>
          </table:table-cell>
          <table:table-cell table:number-columns-repeated="16377" table:style-name="ce8"/>
        </table:table-row>
        <table:table-row table:style-name="ro2">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72">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0974632" table:style-name="ce37">
            <text:p>10,974,632</text:p>
          </table:table-cell>
          <table:table-cell office:value-type="float" office:value="27430938" table:style-name="ce38">
            <text:p>27,430,938</text:p>
          </table:table-cell>
          <table:table-cell office:value-type="float" office:value="10865399" table:style-name="ce39">
            <text:p>10,865,399</text:p>
          </table:table-cell>
          <table:table-cell office:value-type="float" office:value="26961731" table:style-name="ce38">
            <text:p>26,961,731</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27843" table:style-name="ce23">
            <text:p>227,843</text:p>
          </table:table-cell>
          <table:table-cell office:value-type="float" office:value="541550" table:style-name="ce24">
            <text:p>541,550</text:p>
          </table:table-cell>
          <table:table-cell office:value-type="float" office:value="227843" table:style-name="ce25">
            <text:p>227,843</text:p>
          </table:table-cell>
          <table:table-cell office:value-type="float" office:value="541172" table:style-name="ce24">
            <text:p>541,172</text:p>
          </table:table-cell>
          <table:table-cell table:number-columns-spanned="2" table:number-rows-spanned="1" table:style-name="ce59"/>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616535" table:style-name="ce23">
            <text:p>8,616,535</text:p>
          </table:table-cell>
          <table:table-cell office:value-type="float" office:value="21549048" table:style-name="ce24">
            <text:p>21,549,048</text:p>
          </table:table-cell>
          <table:table-cell office:value-type="float" office:value="8610917" table:style-name="ce25">
            <text:p>8,610,917</text:p>
          </table:table-cell>
          <table:table-cell office:value-type="float" office:value="21520304" table:style-name="ce24">
            <text:p>21,520,30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382000" table:style-name="ce23">
            <text:p>382,000</text:p>
          </table:table-cell>
          <table:table-cell office:value-type="float" office:value="919760" table:style-name="ce24">
            <text:p>919,760</text:p>
          </table:table-cell>
          <table:table-cell office:value-type="float" office:value="380560" table:style-name="ce25">
            <text:p>380,560</text:p>
          </table:table-cell>
          <table:table-cell office:value-type="float" office:value="909200" table:style-name="ce24">
            <text:p>909,20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82925" table:style-name="ce23">
            <text:p>82,925</text:p>
          </table:table-cell>
          <table:table-cell office:value-type="float" office:value="312378" table:style-name="ce24">
            <text:p>312,378</text:p>
          </table:table-cell>
          <table:table-cell office:value-type="float" office:value="82925" table:style-name="ce25">
            <text:p>82,925</text:p>
          </table:table-cell>
          <table:table-cell office:value-type="float" office:value="312378" table:style-name="ce24">
            <text:p>312,37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72302" table:style-name="ce23">
            <text:p>272,302</text:p>
          </table:table-cell>
          <table:table-cell office:value-type="float" office:value="710333" table:style-name="ce24">
            <text:p>710,333</text:p>
          </table:table-cell>
          <table:table-cell office:value-type="float" office:value="268102" table:style-name="ce25">
            <text:p>268,102</text:p>
          </table:table-cell>
          <table:table-cell office:value-type="float" office:value="706133" table:style-name="ce24">
            <text:p>706,13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373312" table:style-name="ce23">
            <text:p>1,373,312</text:p>
          </table:table-cell>
          <table:table-cell office:value-type="float" office:value="3354732" table:style-name="ce24">
            <text:p>3,354,732</text:p>
          </table:table-cell>
          <table:table-cell office:value-type="float" office:value="1276012" table:style-name="ce25">
            <text:p>1,276,012</text:p>
          </table:table-cell>
          <table:table-cell office:value-type="float" office:value="2930802" table:style-name="ce24">
            <text:p>2,930,802</text:p>
          </table:table-cell>
          <table:table-cell office:value-type="string" table:number-columns-spanned="2" table:number-rows-spanned="1" table:style-name="ce86">
            <text:p>本月ibon$142,000元，本月連前累計共$343,6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9715" table:style-name="ce29">
            <text:p>19,715</text:p>
          </table:table-cell>
          <table:table-cell office:value-type="float" office:value="43137" table:style-name="ce30">
            <text:p>43,137</text:p>
          </table:table-cell>
          <table:table-cell office:value-type="float" office:value="19040" table:style-name="ce31">
            <text:p>19,040</text:p>
          </table:table-cell>
          <table:table-cell office:value-type="float" office:value="41742" table:style-name="ce30">
            <text:p>41,742</text:p>
          </table:table-cell>
          <table:table-cell table:number-columns-spanned="2" table:number-rows-spanned="1" table:style-name="ce95"/>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883876" table:number-columns-spanned="1" table:number-rows-spanned="2" table:style-name="ce93">
            <text:p>883,876</text:p>
          </table:table-cell>
          <table:table-cell office:value-type="float" office:value="2206147" table:number-columns-spanned="1" table:number-rows-spanned="2" table:style-name="ce94">
            <text:p>2,206,147</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0" table:style-name="ro6">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蘆竹地政事務所徵解地政規費(續5)</text:p>
          </table:table-cell>
          <table:table-cell office:value-type="string" table:style-name="ce8">
            <text:p>中華民國110年 3月</text:p>
          </table:table-cell>
          <table:table-cell table:number-columns-repeated="16377" table:style-name="ce8"/>
        </table:table-row>
        <table:table-row table:style-name="ro2">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72">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2586250" table:style-name="ce37">
            <text:p>12,586,250</text:p>
          </table:table-cell>
          <table:table-cell office:value-type="float" office:value="32917020" table:style-name="ce38">
            <text:p>32,917,020</text:p>
          </table:table-cell>
          <table:table-cell office:value-type="float" office:value="12432773" table:style-name="ce39">
            <text:p>12,432,773</text:p>
          </table:table-cell>
          <table:table-cell office:value-type="float" office:value="32406097" table:style-name="ce38">
            <text:p>32,406,097</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08217" table:style-name="ce23">
            <text:p>408,217</text:p>
          </table:table-cell>
          <table:table-cell office:value-type="float" office:value="687520" table:style-name="ce24">
            <text:p>687,520</text:p>
          </table:table-cell>
          <table:table-cell office:value-type="float" office:value="408217" table:style-name="ce25">
            <text:p>408,217</text:p>
          </table:table-cell>
          <table:table-cell office:value-type="float" office:value="686002" table:style-name="ce24">
            <text:p>686,002</text:p>
          </table:table-cell>
          <table:table-cell table:number-columns-spanned="2" table:number-rows-spanned="1" table:style-name="ce59"/>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0319908" table:style-name="ce23">
            <text:p>10,319,908</text:p>
          </table:table-cell>
          <table:table-cell office:value-type="float" office:value="27261957" table:style-name="ce24">
            <text:p>27,261,957</text:p>
          </table:table-cell>
          <table:table-cell office:value-type="float" office:value="10269681" table:style-name="ce25">
            <text:p>10,269,681</text:p>
          </table:table-cell>
          <table:table-cell office:value-type="float" office:value="27123272" table:style-name="ce24">
            <text:p>27,123,27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429200" table:style-name="ce23">
            <text:p>429,200</text:p>
          </table:table-cell>
          <table:table-cell office:value-type="float" office:value="1076880" table:style-name="ce24">
            <text:p>1,076,880</text:p>
          </table:table-cell>
          <table:table-cell office:value-type="float" office:value="424120" table:style-name="ce25">
            <text:p>424,120</text:p>
          </table:table-cell>
          <table:table-cell office:value-type="float" office:value="1065400" table:style-name="ce24">
            <text:p>1,065,40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63096" table:style-name="ce23">
            <text:p>63,096</text:p>
          </table:table-cell>
          <table:table-cell office:value-type="float" office:value="526483" table:style-name="ce24">
            <text:p>526,483</text:p>
          </table:table-cell>
          <table:table-cell office:value-type="float" office:value="63096" table:style-name="ce25">
            <text:p>63,096</text:p>
          </table:table-cell>
          <table:table-cell office:value-type="float" office:value="526483" table:style-name="ce24">
            <text:p>526,48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95294" table:style-name="ce23">
            <text:p>295,294</text:p>
          </table:table-cell>
          <table:table-cell office:value-type="float" office:value="739922" table:style-name="ce24">
            <text:p>739,922</text:p>
          </table:table-cell>
          <table:table-cell office:value-type="float" office:value="295254" table:style-name="ce25">
            <text:p>295,254</text:p>
          </table:table-cell>
          <table:table-cell office:value-type="float" office:value="739882" table:style-name="ce24">
            <text:p>739,88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057110" table:style-name="ce23">
            <text:p>1,057,110</text:p>
          </table:table-cell>
          <table:table-cell office:value-type="float" office:value="2587643" table:style-name="ce24">
            <text:p>2,587,643</text:p>
          </table:table-cell>
          <table:table-cell office:value-type="float" office:value="959340" table:style-name="ce25">
            <text:p>959,340</text:p>
          </table:table-cell>
          <table:table-cell office:value-type="float" office:value="2229073" table:style-name="ce24">
            <text:p>2,229,07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3425" table:style-name="ce29">
            <text:p>13,425</text:p>
          </table:table-cell>
          <table:table-cell office:value-type="float" office:value="36615" table:style-name="ce30">
            <text:p>36,615</text:p>
          </table:table-cell>
          <table:table-cell office:value-type="float" office:value="13065" table:style-name="ce31">
            <text:p>13,065</text:p>
          </table:table-cell>
          <table:table-cell office:value-type="float" office:value="35985" table:style-name="ce30">
            <text:p>35,985</text:p>
          </table:table-cell>
          <table:table-cell table:number-columns-spanned="2" table:number-rows-spanned="1" table:style-name="ce95"/>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1067790" table:number-columns-spanned="1" table:number-rows-spanned="2" table:style-name="ce93">
            <text:p>1,067,790</text:p>
          </table:table-cell>
          <table:table-cell office:value-type="float" office:value="2780928" table:number-columns-spanned="1" table:number-rows-spanned="2" table:style-name="ce94">
            <text:p>2,780,928</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0" table:style-name="ro6">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八德地政事務所徵解地政規費(續6)</text:p>
          </table:table-cell>
          <table:table-cell office:value-type="string" table:style-name="ce8">
            <text:p>中華民國110年 3月</text:p>
          </table:table-cell>
          <table:table-cell table:number-columns-repeated="16377" table:style-name="ce8"/>
        </table:table-row>
        <table:table-row table:style-name="ro2">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72">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7676307" table:style-name="ce37">
            <text:p>7,676,307</text:p>
          </table:table-cell>
          <table:table-cell office:value-type="float" office:value="19442931" table:style-name="ce38">
            <text:p>19,442,931</text:p>
          </table:table-cell>
          <table:table-cell office:value-type="float" office:value="7626014" table:style-name="ce39">
            <text:p>7,626,014</text:p>
          </table:table-cell>
          <table:table-cell office:value-type="float" office:value="19193986" table:style-name="ce38">
            <text:p>19,193,986</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73851" table:style-name="ce23">
            <text:p>73,851</text:p>
          </table:table-cell>
          <table:table-cell office:value-type="float" office:value="169412" table:style-name="ce24">
            <text:p>169,412</text:p>
          </table:table-cell>
          <table:table-cell office:value-type="float" office:value="73009" table:style-name="ce25">
            <text:p>73,009</text:p>
          </table:table-cell>
          <table:table-cell office:value-type="float" office:value="168570" table:style-name="ce24">
            <text:p>168,570</text:p>
          </table:table-cell>
          <table:table-cell table:number-columns-spanned="2" table:number-rows-spanned="1" table:style-name="ce59"/>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802814" table:style-name="ce23">
            <text:p>6,802,814</text:p>
          </table:table-cell>
          <table:table-cell office:value-type="float" office:value="16713241" table:style-name="ce24">
            <text:p>16,713,241</text:p>
          </table:table-cell>
          <table:table-cell office:value-type="float" office:value="6784583" table:style-name="ce25">
            <text:p>6,784,583</text:p>
          </table:table-cell>
          <table:table-cell office:value-type="float" office:value="16673018" table:style-name="ce24">
            <text:p>16,673,018</text:p>
          </table:table-cell>
          <table:table-cell office:value-type="string" table:number-columns-spanned="2" table:number-rows-spanned="1" table:style-name="ce86">
            <text:p>含跨縣市徵收數：新台幣4,920元、解庫數：新台幣4,920元</text:p>
          </table:table-cell>
          <table:covered-table-cell/>
          <table:table-cell table:number-columns-repeated="16377"/>
        </table:table-row>
        <table:table-row table:style-name="ro4">
          <table:table-cell office:value-type="string" table:style-name="ce15">
            <text:p>書狀費</text:p>
          </table:table-cell>
          <table:table-cell office:value-type="float" office:value="233760" table:style-name="ce23">
            <text:p>233,760</text:p>
          </table:table-cell>
          <table:table-cell office:value-type="float" office:value="616560" table:style-name="ce24">
            <text:p>616,560</text:p>
          </table:table-cell>
          <table:table-cell office:value-type="float" office:value="230240" table:style-name="ce25">
            <text:p>230,240</text:p>
          </table:table-cell>
          <table:table-cell office:value-type="float" office:value="567040" table:style-name="ce24">
            <text:p>567,040</text:p>
          </table:table-cell>
          <table:table-cell office:value-type="string" table:number-columns-spanned="2" table:number-rows-spanned="1" table:style-name="ce86">
            <text:p>含跨縣市徵收數：新台幣400元、解庫數：新台幣4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9208" table:style-name="ce23">
            <text:p>9,208</text:p>
          </table:table-cell>
          <table:table-cell office:value-type="float" office:value="32770" table:style-name="ce24">
            <text:p>32,770</text:p>
          </table:table-cell>
          <table:table-cell office:value-type="float" office:value="9208" table:style-name="ce25">
            <text:p>9,208</text:p>
          </table:table-cell>
          <table:table-cell office:value-type="float" office:value="32770" table:style-name="ce24">
            <text:p>32,77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70129" table:style-name="ce23">
            <text:p>170,129</text:p>
          </table:table-cell>
          <table:table-cell office:value-type="float" office:value="513143" table:style-name="ce24">
            <text:p>513,143</text:p>
          </table:table-cell>
          <table:table-cell office:value-type="float" office:value="170109" table:style-name="ce25">
            <text:p>170,109</text:p>
          </table:table-cell>
          <table:table-cell office:value-type="float" office:value="513123" table:style-name="ce24">
            <text:p>513,12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374300" table:style-name="ce23">
            <text:p>374,300</text:p>
          </table:table-cell>
          <table:table-cell office:value-type="float" office:value="1368560" table:style-name="ce24">
            <text:p>1,368,560</text:p>
          </table:table-cell>
          <table:table-cell office:value-type="float" office:value="346700" table:style-name="ce25">
            <text:p>346,700</text:p>
          </table:table-cell>
          <table:table-cell office:value-type="float" office:value="1211760" table:style-name="ce24">
            <text:p>1,211,76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2245" table:style-name="ce29">
            <text:p>12,245</text:p>
          </table:table-cell>
          <table:table-cell office:value-type="float" office:value="29245" table:style-name="ce30">
            <text:p>29,245</text:p>
          </table:table-cell>
          <table:table-cell office:value-type="float" office:value="12165" table:style-name="ce31">
            <text:p>12,165</text:p>
          </table:table-cell>
          <table:table-cell office:value-type="float" office:value="27705" table:style-name="ce30">
            <text:p>27,705</text:p>
          </table:table-cell>
          <table:table-cell table:number-columns-spanned="2" table:number-rows-spanned="1" table:style-name="ce95"/>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685759" table:number-columns-spanned="1" table:number-rows-spanned="2" table:style-name="ce93">
            <text:p>685,759</text:p>
          </table:table-cell>
          <table:table-cell office:value-type="float" office:value="1684158" table:number-columns-spanned="1" table:number-rows-spanned="2" table:style-name="ce94">
            <text:p>1,684,158</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0" table:style-name="ro6">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平鎮地政事務所徵解地政規費(續7)</text:p>
          </table:table-cell>
          <table:table-cell office:value-type="string" table:style-name="ce8">
            <text:p>中華民國110年 3月</text:p>
          </table:table-cell>
          <table:table-cell table:number-columns-repeated="16377" table:style-name="ce8"/>
        </table:table-row>
        <table:table-row table:style-name="ro2">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72">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7696267" table:style-name="ce37">
            <text:p>7,696,267</text:p>
          </table:table-cell>
          <table:table-cell office:value-type="float" office:value="19171290" table:style-name="ce38">
            <text:p>19,171,290</text:p>
          </table:table-cell>
          <table:table-cell office:value-type="float" office:value="7586084" table:style-name="ce39">
            <text:p>7,586,084</text:p>
          </table:table-cell>
          <table:table-cell office:value-type="float" office:value="18813558" table:style-name="ce38">
            <text:p>18,813,558</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1661" table:style-name="ce23">
            <text:p>11,661</text:p>
          </table:table-cell>
          <table:table-cell office:value-type="float" office:value="468632" table:style-name="ce24">
            <text:p>468,632</text:p>
          </table:table-cell>
          <table:table-cell office:value-type="float" office:value="11661" table:style-name="ce25">
            <text:p>11,661</text:p>
          </table:table-cell>
          <table:table-cell office:value-type="float" office:value="468632" table:style-name="ce24">
            <text:p>468,632</text:p>
          </table:table-cell>
          <table:table-cell table:number-columns-spanned="2" table:number-rows-spanned="1" table:style-name="ce59"/>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169643" table:style-name="ce23">
            <text:p>6,169,643</text:p>
          </table:table-cell>
          <table:table-cell office:value-type="float" office:value="15268917" table:style-name="ce24">
            <text:p>15,268,917</text:p>
          </table:table-cell>
          <table:table-cell office:value-type="float" office:value="6139960" table:style-name="ce25">
            <text:p>6,139,960</text:p>
          </table:table-cell>
          <table:table-cell office:value-type="float" office:value="15175005" table:style-name="ce24">
            <text:p>15,175,005</text:p>
          </table:table-cell>
          <table:table-cell office:value-type="string" table:number-columns-spanned="2" table:number-rows-spanned="1" table:style-name="ce86">
            <text:p>退費29,683元；跨縣市:徵收81,672元、解庫78,912元</text:p>
          </table:table-cell>
          <table:covered-table-cell/>
          <table:table-cell table:number-columns-repeated="16377"/>
        </table:table-row>
        <table:table-row table:style-name="ro4">
          <table:table-cell office:value-type="string" table:style-name="ce15">
            <text:p>書狀費</text:p>
          </table:table-cell>
          <table:table-cell office:value-type="float" office:value="289440" table:style-name="ce23">
            <text:p>289,440</text:p>
          </table:table-cell>
          <table:table-cell office:value-type="float" office:value="796240" table:style-name="ce24">
            <text:p>796,240</text:p>
          </table:table-cell>
          <table:table-cell office:value-type="float" office:value="271920" table:style-name="ce25">
            <text:p>271,920</text:p>
          </table:table-cell>
          <table:table-cell office:value-type="float" office:value="739600" table:style-name="ce24">
            <text:p>739,600</text:p>
          </table:table-cell>
          <table:table-cell office:value-type="string" table:number-columns-spanned="2" table:number-rows-spanned="1" table:style-name="ce86">
            <text:p>退費17,520元；跨縣市:徵收3,520元、解庫3,52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18746" table:style-name="ce23">
            <text:p>118,746</text:p>
          </table:table-cell>
          <table:table-cell office:value-type="float" office:value="177416" table:style-name="ce24">
            <text:p>177,416</text:p>
          </table:table-cell>
          <table:table-cell office:value-type="float" office:value="118746" table:style-name="ce25">
            <text:p>118,746</text:p>
          </table:table-cell>
          <table:table-cell office:value-type="float" office:value="177416" table:style-name="ce24">
            <text:p>177,416</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64692" table:style-name="ce23">
            <text:p>264,692</text:p>
          </table:table-cell>
          <table:table-cell office:value-type="float" office:value="678499" table:style-name="ce24">
            <text:p>678,499</text:p>
          </table:table-cell>
          <table:table-cell office:value-type="float" office:value="264692" table:style-name="ce25">
            <text:p>264,692</text:p>
          </table:table-cell>
          <table:table-cell office:value-type="float" office:value="677099" table:style-name="ce24">
            <text:p>677,099</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826280" table:style-name="ce23">
            <text:p>826,280</text:p>
          </table:table-cell>
          <table:table-cell office:value-type="float" office:value="1736780" table:style-name="ce24">
            <text:p>1,736,780</text:p>
          </table:table-cell>
          <table:table-cell office:value-type="float" office:value="763680" table:style-name="ce25">
            <text:p>763,680</text:p>
          </table:table-cell>
          <table:table-cell office:value-type="float" office:value="1531380" table:style-name="ce24">
            <text:p>1,531,380</text:p>
          </table:table-cell>
          <table:table-cell office:value-type="string" table:number-columns-spanned="2" table:number-rows-spanned="1" table:style-name="ce84">
            <text:p>退費62,6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5805" table:style-name="ce29">
            <text:p>15,805</text:p>
          </table:table-cell>
          <table:table-cell office:value-type="float" office:value="44806" table:style-name="ce30">
            <text:p>44,806</text:p>
          </table:table-cell>
          <table:table-cell office:value-type="float" office:value="15425" table:style-name="ce31">
            <text:p>15,425</text:p>
          </table:table-cell>
          <table:table-cell office:value-type="float" office:value="44426" table:style-name="ce30">
            <text:p>44,426</text:p>
          </table:table-cell>
          <table:table-cell office:value-type="string" table:number-columns-spanned="2" table:number-rows-spanned="1" table:style-name="ce100">
            <text:p>退費380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615162" table:number-columns-spanned="1" table:number-rows-spanned="2" table:style-name="ce93">
            <text:p>615,162</text:p>
          </table:table-cell>
          <table:table-cell office:value-type="float" office:value="1564363" table:number-columns-spanned="1" table:number-rows-spanned="2" table:style-name="ce94">
            <text:p>1,564,363</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0" table:style-name="ro6">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龜山地政事務所徵解地政規費(續8完)</text:p>
          </table:table-cell>
          <table:table-cell office:value-type="string" table:style-name="ce8">
            <text:p>中華民國110年 3月</text:p>
          </table:table-cell>
          <table:table-cell table:number-columns-repeated="16377" table:style-name="ce8"/>
        </table:table-row>
        <table:table-row table:style-name="ro2">
          <table:table-cell office:value-type="string" table:style-name="ce40">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 4月12日 11:06:30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72">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3月" table:formula="msoxl:=G1" table:number-columns-spanned="7" table:number-rows-spanned="1" table:style-name="ce87">
            <text:p>中華民國110年 3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8">
            <text:p>規費名稱</text:p>
          </table:table-cell>
          <table:table-cell office:value-type="string" table:number-columns-spanned="2" table:number-rows-spanned="1" table:style-name="ce89">
            <text:p>徵收數</text:p>
          </table:table-cell>
          <table:covered-table-cell/>
          <table:table-cell office:value-type="string" table:number-columns-spanned="2" table:number-rows-spanned="1" table:style-name="ce90">
            <text:p>解庫數</text:p>
          </table:table-cell>
          <table:covered-table-cell/>
          <table:table-cell office:value-type="string" table:number-columns-spanned="2" table:number-rows-spanned="2" table:style-name="ce9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9089301" table:style-name="ce37">
            <text:p>9,089,301</text:p>
          </table:table-cell>
          <table:table-cell office:value-type="float" office:value="17776970" table:style-name="ce38">
            <text:p>17,776,970</text:p>
          </table:table-cell>
          <table:table-cell office:value-type="float" office:value="8972550" table:style-name="ce39">
            <text:p>8,972,550</text:p>
          </table:table-cell>
          <table:table-cell office:value-type="float" office:value="17541618" table:style-name="ce38">
            <text:p>17,541,618</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846189" table:style-name="ce23">
            <text:p>3,846,189</text:p>
          </table:table-cell>
          <table:table-cell office:value-type="float" office:value="4098504" table:style-name="ce24">
            <text:p>4,098,504</text:p>
          </table:table-cell>
          <table:table-cell office:value-type="float" office:value="3846189" table:style-name="ce25">
            <text:p>3,846,189</text:p>
          </table:table-cell>
          <table:table-cell office:value-type="float" office:value="4098504" table:style-name="ce24">
            <text:p>4,098,504</text:p>
          </table:table-cell>
          <table:table-cell table:number-columns-spanned="2" table:number-rows-spanned="1" table:style-name="ce59"/>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3984842" table:style-name="ce23">
            <text:p>3,984,842</text:p>
          </table:table-cell>
          <table:table-cell office:value-type="float" office:value="11106923" table:style-name="ce24">
            <text:p>11,106,923</text:p>
          </table:table-cell>
          <table:table-cell office:value-type="float" office:value="3960771" table:style-name="ce25">
            <text:p>3,960,771</text:p>
          </table:table-cell>
          <table:table-cell office:value-type="float" office:value="11027561" table:style-name="ce24">
            <text:p>11,027,561</text:p>
          </table:table-cell>
          <table:table-cell office:value-type="string" table:number-columns-spanned="2" table:number-rows-spanned="1" table:style-name="ce86">
            <text:p>含跨縣市徵收數：新台幣170220元、解庫數：新台幣161820元</text:p>
          </table:table-cell>
          <table:covered-table-cell/>
          <table:table-cell table:number-columns-repeated="16377"/>
        </table:table-row>
        <table:table-row table:style-name="ro4">
          <table:table-cell office:value-type="string" table:style-name="ce15">
            <text:p>書狀費</text:p>
          </table:table-cell>
          <table:table-cell office:value-type="float" office:value="274880" table:style-name="ce23">
            <text:p>274,880</text:p>
          </table:table-cell>
          <table:table-cell office:value-type="float" office:value="702640" table:style-name="ce24">
            <text:p>702,640</text:p>
          </table:table-cell>
          <table:table-cell office:value-type="float" office:value="273600" table:style-name="ce25">
            <text:p>273,600</text:p>
          </table:table-cell>
          <table:table-cell office:value-type="float" office:value="698240" table:style-name="ce24">
            <text:p>698,240</text:p>
          </table:table-cell>
          <table:table-cell office:value-type="string" table:number-columns-spanned="2" table:number-rows-spanned="1" table:style-name="ce86">
            <text:p>含跨縣市徵收數：新台幣2880元、解庫數：新台幣28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97050" table:style-name="ce23">
            <text:p>297,050</text:p>
          </table:table-cell>
          <table:table-cell office:value-type="float" office:value="400797" table:style-name="ce24">
            <text:p>400,797</text:p>
          </table:table-cell>
          <table:table-cell office:value-type="float" office:value="297050" table:style-name="ce25">
            <text:p>297,050</text:p>
          </table:table-cell>
          <table:table-cell office:value-type="float" office:value="400797" table:style-name="ce24">
            <text:p>400,79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37887" table:style-name="ce23">
            <text:p>137,887</text:p>
          </table:table-cell>
          <table:table-cell office:value-type="float" office:value="360138" table:style-name="ce24">
            <text:p>360,138</text:p>
          </table:table-cell>
          <table:table-cell office:value-type="float" office:value="137887" table:style-name="ce25">
            <text:p>137,887</text:p>
          </table:table-cell>
          <table:table-cell office:value-type="float" office:value="360138" table:style-name="ce24">
            <text:p>360,13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539018" table:style-name="ce23">
            <text:p>539,018</text:p>
          </table:table-cell>
          <table:table-cell office:value-type="float" office:value="1087538" table:style-name="ce24">
            <text:p>1,087,538</text:p>
          </table:table-cell>
          <table:table-cell office:value-type="float" office:value="447618" table:style-name="ce25">
            <text:p>447,618</text:p>
          </table:table-cell>
          <table:table-cell office:value-type="float" office:value="936038" table:style-name="ce24">
            <text:p>936,03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9435" table:style-name="ce29">
            <text:p>9,435</text:p>
          </table:table-cell>
          <table:table-cell office:value-type="float" office:value="20430" table:style-name="ce30">
            <text:p>20,430</text:p>
          </table:table-cell>
          <table:table-cell office:value-type="float" office:value="9435" table:style-name="ce31">
            <text:p>9,435</text:p>
          </table:table-cell>
          <table:table-cell office:value-type="float" office:value="20340" table:style-name="ce30">
            <text:p>20,340</text:p>
          </table:table-cell>
          <table:table-cell table:number-columns-spanned="2" table:number-rows-spanned="1" table:style-name="ce95"/>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780696" table:number-columns-spanned="1" table:number-rows-spanned="2" table:style-name="ce93">
            <text:p>780,696</text:p>
          </table:table-cell>
          <table:table-cell office:value-type="float" office:value="1512605" table:number-columns-spanned="1" table:number-rows-spanned="2" table:style-name="ce94">
            <text:p>1,512,605</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96">
            <text:p>提用登記儲金</text:p>
          </table:table-cell>
          <table:table-cell office:value-type="float" office:value="0" table:number-columns-spanned="1" table:number-rows-spanned="2" table:style-name="ce97">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6"/>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58">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 4月12日 11:06:30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5-14T02:45:46Z</dc:date>
    <meta:print-date>2021-04-12T03:09:46Z</meta:print-date>
  </office:meta>
</office:document-meta>
</file>