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新細明體" style:font-name-asian="新細明體" style:font-name-complex="新細明體" fo:font-size="12pt" style:font-size-asian="12pt" style:font-size-complex="12pt"/>
    </style:style>
    <style:style style:name="ce4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7" style:family="table-cell" style:parent-style-name="Default"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1"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2">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桃園市徵解地政規費" table:style-name="ta1" table:print-ranges="桃園市徵解地政規費.A1:桃園市徵解地政規費.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徵解地政規費</text:p>
          </table:table-cell>
          <table:table-cell office:value-type="string" table:style-name="ce8">
            <text:p>中華民國110年 5月</text:p>
          </table:table-cell>
          <table:table-cell table:number-columns-repeated="16377" table:style-name="ce8"/>
        </table:table-row>
        <table:table-row table:style-name="ro2">
          <table:table-cell table:style-name="ce11">
            <draw:custom-shape svg:x="0in" svg:y="0.01042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徵解地政規費" table:formula="msoxl:=F1" table:number-columns-spanned="7" table:number-rows-spanned="1" table:style-name="ce72">
            <text:p>桃園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5月" table:formula="msoxl:=G1" table:number-columns-spanned="7" table:number-rows-spanned="1" table:style-name="ce85">
            <text:p>中華民國110年 5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6">
            <text:p>規費名稱</text:p>
          </table:table-cell>
          <table:table-cell office:value-type="string" table:number-columns-spanned="2" table:number-rows-spanned="1" table:style-name="ce87">
            <text:p>徵收數</text:p>
          </table:table-cell>
          <table:covered-table-cell/>
          <table:table-cell office:value-type="string" table:number-columns-spanned="2" table:number-rows-spanned="1" table:style-name="ce88">
            <text:p>解庫數</text:p>
          </table:table-cell>
          <table:covered-table-cell/>
          <table:table-cell office:value-type="string" table:number-columns-spanned="2" table:number-rows-spanned="2" table:style-name="ce89">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02188110" table:style-name="ce37">
            <text:p>102,188,110</text:p>
          </table:table-cell>
          <table:table-cell office:value-type="float" office:value="499722117" table:style-name="ce38">
            <text:p>499,722,117</text:p>
          </table:table-cell>
          <table:table-cell office:value-type="float" office:value="100783016" table:style-name="ce39">
            <text:p>100,783,016</text:p>
          </table:table-cell>
          <table:table-cell office:value-type="float" office:value="492934672" table:style-name="ce38">
            <text:p>492,934,672</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4219879" table:style-name="ce23">
            <text:p>4,219,879</text:p>
          </table:table-cell>
          <table:table-cell office:value-type="float" office:value="26604995" table:style-name="ce24">
            <text:p>26,604,995</text:p>
          </table:table-cell>
          <table:table-cell office:value-type="float" office:value="4219879" table:style-name="ce25">
            <text:p>4,219,879</text:p>
          </table:table-cell>
          <table:table-cell office:value-type="float" office:value="26582640" table:style-name="ce24">
            <text:p>26,582,640</text:p>
          </table:table-cell>
          <table:table-cell table:number-columns-spanned="2" table:number-rows-spanned="1" table:style-name="ce58"/>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75626258" table:style-name="ce23">
            <text:p>75,626,258</text:p>
          </table:table-cell>
          <table:table-cell office:value-type="float" office:value="365157898" table:style-name="ce24">
            <text:p>365,157,898</text:p>
          </table:table-cell>
          <table:table-cell office:value-type="float" office:value="75431734" table:style-name="ce25">
            <text:p>75,431,734</text:p>
          </table:table-cell>
          <table:table-cell office:value-type="float" office:value="363962667" table:style-name="ce24">
            <text:p>363,962,667</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書狀費</text:p>
          </table:table-cell>
          <table:table-cell office:value-type="float" office:value="2855840" table:style-name="ce23">
            <text:p>2,855,840</text:p>
          </table:table-cell>
          <table:table-cell office:value-type="float" office:value="14460240" table:style-name="ce24">
            <text:p>14,460,240</text:p>
          </table:table-cell>
          <table:table-cell office:value-type="float" office:value="2813040" table:style-name="ce25">
            <text:p>2,813,040</text:p>
          </table:table-cell>
          <table:table-cell office:value-type="float" office:value="14224200" table:style-name="ce24">
            <text:p>14,224,200</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登記罰鍰</text:p>
          </table:table-cell>
          <table:table-cell office:value-type="float" office:value="1185349" table:style-name="ce23">
            <text:p>1,185,349</text:p>
          </table:table-cell>
          <table:table-cell office:value-type="float" office:value="5344945" table:style-name="ce24">
            <text:p>5,344,945</text:p>
          </table:table-cell>
          <table:table-cell office:value-type="float" office:value="1185349" table:style-name="ce25">
            <text:p>1,185,349</text:p>
          </table:table-cell>
          <table:table-cell office:value-type="float" office:value="5303236" table:style-name="ce24">
            <text:p>5,303,236</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籍圖冊閱覽抄錄費</text:p>
          </table:table-cell>
          <table:table-cell office:value-type="float" office:value="2052480" table:style-name="ce23">
            <text:p>2,052,480</text:p>
          </table:table-cell>
          <table:table-cell office:value-type="float" office:value="11128769" table:style-name="ce24">
            <text:p>11,128,769</text:p>
          </table:table-cell>
          <table:table-cell office:value-type="float" office:value="2052080" table:style-name="ce25">
            <text:p>2,052,080</text:p>
          </table:table-cell>
          <table:table-cell office:value-type="float" office:value="11115409" table:style-name="ce24">
            <text:p>11,115,409</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複丈費及建物測量費</text:p>
          </table:table-cell>
          <table:table-cell office:value-type="float" office:value="7987840" table:style-name="ce23">
            <text:p>7,987,840</text:p>
          </table:table-cell>
          <table:table-cell office:value-type="float" office:value="37331720" table:style-name="ce24">
            <text:p>37,331,720</text:p>
          </table:table-cell>
          <table:table-cell office:value-type="float" office:value="6823950" table:style-name="ce25">
            <text:p>6,823,950</text:p>
          </table:table-cell>
          <table:table-cell office:value-type="float" office:value="32073650" table:style-name="ce24">
            <text:p>32,073,650</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電傳資訊</text:p>
          </table:table-cell>
          <table:table-cell office:value-type="float" office:value="1845538" table:style-name="ce23">
            <text:p>1,845,538</text:p>
          </table:table-cell>
          <table:table-cell office:value-type="float" office:value="8388176" table:style-name="ce24">
            <text:p>8,388,176</text:p>
          </table:table-cell>
          <table:table-cell office:value-type="float" office:value="1845538" table:style-name="ce25">
            <text:p>1,845,538</text:p>
          </table:table-cell>
          <table:table-cell office:value-type="float" office:value="8388176" table:style-name="ce24">
            <text:p>8,388,176</text:p>
          </table:table-cell>
          <table:table-cell office:value-type="string" table:number-columns-spanned="2" table:number-rows-spanned="1" table:style-name="ce60">
            <text:p>【中華電信：新台幣1,672,664元、關貿：新台幣172,874元】</text:p>
          </table:table-cell>
          <table:covered-table-cell/>
          <table:table-cell table:number-columns-repeated="16377"/>
        </table:table-row>
        <table:table-row table:style-name="ro4">
          <table:table-cell office:value-type="string" table:style-name="ce26">
            <text:p>電子謄本</text:p>
          </table:table-cell>
          <table:table-cell office:value-type="float" office:value="6261054" table:style-name="ce27">
            <text:p>6,261,054</text:p>
          </table:table-cell>
          <table:table-cell office:value-type="float" office:value="30666344" table:style-name="ce20">
            <text:p>30,666,344</text:p>
          </table:table-cell>
          <table:table-cell office:value-type="float" office:value="6261054" table:style-name="ce28">
            <text:p>6,261,054</text:p>
          </table:table-cell>
          <table:table-cell office:value-type="float" office:value="30666344" table:style-name="ce20">
            <text:p>30,666,344</text:p>
          </table:table-cell>
          <table:table-cell office:value-type="string" table:number-columns-spanned="2" table:number-rows-spanned="1" table:style-name="ce60">
            <text:p>【中華電信：新台幣6,232,560元、關貿：新台幣28,494元】</text:p>
          </table:table-cell>
          <table:covered-table-cell/>
          <table:table-cell table:number-columns-repeated="16377"/>
        </table:table-row>
        <table:table-row table:style-name="ro4">
          <table:table-cell office:value-type="string" table:style-name="ce16">
            <text:p>其 <text:s text:c="12"/>他</text:p>
          </table:table-cell>
          <table:table-cell office:value-type="float" office:value="153872" table:style-name="ce29">
            <text:p>153,872</text:p>
          </table:table-cell>
          <table:table-cell office:value-type="float" office:value="639030" table:style-name="ce30">
            <text:p>639,030</text:p>
          </table:table-cell>
          <table:table-cell office:value-type="float" office:value="150392" table:style-name="ce31">
            <text:p>150,392</text:p>
          </table:table-cell>
          <table:table-cell office:value-type="float" office:value="618350" table:style-name="ce30">
            <text:p>618,350</text:p>
          </table:table-cell>
          <table:table-cell table:number-columns-spanned="2" table:number-rows-spanned="1" table:style-name="ce93"/>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7965158" table:number-columns-spanned="1" table:number-rows-spanned="2" table:style-name="ce91">
            <text:p>7,965,158</text:p>
          </table:table-cell>
          <table:table-cell office:value-type="float" office:value="39054518" table:number-columns-spanned="1" table:number-rows-spanned="2" table:style-name="ce92">
            <text:p>39,054,518</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9"/>
          <table:covered-table-cell table:number-columns-repeated="2"/>
          <table:table-cell table:number-columns-repeated="16377"/>
        </table:table-row>
        <table:table-row table:style-name="ro4">
          <table:table-cell office:value-type="string" table:number-columns-spanned="1" table:number-rows-spanned="2" table:style-name="ce94">
            <text:p>提用登記儲金</text:p>
          </table:table-cell>
          <table:table-cell office:value-type="float" office:value="0" table:number-columns-spanned="1" table:number-rows-spanned="2" table:style-name="ce95">
            <text:p><text:s text:c="9"/>－</text:p>
          </table:table-cell>
          <table:table-cell office:value-type="float" office:value="32009" table:number-columns-spanned="1" table:number-rows-spanned="2" table:style-name="ce96">
            <text:p>32,009</text:p>
          </table:table-cell>
          <table:table-cell office:value-type="string" table:style-name="ce18">
            <text:p>提存登記儲金－備註</text:p>
          </table:table-cell>
          <table:table-cell office:value-type="string" table:number-columns-spanned="3" table:number-rows-spanned="1" table:style-name="ce53">
            <text:p>預計110年12月提存</text:p>
          </table:table-cell>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桃園地政事務所徵解地政規費(續1)" table:style-name="ta1" table:print-ranges="桃園市桃園地政事務所徵解地政規費(續1).A1:桃園市桃園地政事務所徵解地政規費(續1).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桃園地政事務所徵解地政規費(續1)</text:p>
          </table:table-cell>
          <table:table-cell office:value-type="string" table:style-name="ce8">
            <text:p>中華民國110年 5月</text:p>
          </table:table-cell>
          <table:table-cell table:number-columns-repeated="16377" table:style-name="ce8"/>
        </table:table-row>
        <table:table-row table:style-name="ro2">
          <table:table-cell table:style-name="ce11">
            <draw:custom-shape svg:x="0in" svg:y="0.01042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19" draw:style-name="a67" draw:name="報表類別">
              <svg:title/>
              <svg:desc/>
              <text:p text:style-name="a66" text:class-names="" text:cond-style-name=""><text:span text:style-name="a64" text:class-names="">桃園市政府(地政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桃園地政事務所徵解地政規費(續1)" table:formula="msoxl:=F1" table:number-columns-spanned="7" table:number-rows-spanned="1" table:style-name="ce72">
            <text:p>桃園市桃園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5月" table:formula="msoxl:=G1" table:number-columns-spanned="7" table:number-rows-spanned="1" table:style-name="ce85">
            <text:p>中華民國110年 5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6">
            <text:p>規費名稱</text:p>
          </table:table-cell>
          <table:table-cell office:value-type="string" table:number-columns-spanned="2" table:number-rows-spanned="1" table:style-name="ce87">
            <text:p>徵收數</text:p>
          </table:table-cell>
          <table:covered-table-cell/>
          <table:table-cell office:value-type="string" table:number-columns-spanned="2" table:number-rows-spanned="1" table:style-name="ce88">
            <text:p>解庫數</text:p>
          </table:table-cell>
          <table:covered-table-cell/>
          <table:table-cell office:value-type="string" table:number-columns-spanned="2" table:number-rows-spanned="2" table:style-name="ce89">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28683065" table:style-name="ce37">
            <text:p>28,683,065</text:p>
          </table:table-cell>
          <table:table-cell office:value-type="float" office:value="134666568" table:style-name="ce38">
            <text:p>134,666,568</text:p>
          </table:table-cell>
          <table:table-cell office:value-type="float" office:value="28559812" table:style-name="ce39">
            <text:p>28,559,812</text:p>
          </table:table-cell>
          <table:table-cell office:value-type="float" office:value="133895579" table:style-name="ce38">
            <text:p>133,895,579</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760811" table:style-name="ce23">
            <text:p>760,811</text:p>
          </table:table-cell>
          <table:table-cell office:value-type="float" office:value="4163126" table:style-name="ce24">
            <text:p>4,163,126</text:p>
          </table:table-cell>
          <table:table-cell office:value-type="float" office:value="760811" table:style-name="ce25">
            <text:p>760,811</text:p>
          </table:table-cell>
          <table:table-cell office:value-type="float" office:value="4163126" table:style-name="ce24">
            <text:p>4,163,126</text:p>
          </table:table-cell>
          <table:table-cell table:number-columns-spanned="2" table:number-rows-spanned="1" table:style-name="ce58"/>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25881041" table:style-name="ce23">
            <text:p>25,881,041</text:p>
          </table:table-cell>
          <table:table-cell office:value-type="float" office:value="119814108" table:style-name="ce24">
            <text:p>119,814,108</text:p>
          </table:table-cell>
          <table:table-cell office:value-type="float" office:value="25868528" table:style-name="ce25">
            <text:p>25,868,528</text:p>
          </table:table-cell>
          <table:table-cell office:value-type="float" office:value="119635024" table:style-name="ce24">
            <text:p>119,635,024</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書狀費</text:p>
          </table:table-cell>
          <table:table-cell office:value-type="float" office:value="642080" table:style-name="ce23">
            <text:p>642,080</text:p>
          </table:table-cell>
          <table:table-cell office:value-type="float" office:value="3338560" table:style-name="ce24">
            <text:p>3,338,560</text:p>
          </table:table-cell>
          <table:table-cell office:value-type="float" office:value="638160" table:style-name="ce25">
            <text:p>638,160</text:p>
          </table:table-cell>
          <table:table-cell office:value-type="float" office:value="3315280" table:style-name="ce24">
            <text:p>3,315,280</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登記罰鍰</text:p>
          </table:table-cell>
          <table:table-cell office:value-type="float" office:value="137765" table:style-name="ce23">
            <text:p>137,765</text:p>
          </table:table-cell>
          <table:table-cell office:value-type="float" office:value="1027861" table:style-name="ce24">
            <text:p>1,027,861</text:p>
          </table:table-cell>
          <table:table-cell office:value-type="float" office:value="137765" table:style-name="ce25">
            <text:p>137,765</text:p>
          </table:table-cell>
          <table:table-cell office:value-type="float" office:value="993161" table:style-name="ce24">
            <text:p>993,161</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籍圖冊閱覽抄錄費</text:p>
          </table:table-cell>
          <table:table-cell office:value-type="float" office:value="534763" table:style-name="ce23">
            <text:p>534,763</text:p>
          </table:table-cell>
          <table:table-cell office:value-type="float" office:value="2876970" table:style-name="ce24">
            <text:p>2,876,970</text:p>
          </table:table-cell>
          <table:table-cell office:value-type="float" office:value="534763" table:style-name="ce25">
            <text:p>534,763</text:p>
          </table:table-cell>
          <table:table-cell office:value-type="float" office:value="2876970" table:style-name="ce24">
            <text:p>2,876,970</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複丈費及建物測量費</text:p>
          </table:table-cell>
          <table:table-cell office:value-type="float" office:value="704200" table:style-name="ce23">
            <text:p>704,200</text:p>
          </table:table-cell>
          <table:table-cell office:value-type="float" office:value="3355838" table:style-name="ce24">
            <text:p>3,355,838</text:p>
          </table:table-cell>
          <table:table-cell office:value-type="float" office:value="597400" table:style-name="ce25">
            <text:p>597,400</text:p>
          </table:table-cell>
          <table:table-cell office:value-type="float" office:value="2822198" table:style-name="ce24">
            <text:p>2,822,198</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16">
            <text:p>其 <text:s text:c="12"/>他</text:p>
          </table:table-cell>
          <table:table-cell office:value-type="float" office:value="22405" table:style-name="ce29">
            <text:p>22,405</text:p>
          </table:table-cell>
          <table:table-cell office:value-type="float" office:value="90105" table:style-name="ce30">
            <text:p>90,105</text:p>
          </table:table-cell>
          <table:table-cell office:value-type="float" office:value="22385" table:style-name="ce31">
            <text:p>22,385</text:p>
          </table:table-cell>
          <table:table-cell office:value-type="float" office:value="89820" table:style-name="ce30">
            <text:p>89,820</text:p>
          </table:table-cell>
          <table:table-cell table:number-columns-spanned="2" table:number-rows-spanned="1" table:style-name="ce93"/>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2662933" table:number-columns-spanned="1" table:number-rows-spanned="2" table:style-name="ce91">
            <text:p>2,662,933</text:p>
          </table:table-cell>
          <table:table-cell office:value-type="float" office:value="12379812" table:number-columns-spanned="1" table:number-rows-spanned="2" table:style-name="ce92">
            <text:p>12,379,812</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9"/>
          <table:covered-table-cell table:number-columns-repeated="2"/>
          <table:table-cell table:number-columns-repeated="16377"/>
        </table:table-row>
        <table:table-row table:style-name="ro4">
          <table:table-cell office:value-type="string" table:number-columns-spanned="1" table:number-rows-spanned="2" table:style-name="ce94">
            <text:p>提用登記儲金</text:p>
          </table:table-cell>
          <table:table-cell office:value-type="float" office:value="0" table:number-columns-spanned="1" table:number-rows-spanned="2" table:style-name="ce95">
            <text:p><text:s text:c="9"/>－</text:p>
          </table:table-cell>
          <table:table-cell office:value-type="float" office:value="32009" table:number-columns-spanned="1" table:number-rows-spanned="2" table:style-name="ce96">
            <text:p>32,009</text:p>
          </table:table-cell>
          <table:table-cell office:value-type="string" table:style-name="ce18">
            <text:p>提存登記儲金－備註</text:p>
          </table:table-cell>
          <table:table-cell table:number-columns-spanned="3" table:number-rows-spanned="1" table:style-name="ce69"/>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中壢地政事務所徵解地政規費(續2)" table:style-name="ta1" table:print-ranges="桃園市中壢地政事務所徵解地政規費(續2).A1:桃園市中壢地政事務所徵解地政規費(續2).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中壢地政事務所徵解地政規費(續2)</text:p>
          </table:table-cell>
          <table:table-cell office:value-type="string" table:style-name="ce8">
            <text:p>中華民國110年 5月</text:p>
          </table:table-cell>
          <table:table-cell table:number-columns-repeated="16377" table:style-name="ce8"/>
        </table:table-row>
        <table:table-row table:style-name="ro2">
          <table:table-cell table:style-name="ce11">
            <draw:custom-shape svg:x="0in" svg:y="0.01042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31" draw:style-name="a107" draw:name="報表類別">
              <svg:title/>
              <svg:desc/>
              <text:p text:style-name="a106" text:class-names="" text:cond-style-name=""><text:span text:style-name="a104" text:class-names="">桃園市政府(地政局)</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中壢地政事務所徵解地政規費(續2)" table:formula="msoxl:=F1" table:number-columns-spanned="7" table:number-rows-spanned="1" table:style-name="ce72">
            <text:p>桃園市中壢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5月" table:formula="msoxl:=G1" table:number-columns-spanned="7" table:number-rows-spanned="1" table:style-name="ce85">
            <text:p>中華民國110年 5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6">
            <text:p>規費名稱</text:p>
          </table:table-cell>
          <table:table-cell office:value-type="string" table:number-columns-spanned="2" table:number-rows-spanned="1" table:style-name="ce87">
            <text:p>徵收數</text:p>
          </table:table-cell>
          <table:covered-table-cell/>
          <table:table-cell office:value-type="string" table:number-columns-spanned="2" table:number-rows-spanned="1" table:style-name="ce88">
            <text:p>解庫數</text:p>
          </table:table-cell>
          <table:covered-table-cell/>
          <table:table-cell office:value-type="string" table:number-columns-spanned="2" table:number-rows-spanned="2" table:style-name="ce89">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7204738" table:style-name="ce37">
            <text:p>17,204,738</text:p>
          </table:table-cell>
          <table:table-cell office:value-type="float" office:value="91688334" table:style-name="ce38">
            <text:p>91,688,334</text:p>
          </table:table-cell>
          <table:table-cell office:value-type="float" office:value="16730600" table:style-name="ce39">
            <text:p>16,730,600</text:p>
          </table:table-cell>
          <table:table-cell office:value-type="float" office:value="89630230" table:style-name="ce38">
            <text:p>89,630,230</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695124" table:style-name="ce23">
            <text:p>1,695,124</text:p>
          </table:table-cell>
          <table:table-cell office:value-type="float" office:value="9240823" table:style-name="ce24">
            <text:p>9,240,823</text:p>
          </table:table-cell>
          <table:table-cell office:value-type="float" office:value="1695124" table:style-name="ce25">
            <text:p>1,695,124</text:p>
          </table:table-cell>
          <table:table-cell office:value-type="float" office:value="9240342" table:style-name="ce24">
            <text:p>9,240,342</text:p>
          </table:table-cell>
          <table:table-cell table:number-columns-spanned="2" table:number-rows-spanned="1" table:style-name="ce58"/>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2613020" table:style-name="ce23">
            <text:p>12,613,020</text:p>
          </table:table-cell>
          <table:table-cell office:value-type="float" office:value="67589699" table:style-name="ce24">
            <text:p>67,589,699</text:p>
          </table:table-cell>
          <table:table-cell office:value-type="float" office:value="12491982" table:style-name="ce25">
            <text:p>12,491,982</text:p>
          </table:table-cell>
          <table:table-cell office:value-type="float" office:value="67294314" table:style-name="ce24">
            <text:p>67,294,314</text:p>
          </table:table-cell>
          <table:table-cell office:value-type="string" table:number-columns-spanned="2" table:number-rows-spanned="1" table:style-name="ce84">
            <text:p>跨縣市收入數、繳庫數均為NT$48,120</text:p>
          </table:table-cell>
          <table:covered-table-cell/>
          <table:table-cell table:number-columns-repeated="16377"/>
        </table:table-row>
        <table:table-row table:style-name="ro4">
          <table:table-cell office:value-type="string" table:style-name="ce15">
            <text:p>書狀費</text:p>
          </table:table-cell>
          <table:table-cell office:value-type="float" office:value="522480" table:style-name="ce23">
            <text:p>522,480</text:p>
          </table:table-cell>
          <table:table-cell office:value-type="float" office:value="2740320" table:style-name="ce24">
            <text:p>2,740,320</text:p>
          </table:table-cell>
          <table:table-cell office:value-type="float" office:value="517760" table:style-name="ce25">
            <text:p>517,760</text:p>
          </table:table-cell>
          <table:table-cell office:value-type="float" office:value="2713360" table:style-name="ce24">
            <text:p>2,713,360</text:p>
          </table:table-cell>
          <table:table-cell office:value-type="string" table:number-columns-spanned="2" table:number-rows-spanned="1" table:style-name="ce84">
            <text:p>跨縣市收入數、繳庫數均為NT$640</text:p>
          </table:table-cell>
          <table:covered-table-cell/>
          <table:table-cell table:number-columns-repeated="16377"/>
        </table:table-row>
        <table:table-row table:style-name="ro4">
          <table:table-cell office:value-type="string" table:style-name="ce15">
            <text:p>登記罰鍰</text:p>
          </table:table-cell>
          <table:table-cell office:value-type="float" office:value="87288" table:style-name="ce23">
            <text:p>87,288</text:p>
          </table:table-cell>
          <table:table-cell office:value-type="float" office:value="1065257" table:style-name="ce24">
            <text:p>1,065,257</text:p>
          </table:table-cell>
          <table:table-cell office:value-type="float" office:value="87288" table:style-name="ce25">
            <text:p>87,288</text:p>
          </table:table-cell>
          <table:table-cell office:value-type="float" office:value="1064644" table:style-name="ce24">
            <text:p>1,064,644</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籍圖冊閱覽抄錄費</text:p>
          </table:table-cell>
          <table:table-cell office:value-type="float" office:value="339654" table:style-name="ce23">
            <text:p>339,654</text:p>
          </table:table-cell>
          <table:table-cell office:value-type="float" office:value="1954460" table:style-name="ce24">
            <text:p>1,954,460</text:p>
          </table:table-cell>
          <table:table-cell office:value-type="float" office:value="339654" table:style-name="ce25">
            <text:p>339,654</text:p>
          </table:table-cell>
          <table:table-cell office:value-type="float" office:value="1947160" table:style-name="ce24">
            <text:p>1,947,160</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複丈費及建物測量費</text:p>
          </table:table-cell>
          <table:table-cell office:value-type="float" office:value="1932445" table:style-name="ce23">
            <text:p>1,932,445</text:p>
          </table:table-cell>
          <table:table-cell office:value-type="float" office:value="9016080" table:style-name="ce24">
            <text:p>9,016,080</text:p>
          </table:table-cell>
          <table:table-cell office:value-type="float" office:value="1584245" table:style-name="ce25">
            <text:p>1,584,245</text:p>
          </table:table-cell>
          <table:table-cell office:value-type="float" office:value="7290240" table:style-name="ce24">
            <text:p>7,290,240</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16">
            <text:p>其 <text:s text:c="12"/>他</text:p>
          </table:table-cell>
          <table:table-cell office:value-type="float" office:value="14727" table:style-name="ce29">
            <text:p>14,727</text:p>
          </table:table-cell>
          <table:table-cell office:value-type="float" office:value="81695" table:style-name="ce30">
            <text:p>81,695</text:p>
          </table:table-cell>
          <table:table-cell office:value-type="float" office:value="14547" table:style-name="ce31">
            <text:p>14,547</text:p>
          </table:table-cell>
          <table:table-cell office:value-type="float" office:value="80170" table:style-name="ce30">
            <text:p>80,170</text:p>
          </table:table-cell>
          <table:table-cell table:number-columns-spanned="2" table:number-rows-spanned="1" table:style-name="ce93"/>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1418710" table:number-columns-spanned="1" table:number-rows-spanned="2" table:style-name="ce91">
            <text:p>1,418,710</text:p>
          </table:table-cell>
          <table:table-cell office:value-type="float" office:value="7653465" table:number-columns-spanned="1" table:number-rows-spanned="2" table:style-name="ce92">
            <text:p>7,653,465</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9"/>
          <table:covered-table-cell table:number-columns-repeated="2"/>
          <table:table-cell table:number-columns-repeated="16377"/>
        </table:table-row>
        <table:table-row table:style-name="ro4">
          <table:table-cell office:value-type="string" table:number-columns-spanned="1" table:number-rows-spanned="2" table:style-name="ce94">
            <text:p>提用登記儲金</text:p>
          </table:table-cell>
          <table:table-cell office:value-type="float" office:value="0" table:number-columns-spanned="1" table:number-rows-spanned="2" table:style-name="ce95">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69"/>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大溪地政事務所徵解地政規費(續3)" table:style-name="ta1" table:print-ranges="桃園市大溪地政事務所徵解地政規費(續3).A1:桃園市大溪地政事務所徵解地政規費(續3).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大溪地政事務所徵解地政規費(續3)</text:p>
          </table:table-cell>
          <table:table-cell office:value-type="string" table:style-name="ce8">
            <text:p>中華民國110年 5月</text:p>
          </table:table-cell>
          <table:table-cell table:number-columns-repeated="16377" table:style-name="ce8"/>
        </table:table-row>
        <table:table-row table:style-name="ro2">
          <table:table-cell table:style-name="ce11">
            <draw:custom-shape svg:x="0in" svg:y="0.01042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43" draw:style-name="a147" draw:name="報表類別">
              <svg:title/>
              <svg:desc/>
              <text:p text:style-name="a146" text:class-names="" text:cond-style-name=""><text:span text:style-name="a144" text:class-names="">桃園市政府(地政局)</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大溪地政事務所徵解地政規費(續3)" table:formula="msoxl:=F1" table:number-columns-spanned="7" table:number-rows-spanned="1" table:style-name="ce72">
            <text:p>桃園市大溪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5月" table:formula="msoxl:=G1" table:number-columns-spanned="7" table:number-rows-spanned="1" table:style-name="ce85">
            <text:p>中華民國110年 5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6">
            <text:p>規費名稱</text:p>
          </table:table-cell>
          <table:table-cell office:value-type="string" table:number-columns-spanned="2" table:number-rows-spanned="1" table:style-name="ce87">
            <text:p>徵收數</text:p>
          </table:table-cell>
          <table:covered-table-cell/>
          <table:table-cell office:value-type="string" table:number-columns-spanned="2" table:number-rows-spanned="1" table:style-name="ce88">
            <text:p>解庫數</text:p>
          </table:table-cell>
          <table:covered-table-cell/>
          <table:table-cell office:value-type="string" table:number-columns-spanned="2" table:number-rows-spanned="2" table:style-name="ce89">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7719826" table:style-name="ce37">
            <text:p>7,719,826</text:p>
          </table:table-cell>
          <table:table-cell office:value-type="float" office:value="32486818" table:style-name="ce38">
            <text:p>32,486,818</text:p>
          </table:table-cell>
          <table:table-cell office:value-type="float" office:value="7548345" table:style-name="ce39">
            <text:p>7,548,345</text:p>
          </table:table-cell>
          <table:table-cell office:value-type="float" office:value="31665637" table:style-name="ce38">
            <text:p>31,665,637</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700118" table:style-name="ce23">
            <text:p>700,118</text:p>
          </table:table-cell>
          <table:table-cell office:value-type="float" office:value="1893395" table:style-name="ce24">
            <text:p>1,893,395</text:p>
          </table:table-cell>
          <table:table-cell office:value-type="float" office:value="700118" table:style-name="ce25">
            <text:p>700,118</text:p>
          </table:table-cell>
          <table:table-cell office:value-type="float" office:value="1893347" table:style-name="ce24">
            <text:p>1,893,347</text:p>
          </table:table-cell>
          <table:table-cell table:number-columns-spanned="2" table:number-rows-spanned="1" table:style-name="ce58"/>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5025849" table:style-name="ce23">
            <text:p>5,025,849</text:p>
          </table:table-cell>
          <table:table-cell office:value-type="float" office:value="20618343" table:style-name="ce24">
            <text:p>20,618,343</text:p>
          </table:table-cell>
          <table:table-cell office:value-type="float" office:value="5008623" table:style-name="ce25">
            <text:p>5,008,623</text:p>
          </table:table-cell>
          <table:table-cell office:value-type="float" office:value="20541736" table:style-name="ce24">
            <text:p>20,541,736</text:p>
          </table:table-cell>
          <table:table-cell office:value-type="string" table:number-columns-spanned="2" table:number-rows-spanned="1" table:style-name="ce84">
            <text:p>1退費17226元(2含跨縣市徵收數:新臺幣3240元、解庫數新臺幣3240元)</text:p>
          </table:table-cell>
          <table:covered-table-cell/>
          <table:table-cell table:number-columns-repeated="16377"/>
        </table:table-row>
        <table:table-row table:style-name="ro4">
          <table:table-cell office:value-type="string" table:style-name="ce15">
            <text:p>書狀費</text:p>
          </table:table-cell>
          <table:table-cell office:value-type="float" office:value="234400" table:style-name="ce23">
            <text:p>234,400</text:p>
          </table:table-cell>
          <table:table-cell office:value-type="float" office:value="1407280" table:style-name="ce24">
            <text:p>1,407,280</text:p>
          </table:table-cell>
          <table:table-cell office:value-type="float" office:value="234000" table:style-name="ce25">
            <text:p>234,000</text:p>
          </table:table-cell>
          <table:table-cell office:value-type="float" office:value="1401520" table:style-name="ce24">
            <text:p>1,401,520</text:p>
          </table:table-cell>
          <table:table-cell office:value-type="string" table:number-columns-spanned="2" table:number-rows-spanned="1" table:style-name="ce84">
            <text:p>1退費400元(2含跨縣市徵收數:新臺幣80元、解庫數新臺幣8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315560" table:style-name="ce23">
            <text:p>315,560</text:p>
          </table:table-cell>
          <table:table-cell office:value-type="float" office:value="812327" table:style-name="ce24">
            <text:p>812,327</text:p>
          </table:table-cell>
          <table:table-cell office:value-type="float" office:value="315560" table:style-name="ce25">
            <text:p>315,560</text:p>
          </table:table-cell>
          <table:table-cell office:value-type="float" office:value="805931" table:style-name="ce24">
            <text:p>805,931</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籍圖冊閱覽抄錄費</text:p>
          </table:table-cell>
          <table:table-cell office:value-type="float" office:value="210615" table:style-name="ce23">
            <text:p>210,615</text:p>
          </table:table-cell>
          <table:table-cell office:value-type="float" office:value="1287669" table:style-name="ce24">
            <text:p>1,287,669</text:p>
          </table:table-cell>
          <table:table-cell office:value-type="float" office:value="210615" table:style-name="ce25">
            <text:p>210,615</text:p>
          </table:table-cell>
          <table:table-cell office:value-type="float" office:value="1287669" table:style-name="ce24">
            <text:p>1,287,669</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複丈費及建物測量費</text:p>
          </table:table-cell>
          <table:table-cell office:value-type="float" office:value="1200690" table:style-name="ce23">
            <text:p>1,200,690</text:p>
          </table:table-cell>
          <table:table-cell office:value-type="float" office:value="6332338" table:style-name="ce24">
            <text:p>6,332,338</text:p>
          </table:table-cell>
          <table:table-cell office:value-type="float" office:value="1047290" table:style-name="ce25">
            <text:p>1,047,290</text:p>
          </table:table-cell>
          <table:table-cell office:value-type="float" office:value="5605838" table:style-name="ce24">
            <text:p>5,605,838</text:p>
          </table:table-cell>
          <table:table-cell office:value-type="string" table:number-columns-spanned="2" table:number-rows-spanned="1" table:style-name="ce84">
            <text:p>退費1534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16">
            <text:p>其 <text:s text:c="12"/>他</text:p>
          </table:table-cell>
          <table:table-cell office:value-type="float" office:value="32594" table:style-name="ce29">
            <text:p>32,594</text:p>
          </table:table-cell>
          <table:table-cell office:value-type="float" office:value="135466" table:style-name="ce30">
            <text:p>135,466</text:p>
          </table:table-cell>
          <table:table-cell office:value-type="float" office:value="32139" table:style-name="ce31">
            <text:p>32,139</text:p>
          </table:table-cell>
          <table:table-cell office:value-type="float" office:value="129596" table:style-name="ce30">
            <text:p>129,596</text:p>
          </table:table-cell>
          <table:table-cell office:value-type="string" table:number-columns-spanned="2" table:number-rows-spanned="1" table:style-name="ce98">
            <text:p>退費455元</text:p>
          </table:table-cell>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570874" table:number-columns-spanned="1" table:number-rows-spanned="2" table:style-name="ce91">
            <text:p>570,874</text:p>
          </table:table-cell>
          <table:table-cell office:value-type="float" office:value="2243506" table:number-columns-spanned="1" table:number-rows-spanned="2" table:style-name="ce92">
            <text:p>2,243,506</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9"/>
          <table:covered-table-cell table:number-columns-repeated="2"/>
          <table:table-cell table:number-columns-repeated="16377"/>
        </table:table-row>
        <table:table-row table:style-name="ro4">
          <table:table-cell office:value-type="string" table:number-columns-spanned="1" table:number-rows-spanned="2" table:style-name="ce94">
            <text:p>提用登記儲金</text:p>
          </table:table-cell>
          <table:table-cell office:value-type="float" office:value="0" table:number-columns-spanned="1" table:number-rows-spanned="2" table:style-name="ce95">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69"/>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楊梅地政事務所徵解地政規費(續4)" table:style-name="ta1" table:print-ranges="桃園市楊梅地政事務所徵解地政規費(續4).A1:桃園市楊梅地政事務所徵解地政規費(續4).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楊梅地政事務所徵解地政規費(續4)</text:p>
          </table:table-cell>
          <table:table-cell office:value-type="string" table:style-name="ce8">
            <text:p>中華民國110年 5月</text:p>
          </table:table-cell>
          <table:table-cell table:number-columns-repeated="16377" table:style-name="ce8"/>
        </table:table-row>
        <table:table-row table:style-name="ro2">
          <table:table-cell table:style-name="ce11">
            <draw:custom-shape svg:x="0in" svg:y="0.01042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55" draw:style-name="a187" draw:name="報表類別">
              <svg:title/>
              <svg:desc/>
              <text:p text:style-name="a186" text:class-names="" text:cond-style-name=""><text:span text:style-name="a184" text:class-names="">桃園市政府(地政局)</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楊梅地政事務所徵解地政規費(續4)" table:formula="msoxl:=F1" table:number-columns-spanned="7" table:number-rows-spanned="1" table:style-name="ce72">
            <text:p>桃園市楊梅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5月" table:formula="msoxl:=G1" table:number-columns-spanned="7" table:number-rows-spanned="1" table:style-name="ce85">
            <text:p>中華民國110年 5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6">
            <text:p>規費名稱</text:p>
          </table:table-cell>
          <table:table-cell office:value-type="string" table:number-columns-spanned="2" table:number-rows-spanned="1" table:style-name="ce87">
            <text:p>徵收數</text:p>
          </table:table-cell>
          <table:covered-table-cell/>
          <table:table-cell office:value-type="string" table:number-columns-spanned="2" table:number-rows-spanned="1" table:style-name="ce88">
            <text:p>解庫數</text:p>
          </table:table-cell>
          <table:covered-table-cell/>
          <table:table-cell office:value-type="string" table:number-columns-spanned="2" table:number-rows-spanned="2" table:style-name="ce89">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9413834" table:style-name="ce37">
            <text:p>9,413,834</text:p>
          </table:table-cell>
          <table:table-cell office:value-type="float" office:value="45601570" table:style-name="ce38">
            <text:p>45,601,570</text:p>
          </table:table-cell>
          <table:table-cell office:value-type="float" office:value="9182719" table:style-name="ce39">
            <text:p>9,182,719</text:p>
          </table:table-cell>
          <table:table-cell office:value-type="float" office:value="44745305" table:style-name="ce38">
            <text:p>44,745,305</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368636" table:style-name="ce23">
            <text:p>368,636</text:p>
          </table:table-cell>
          <table:table-cell office:value-type="float" office:value="1059838" table:style-name="ce24">
            <text:p>1,059,838</text:p>
          </table:table-cell>
          <table:table-cell office:value-type="float" office:value="368636" table:style-name="ce25">
            <text:p>368,636</text:p>
          </table:table-cell>
          <table:table-cell office:value-type="float" office:value="1059460" table:style-name="ce24">
            <text:p>1,059,460</text:p>
          </table:table-cell>
          <table:table-cell table:number-columns-spanned="2" table:number-rows-spanned="1" table:style-name="ce58"/>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6897418" table:style-name="ce23">
            <text:p>6,897,418</text:p>
          </table:table-cell>
          <table:table-cell office:value-type="float" office:value="34979646" table:style-name="ce24">
            <text:p>34,979,646</text:p>
          </table:table-cell>
          <table:table-cell office:value-type="float" office:value="6891328" table:style-name="ce25">
            <text:p>6,891,328</text:p>
          </table:table-cell>
          <table:table-cell office:value-type="float" office:value="34931644" table:style-name="ce24">
            <text:p>34,931,644</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書狀費</text:p>
          </table:table-cell>
          <table:table-cell office:value-type="float" office:value="300800" table:style-name="ce23">
            <text:p>300,800</text:p>
          </table:table-cell>
          <table:table-cell office:value-type="float" office:value="1605360" table:style-name="ce24">
            <text:p>1,605,360</text:p>
          </table:table-cell>
          <table:table-cell office:value-type="float" office:value="297520" table:style-name="ce25">
            <text:p>297,520</text:p>
          </table:table-cell>
          <table:table-cell office:value-type="float" office:value="1587760" table:style-name="ce24">
            <text:p>1,587,760</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登記罰鍰</text:p>
          </table:table-cell>
          <table:table-cell office:value-type="float" office:value="91078" table:style-name="ce23">
            <text:p>91,078</text:p>
          </table:table-cell>
          <table:table-cell office:value-type="float" office:value="521845" table:style-name="ce24">
            <text:p>521,845</text:p>
          </table:table-cell>
          <table:table-cell office:value-type="float" office:value="91078" table:style-name="ce25">
            <text:p>91,078</text:p>
          </table:table-cell>
          <table:table-cell office:value-type="float" office:value="521845" table:style-name="ce24">
            <text:p>521,845</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籍圖冊閱覽抄錄費</text:p>
          </table:table-cell>
          <table:table-cell office:value-type="float" office:value="219954" table:style-name="ce23">
            <text:p>219,954</text:p>
          </table:table-cell>
          <table:table-cell office:value-type="float" office:value="1181985" table:style-name="ce24">
            <text:p>1,181,985</text:p>
          </table:table-cell>
          <table:table-cell office:value-type="float" office:value="219954" table:style-name="ce25">
            <text:p>219,954</text:p>
          </table:table-cell>
          <table:table-cell office:value-type="float" office:value="1177785" table:style-name="ce24">
            <text:p>1,177,785</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複丈費及建物測量費</text:p>
          </table:table-cell>
          <table:table-cell office:value-type="float" office:value="1513503" table:style-name="ce23">
            <text:p>1,513,503</text:p>
          </table:table-cell>
          <table:table-cell office:value-type="float" office:value="6161384" table:style-name="ce24">
            <text:p>6,161,384</text:p>
          </table:table-cell>
          <table:table-cell office:value-type="float" office:value="1292103" table:style-name="ce25">
            <text:p>1,292,103</text:p>
          </table:table-cell>
          <table:table-cell office:value-type="float" office:value="5379054" table:style-name="ce24">
            <text:p>5,379,054</text:p>
          </table:table-cell>
          <table:table-cell office:value-type="string" table:number-columns-spanned="2" table:number-rows-spanned="1" table:style-name="ce84">
            <text:p>本月ibon$222,400元，本月連前累計共$714,0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16">
            <text:p>其 <text:s text:c="12"/>他</text:p>
          </table:table-cell>
          <table:table-cell office:value-type="float" office:value="22445" table:style-name="ce29">
            <text:p>22,445</text:p>
          </table:table-cell>
          <table:table-cell office:value-type="float" office:value="91512" table:style-name="ce30">
            <text:p>91,512</text:p>
          </table:table-cell>
          <table:table-cell office:value-type="float" office:value="22100" table:style-name="ce31">
            <text:p>22,100</text:p>
          </table:table-cell>
          <table:table-cell office:value-type="float" office:value="87757" table:style-name="ce30">
            <text:p>87,757</text:p>
          </table:table-cell>
          <table:table-cell table:number-columns-spanned="2" table:number-rows-spanned="1" table:style-name="ce93"/>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725996" table:number-columns-spanned="1" table:number-rows-spanned="2" table:style-name="ce91">
            <text:p>725,996</text:p>
          </table:table-cell>
          <table:table-cell office:value-type="float" office:value="3599109" table:number-columns-spanned="1" table:number-rows-spanned="2" table:style-name="ce92">
            <text:p>3,599,109</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9"/>
          <table:covered-table-cell table:number-columns-repeated="2"/>
          <table:table-cell table:number-columns-repeated="16377"/>
        </table:table-row>
        <table:table-row table:style-name="ro4">
          <table:table-cell office:value-type="string" table:number-columns-spanned="1" table:number-rows-spanned="2" table:style-name="ce94">
            <text:p>提用登記儲金</text:p>
          </table:table-cell>
          <table:table-cell office:value-type="float" office:value="0" table:number-columns-spanned="1" table:number-rows-spanned="2" table:style-name="ce95">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69"/>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蘆竹地政事務所徵解地政規費(續5)" table:style-name="ta1" table:print-ranges="桃園市蘆竹地政事務所徵解地政規費(續5).A1:桃園市蘆竹地政事務所徵解地政規費(續5).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蘆竹地政事務所徵解地政規費(續5)</text:p>
          </table:table-cell>
          <table:table-cell office:value-type="string" table:style-name="ce8">
            <text:p>中華民國110年 5月</text:p>
          </table:table-cell>
          <table:table-cell table:number-columns-repeated="16377" table:style-name="ce8"/>
        </table:table-row>
        <table:table-row table:style-name="ro2">
          <table:table-cell table:style-name="ce11">
            <draw:custom-shape svg:x="0in" svg:y="0.01042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67" draw:style-name="a227" draw:name="報表類別">
              <svg:title/>
              <svg:desc/>
              <text:p text:style-name="a226" text:class-names="" text:cond-style-name=""><text:span text:style-name="a224" text:class-names="">桃園市政府(地政局)</text:span><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蘆竹地政事務所徵解地政規費(續5)" table:formula="msoxl:=F1" table:number-columns-spanned="7" table:number-rows-spanned="1" table:style-name="ce72">
            <text:p>桃園市蘆竹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5月" table:formula="msoxl:=G1" table:number-columns-spanned="7" table:number-rows-spanned="1" table:style-name="ce85">
            <text:p>中華民國110年 5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6">
            <text:p>規費名稱</text:p>
          </table:table-cell>
          <table:table-cell office:value-type="string" table:number-columns-spanned="2" table:number-rows-spanned="1" table:style-name="ce87">
            <text:p>徵收數</text:p>
          </table:table-cell>
          <table:covered-table-cell/>
          <table:table-cell office:value-type="string" table:number-columns-spanned="2" table:number-rows-spanned="1" table:style-name="ce88">
            <text:p>解庫數</text:p>
          </table:table-cell>
          <table:covered-table-cell/>
          <table:table-cell office:value-type="string" table:number-columns-spanned="2" table:number-rows-spanned="2" table:style-name="ce89">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8105584" table:style-name="ce37">
            <text:p>8,105,584</text:p>
          </table:table-cell>
          <table:table-cell office:value-type="float" office:value="51127071" table:style-name="ce38">
            <text:p>51,127,071</text:p>
          </table:table-cell>
          <table:table-cell office:value-type="float" office:value="7908227" table:style-name="ce39">
            <text:p>7,908,227</text:p>
          </table:table-cell>
          <table:table-cell office:value-type="float" office:value="50262777" table:style-name="ce38">
            <text:p>50,262,777</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67260" table:style-name="ce23">
            <text:p>267,260</text:p>
          </table:table-cell>
          <table:table-cell office:value-type="float" office:value="1154290" table:style-name="ce24">
            <text:p>1,154,290</text:p>
          </table:table-cell>
          <table:table-cell office:value-type="float" office:value="267260" table:style-name="ce25">
            <text:p>267,260</text:p>
          </table:table-cell>
          <table:table-cell office:value-type="float" office:value="1152174" table:style-name="ce24">
            <text:p>1,152,174</text:p>
          </table:table-cell>
          <table:table-cell table:number-columns-spanned="2" table:number-rows-spanned="1" table:style-name="ce58"/>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5792631" table:style-name="ce23">
            <text:p>5,792,631</text:p>
          </table:table-cell>
          <table:table-cell office:value-type="float" office:value="41017534" table:style-name="ce24">
            <text:p>41,017,534</text:p>
          </table:table-cell>
          <table:table-cell office:value-type="float" office:value="5779279" table:style-name="ce25">
            <text:p>5,779,279</text:p>
          </table:table-cell>
          <table:table-cell office:value-type="float" office:value="40839321" table:style-name="ce24">
            <text:p>40,839,321</text:p>
          </table:table-cell>
          <table:table-cell office:value-type="string" table:number-columns-spanned="2" table:number-rows-spanned="1" table:style-name="ce84">
            <text:p>含跨縣市徵收數:新台幣10,930 元、解庫數：新台幣10,930元</text:p>
          </table:table-cell>
          <table:covered-table-cell/>
          <table:table-cell table:number-columns-repeated="16377"/>
        </table:table-row>
        <table:table-row table:style-name="ro4">
          <table:table-cell office:value-type="string" table:style-name="ce15">
            <text:p>書狀費</text:p>
          </table:table-cell>
          <table:table-cell office:value-type="float" office:value="343440" table:style-name="ce23">
            <text:p>343,440</text:p>
          </table:table-cell>
          <table:table-cell office:value-type="float" office:value="1724800" table:style-name="ce24">
            <text:p>1,724,800</text:p>
          </table:table-cell>
          <table:table-cell office:value-type="float" office:value="319040" table:style-name="ce25">
            <text:p>319,040</text:p>
          </table:table-cell>
          <table:table-cell office:value-type="float" office:value="1684280" table:style-name="ce24">
            <text:p>1,684,280</text:p>
          </table:table-cell>
          <table:table-cell office:value-type="string" table:number-columns-spanned="2" table:number-rows-spanned="1" table:style-name="ce84">
            <text:p>含跨縣市徵收數:新台幣320 元、解庫數：新台幣32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102804" table:style-name="ce23">
            <text:p>102,804</text:p>
          </table:table-cell>
          <table:table-cell office:value-type="float" office:value="673920" table:style-name="ce24">
            <text:p>673,920</text:p>
          </table:table-cell>
          <table:table-cell office:value-type="float" office:value="102804" table:style-name="ce25">
            <text:p>102,804</text:p>
          </table:table-cell>
          <table:table-cell office:value-type="float" office:value="673920" table:style-name="ce24">
            <text:p>673,920</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籍圖冊閱覽抄錄費</text:p>
          </table:table-cell>
          <table:table-cell office:value-type="float" office:value="199834" table:style-name="ce23">
            <text:p>199,834</text:p>
          </table:table-cell>
          <table:table-cell office:value-type="float" office:value="1173889" table:style-name="ce24">
            <text:p>1,173,889</text:p>
          </table:table-cell>
          <table:table-cell office:value-type="float" office:value="199834" table:style-name="ce25">
            <text:p>199,834</text:p>
          </table:table-cell>
          <table:table-cell office:value-type="float" office:value="1173849" table:style-name="ce24">
            <text:p>1,173,849</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複丈費及建物測量費</text:p>
          </table:table-cell>
          <table:table-cell office:value-type="float" office:value="1374700" table:style-name="ce23">
            <text:p>1,374,700</text:p>
          </table:table-cell>
          <table:table-cell office:value-type="float" office:value="5299343" table:style-name="ce24">
            <text:p>5,299,343</text:p>
          </table:table-cell>
          <table:table-cell office:value-type="float" office:value="1215500" table:style-name="ce25">
            <text:p>1,215,500</text:p>
          </table:table-cell>
          <table:table-cell office:value-type="float" office:value="4656973" table:style-name="ce24">
            <text:p>4,656,973</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16">
            <text:p>其 <text:s text:c="12"/>他</text:p>
          </table:table-cell>
          <table:table-cell office:value-type="float" office:value="24915" table:style-name="ce29">
            <text:p>24,915</text:p>
          </table:table-cell>
          <table:table-cell office:value-type="float" office:value="83295" table:style-name="ce30">
            <text:p>83,295</text:p>
          </table:table-cell>
          <table:table-cell office:value-type="float" office:value="24510" table:style-name="ce31">
            <text:p>24,510</text:p>
          </table:table-cell>
          <table:table-cell office:value-type="float" office:value="82260" table:style-name="ce30">
            <text:p>82,260</text:p>
          </table:table-cell>
          <table:table-cell table:number-columns-spanned="2" table:number-rows-spanned="1" table:style-name="ce93"/>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604654" table:number-columns-spanned="1" table:number-rows-spanned="2" table:style-name="ce91">
            <text:p>604,654</text:p>
          </table:table-cell>
          <table:table-cell office:value-type="float" office:value="4199150" table:number-columns-spanned="1" table:number-rows-spanned="2" table:style-name="ce92">
            <text:p>4,199,150</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9"/>
          <table:covered-table-cell table:number-columns-repeated="2"/>
          <table:table-cell table:number-columns-repeated="16377"/>
        </table:table-row>
        <table:table-row table:style-name="ro4">
          <table:table-cell office:value-type="string" table:number-columns-spanned="1" table:number-rows-spanned="2" table:style-name="ce94">
            <text:p>提用登記儲金</text:p>
          </table:table-cell>
          <table:table-cell office:value-type="float" office:value="0" table:number-columns-spanned="1" table:number-rows-spanned="2" table:style-name="ce95">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69"/>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八德地政事務所徵解地政規費(續6)" table:style-name="ta1" table:print-ranges="桃園市八德地政事務所徵解地政規費(續6).A1:桃園市八德地政事務所徵解地政規費(續6).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八德地政事務所徵解地政規費(續6)</text:p>
          </table:table-cell>
          <table:table-cell office:value-type="string" table:style-name="ce8">
            <text:p>中華民國110年 5月</text:p>
          </table:table-cell>
          <table:table-cell table:number-columns-repeated="16377" table:style-name="ce8"/>
        </table:table-row>
        <table:table-row table:style-name="ro2">
          <table:table-cell table:style-name="ce11">
            <draw:custom-shape svg:x="0in" svg:y="0.01042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79" draw:style-name="a267" draw:name="報表類別">
              <svg:title/>
              <svg:desc/>
              <text:p text:style-name="a266" text:class-names="" text:cond-style-name=""><text:span text:style-name="a264" text:class-names="">桃園市政府(地政局)</text:span><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八德地政事務所徵解地政規費(續6)" table:formula="msoxl:=F1" table:number-columns-spanned="7" table:number-rows-spanned="1" table:style-name="ce72">
            <text:p>桃園市八德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5月" table:formula="msoxl:=G1" table:number-columns-spanned="7" table:number-rows-spanned="1" table:style-name="ce85">
            <text:p>中華民國110年 5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6">
            <text:p>規費名稱</text:p>
          </table:table-cell>
          <table:table-cell office:value-type="string" table:number-columns-spanned="2" table:number-rows-spanned="1" table:style-name="ce87">
            <text:p>徵收數</text:p>
          </table:table-cell>
          <table:covered-table-cell/>
          <table:table-cell office:value-type="string" table:number-columns-spanned="2" table:number-rows-spanned="1" table:style-name="ce88">
            <text:p>解庫數</text:p>
          </table:table-cell>
          <table:covered-table-cell/>
          <table:table-cell office:value-type="string" table:number-columns-spanned="2" table:number-rows-spanned="2" table:style-name="ce89">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6649838" table:style-name="ce37">
            <text:p>6,649,838</text:p>
          </table:table-cell>
          <table:table-cell office:value-type="float" office:value="35993560" table:style-name="ce38">
            <text:p>35,993,560</text:p>
          </table:table-cell>
          <table:table-cell office:value-type="float" office:value="6608362" table:style-name="ce39">
            <text:p>6,608,362</text:p>
          </table:table-cell>
          <table:table-cell office:value-type="float" office:value="35670874" table:style-name="ce38">
            <text:p>35,670,874</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35386" table:style-name="ce23">
            <text:p>35,386</text:p>
          </table:table-cell>
          <table:table-cell office:value-type="float" office:value="2732984" table:style-name="ce24">
            <text:p>2,732,984</text:p>
          </table:table-cell>
          <table:table-cell office:value-type="float" office:value="35386" table:style-name="ce25">
            <text:p>35,386</text:p>
          </table:table-cell>
          <table:table-cell office:value-type="float" office:value="2732142" table:style-name="ce24">
            <text:p>2,732,142</text:p>
          </table:table-cell>
          <table:table-cell table:number-columns-spanned="2" table:number-rows-spanned="1" table:style-name="ce58"/>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5902174" table:style-name="ce23">
            <text:p>5,902,174</text:p>
          </table:table-cell>
          <table:table-cell office:value-type="float" office:value="29168698" table:style-name="ce24">
            <text:p>29,168,698</text:p>
          </table:table-cell>
          <table:table-cell office:value-type="float" office:value="5892798" table:style-name="ce25">
            <text:p>5,892,798</text:p>
          </table:table-cell>
          <table:table-cell office:value-type="float" office:value="29109809" table:style-name="ce24">
            <text:p>29,109,809</text:p>
          </table:table-cell>
          <table:table-cell office:value-type="string" table:number-columns-spanned="2" table:number-rows-spanned="1" table:style-name="ce84">
            <text:p>含跨縣市徵收數：新台幣74,000元、解庫數：新台幣74,000元</text:p>
          </table:table-cell>
          <table:covered-table-cell/>
          <table:table-cell table:number-columns-repeated="16377"/>
        </table:table-row>
        <table:table-row table:style-name="ro4">
          <table:table-cell office:value-type="string" table:style-name="ce15">
            <text:p>書狀費</text:p>
          </table:table-cell>
          <table:table-cell office:value-type="float" office:value="197360" table:style-name="ce23">
            <text:p>197,360</text:p>
          </table:table-cell>
          <table:table-cell office:value-type="float" office:value="1017280" table:style-name="ce24">
            <text:p>1,017,280</text:p>
          </table:table-cell>
          <table:table-cell office:value-type="float" office:value="197120" table:style-name="ce25">
            <text:p>197,120</text:p>
          </table:table-cell>
          <table:table-cell office:value-type="float" office:value="966800" table:style-name="ce24">
            <text:p>966,800</text:p>
          </table:table-cell>
          <table:table-cell office:value-type="string" table:number-columns-spanned="2" table:number-rows-spanned="1" table:style-name="ce84">
            <text:p>含跨縣市徵收數：新台幣3,120元、解庫數：新台幣3,12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12232" table:style-name="ce23">
            <text:p>12,232</text:p>
          </table:table-cell>
          <table:table-cell office:value-type="float" office:value="71405" table:style-name="ce24">
            <text:p>71,405</text:p>
          </table:table-cell>
          <table:table-cell office:value-type="float" office:value="12232" table:style-name="ce25">
            <text:p>12,232</text:p>
          </table:table-cell>
          <table:table-cell office:value-type="float" office:value="71405" table:style-name="ce24">
            <text:p>71,405</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籍圖冊閱覽抄錄費</text:p>
          </table:table-cell>
          <table:table-cell office:value-type="float" office:value="167151" table:style-name="ce23">
            <text:p>167,151</text:p>
          </table:table-cell>
          <table:table-cell office:value-type="float" office:value="835053" table:style-name="ce24">
            <text:p>835,053</text:p>
          </table:table-cell>
          <table:table-cell office:value-type="float" office:value="167151" table:style-name="ce25">
            <text:p>167,151</text:p>
          </table:table-cell>
          <table:table-cell office:value-type="float" office:value="835033" table:style-name="ce24">
            <text:p>835,033</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複丈費及建物測量費</text:p>
          </table:table-cell>
          <table:table-cell office:value-type="float" office:value="328300" table:style-name="ce23">
            <text:p>328,300</text:p>
          </table:table-cell>
          <table:table-cell office:value-type="float" office:value="2124860" table:style-name="ce24">
            <text:p>2,124,860</text:p>
          </table:table-cell>
          <table:table-cell office:value-type="float" office:value="296900" table:style-name="ce25">
            <text:p>296,900</text:p>
          </table:table-cell>
          <table:table-cell office:value-type="float" office:value="1914460" table:style-name="ce24">
            <text:p>1,914,460</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16">
            <text:p>其 <text:s text:c="12"/>他</text:p>
          </table:table-cell>
          <table:table-cell office:value-type="float" office:value="7235" table:style-name="ce29">
            <text:p>7,235</text:p>
          </table:table-cell>
          <table:table-cell office:value-type="float" office:value="43280" table:style-name="ce30">
            <text:p>43,280</text:p>
          </table:table-cell>
          <table:table-cell office:value-type="float" office:value="6775" table:style-name="ce31">
            <text:p>6,775</text:p>
          </table:table-cell>
          <table:table-cell office:value-type="float" office:value="41225" table:style-name="ce30">
            <text:p>41,225</text:p>
          </table:table-cell>
          <table:table-cell table:number-columns-spanned="2" table:number-rows-spanned="1" table:style-name="ce93"/>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592818" table:number-columns-spanned="1" table:number-rows-spanned="2" table:style-name="ce91">
            <text:p>592,818</text:p>
          </table:table-cell>
          <table:table-cell office:value-type="float" office:value="3184193" table:number-columns-spanned="1" table:number-rows-spanned="2" table:style-name="ce92">
            <text:p>3,184,193</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9"/>
          <table:covered-table-cell table:number-columns-repeated="2"/>
          <table:table-cell table:number-columns-repeated="16377"/>
        </table:table-row>
        <table:table-row table:style-name="ro4">
          <table:table-cell office:value-type="string" table:number-columns-spanned="1" table:number-rows-spanned="2" table:style-name="ce94">
            <text:p>提用登記儲金</text:p>
          </table:table-cell>
          <table:table-cell office:value-type="float" office:value="0" table:number-columns-spanned="1" table:number-rows-spanned="2" table:style-name="ce95">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69"/>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平鎮地政事務所徵解地政規費(續7)" table:style-name="ta1" table:print-ranges="桃園市平鎮地政事務所徵解地政規費(續7).A1:桃園市平鎮地政事務所徵解地政規費(續7).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平鎮地政事務所徵解地政規費(續7)</text:p>
          </table:table-cell>
          <table:table-cell office:value-type="string" table:style-name="ce8">
            <text:p>中華民國110年 5月</text:p>
          </table:table-cell>
          <table:table-cell table:number-columns-repeated="16377" table:style-name="ce8"/>
        </table:table-row>
        <table:table-row table:style-name="ro2">
          <table:table-cell table:style-name="ce11">
            <draw:custom-shape svg:x="0in" svg:y="0.01042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0.35778in" svg:y="0.01042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91" draw:style-name="a307" draw:name="報表類別">
              <svg:title/>
              <svg:desc/>
              <text:p text:style-name="a306" text:class-names="" text:cond-style-name=""><text:span text:style-name="a304" text:class-names="">桃園市政府(地政局)</text:span><text:span text:style-name="a30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平鎮地政事務所徵解地政規費(續7)" table:formula="msoxl:=F1" table:number-columns-spanned="7" table:number-rows-spanned="1" table:style-name="ce72">
            <text:p>桃園市平鎮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5月" table:formula="msoxl:=G1" table:number-columns-spanned="7" table:number-rows-spanned="1" table:style-name="ce85">
            <text:p>中華民國110年 5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6">
            <text:p>規費名稱</text:p>
          </table:table-cell>
          <table:table-cell office:value-type="string" table:number-columns-spanned="2" table:number-rows-spanned="1" table:style-name="ce87">
            <text:p>徵收數</text:p>
          </table:table-cell>
          <table:covered-table-cell/>
          <table:table-cell office:value-type="string" table:number-columns-spanned="2" table:number-rows-spanned="1" table:style-name="ce88">
            <text:p>解庫數</text:p>
          </table:table-cell>
          <table:covered-table-cell/>
          <table:table-cell office:value-type="string" table:number-columns-spanned="2" table:number-rows-spanned="2" table:style-name="ce89">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8906695" table:style-name="ce37">
            <text:p>8,906,695</text:p>
          </table:table-cell>
          <table:table-cell office:value-type="float" office:value="38070932" table:style-name="ce38">
            <text:p>38,070,932</text:p>
          </table:table-cell>
          <table:table-cell office:value-type="float" office:value="8797620" table:style-name="ce39">
            <text:p>8,797,620</text:p>
          </table:table-cell>
          <table:table-cell office:value-type="float" office:value="37388006" table:style-name="ce38">
            <text:p>37,388,006</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9469" table:style-name="ce23">
            <text:p>19,469</text:p>
          </table:table-cell>
          <table:table-cell office:value-type="float" office:value="1830710" table:style-name="ce24">
            <text:p>1,830,710</text:p>
          </table:table-cell>
          <table:table-cell office:value-type="float" office:value="19469" table:style-name="ce25">
            <text:p>19,469</text:p>
          </table:table-cell>
          <table:table-cell office:value-type="float" office:value="1812220" table:style-name="ce24">
            <text:p>1,812,220</text:p>
          </table:table-cell>
          <table:table-cell table:number-columns-spanned="2" table:number-rows-spanned="1" table:style-name="ce58"/>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7585459" table:style-name="ce23">
            <text:p>7,585,459</text:p>
          </table:table-cell>
          <table:table-cell office:value-type="float" office:value="29954210" table:style-name="ce24">
            <text:p>29,954,210</text:p>
          </table:table-cell>
          <table:table-cell office:value-type="float" office:value="7574314" table:style-name="ce25">
            <text:p>7,574,314</text:p>
          </table:table-cell>
          <table:table-cell office:value-type="float" office:value="29711484" table:style-name="ce24">
            <text:p>29,711,484</text:p>
          </table:table-cell>
          <table:table-cell office:value-type="string" table:number-columns-spanned="2" table:number-rows-spanned="1" table:style-name="ce84">
            <text:p>退費11,145元；跨縣市:徵收76,224元、解庫76,224元</text:p>
          </table:table-cell>
          <table:covered-table-cell/>
          <table:table-cell table:number-columns-repeated="16377"/>
        </table:table-row>
        <table:table-row table:style-name="ro4">
          <table:table-cell office:value-type="string" table:style-name="ce15">
            <text:p>書狀費</text:p>
          </table:table-cell>
          <table:table-cell office:value-type="float" office:value="408400" table:style-name="ce23">
            <text:p>408,400</text:p>
          </table:table-cell>
          <table:table-cell office:value-type="float" office:value="1535200" table:style-name="ce24">
            <text:p>1,535,200</text:p>
          </table:table-cell>
          <table:table-cell office:value-type="float" office:value="402960" table:style-name="ce25">
            <text:p>402,960</text:p>
          </table:table-cell>
          <table:table-cell office:value-type="float" office:value="1469760" table:style-name="ce24">
            <text:p>1,469,760</text:p>
          </table:table-cell>
          <table:table-cell office:value-type="string" table:number-columns-spanned="2" table:number-rows-spanned="1" table:style-name="ce84">
            <text:p>退費5,440元；跨縣市:徵收1,840元、解庫1,84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63703" table:style-name="ce23">
            <text:p>63,703</text:p>
          </table:table-cell>
          <table:table-cell office:value-type="float" office:value="295771" table:style-name="ce24">
            <text:p>295,771</text:p>
          </table:table-cell>
          <table:table-cell office:value-type="float" office:value="63703" table:style-name="ce25">
            <text:p>63,703</text:p>
          </table:table-cell>
          <table:table-cell office:value-type="float" office:value="295771" table:style-name="ce24">
            <text:p>295,771</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籍圖冊閱覽抄錄費</text:p>
          </table:table-cell>
          <table:table-cell office:value-type="float" office:value="232341" table:style-name="ce23">
            <text:p>232,341</text:p>
          </table:table-cell>
          <table:table-cell office:value-type="float" office:value="1156242" table:style-name="ce24">
            <text:p>1,156,242</text:p>
          </table:table-cell>
          <table:table-cell office:value-type="float" office:value="232341" table:style-name="ce25">
            <text:p>232,341</text:p>
          </table:table-cell>
          <table:table-cell office:value-type="float" office:value="1154842" table:style-name="ce24">
            <text:p>1,154,842</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複丈費及建物測量費</text:p>
          </table:table-cell>
          <table:table-cell office:value-type="float" office:value="573502" table:style-name="ce23">
            <text:p>573,502</text:p>
          </table:table-cell>
          <table:table-cell office:value-type="float" office:value="3217482" table:style-name="ce24">
            <text:p>3,217,482</text:p>
          </table:table-cell>
          <table:table-cell office:value-type="float" office:value="481012" table:style-name="ce25">
            <text:p>481,012</text:p>
          </table:table-cell>
          <table:table-cell office:value-type="float" office:value="2862992" table:style-name="ce24">
            <text:p>2,862,992</text:p>
          </table:table-cell>
          <table:table-cell office:value-type="string" table:number-columns-spanned="2" table:number-rows-spanned="1" table:style-name="ce84">
            <text:p>退費92,49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16">
            <text:p>其 <text:s text:c="12"/>他</text:p>
          </table:table-cell>
          <table:table-cell office:value-type="float" office:value="23821" table:style-name="ce29">
            <text:p>23,821</text:p>
          </table:table-cell>
          <table:table-cell office:value-type="float" office:value="81317" table:style-name="ce30">
            <text:p>81,317</text:p>
          </table:table-cell>
          <table:table-cell office:value-type="float" office:value="23821" table:style-name="ce31">
            <text:p>23,821</text:p>
          </table:table-cell>
          <table:table-cell office:value-type="float" office:value="80937" table:style-name="ce30">
            <text:p>80,937</text:p>
          </table:table-cell>
          <table:table-cell table:number-columns-spanned="2" table:number-rows-spanned="1" table:style-name="ce93"/>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759378" table:number-columns-spanned="1" table:number-rows-spanned="2" table:style-name="ce91">
            <text:p>759,378</text:p>
          </table:table-cell>
          <table:table-cell office:value-type="float" office:value="3152369" table:number-columns-spanned="1" table:number-rows-spanned="2" table:style-name="ce92">
            <text:p>3,152,369</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9"/>
          <table:covered-table-cell table:number-columns-repeated="2"/>
          <table:table-cell table:number-columns-repeated="16377"/>
        </table:table-row>
        <table:table-row table:style-name="ro4">
          <table:table-cell office:value-type="string" table:number-columns-spanned="1" table:number-rows-spanned="2" table:style-name="ce94">
            <text:p>提用登記儲金</text:p>
          </table:table-cell>
          <table:table-cell office:value-type="float" office:value="0" table:number-columns-spanned="1" table:number-rows-spanned="2" table:style-name="ce95">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69"/>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57"/>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46"/>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46"/>
          <table:covered-table-cell table:number-columns-repeated="6"/>
          <table:table-cell table:number-columns-repeated="16377"/>
        </table:table-row>
        <table:table-row table:number-rows-repeated="1048550" table:style-name="ro6">
          <table:table-cell table:number-columns-repeated="16384"/>
        </table:table-row>
      </table:table>
      <table:table table:name="桃園市龜山地政事務所徵解地政規費(續8完)" table:style-name="ta1" table:print-ranges="桃園市龜山地政事務所徵解地政規費(續8完).A1:桃園市龜山地政事務所徵解地政規費(續8完).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龜山地政事務所徵解地政規費(續8完)</text:p>
          </table:table-cell>
          <table:table-cell office:value-type="string" table:style-name="ce8">
            <text:p>中華民國110年 5月</text:p>
          </table:table-cell>
          <table:table-cell table:number-columns-repeated="16377" table:style-name="ce8"/>
        </table:table-row>
        <table:table-row table:style-name="ro2">
          <table:table-cell office:value-type="string" table:style-name="ce40">
            <text:p>依據各地政事務所辦理之各項業務所收之地政規費暨本府之電傳資訊資料彙編。</text:p>
            <draw:custom-shape svg:x="0in" svg:y="0.01042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中華民國110年 6月 9日 13:56:45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0.35778in" svg:y="0.01042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draw:custom-shape svg:x="1.1503in" svg:y="0.01042in" svg:width="2.12728in" svg:height="0.26089in" draw:z-index="8" draw:id="id103" draw:style-name="a347" draw:name="報表類別">
              <svg:title/>
              <svg:desc/>
              <text:p text:style-name="a346" text:class-names="" text:cond-style-name=""><text:span text:style-name="a344" text:class-names="">桃園市政府(地政局)</text:span><text:span text:style-name="a34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龜山地政事務所徵解地政規費(續8完)" table:formula="msoxl:=F1" table:number-columns-spanned="7" table:number-rows-spanned="1" table:style-name="ce72">
            <text:p>桃園市龜山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5月" table:formula="msoxl:=G1" table:number-columns-spanned="7" table:number-rows-spanned="1" table:style-name="ce85">
            <text:p>中華民國110年 5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6">
            <text:p>規費名稱</text:p>
          </table:table-cell>
          <table:table-cell office:value-type="string" table:number-columns-spanned="2" table:number-rows-spanned="1" table:style-name="ce87">
            <text:p>徵收數</text:p>
          </table:table-cell>
          <table:covered-table-cell/>
          <table:table-cell office:value-type="string" table:number-columns-spanned="2" table:number-rows-spanned="1" table:style-name="ce88">
            <text:p>解庫數</text:p>
          </table:table-cell>
          <table:covered-table-cell/>
          <table:table-cell office:value-type="string" table:number-columns-spanned="2" table:number-rows-spanned="2" table:style-name="ce89">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7397938" table:style-name="ce37">
            <text:p>7,397,938</text:p>
          </table:table-cell>
          <table:table-cell office:value-type="float" office:value="31032744" table:style-name="ce38">
            <text:p>31,032,744</text:p>
          </table:table-cell>
          <table:table-cell office:value-type="float" office:value="7340739" table:style-name="ce39">
            <text:p>7,340,739</text:p>
          </table:table-cell>
          <table:table-cell office:value-type="float" office:value="30621744" table:style-name="ce38">
            <text:p>30,621,744</text:p>
          </table:table-cell>
          <table:table-cell table:number-columns-spanned="2" table:number-rows-spanned="1" table:style-name="ce7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373075" table:style-name="ce23">
            <text:p>373,075</text:p>
          </table:table-cell>
          <table:table-cell office:value-type="float" office:value="4529829" table:style-name="ce24">
            <text:p>4,529,829</text:p>
          </table:table-cell>
          <table:table-cell office:value-type="float" office:value="373075" table:style-name="ce25">
            <text:p>373,075</text:p>
          </table:table-cell>
          <table:table-cell office:value-type="float" office:value="4529829" table:style-name="ce24">
            <text:p>4,529,829</text:p>
          </table:table-cell>
          <table:table-cell table:number-columns-spanned="2" table:number-rows-spanned="1" table:style-name="ce58"/>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5928666" table:style-name="ce23">
            <text:p>5,928,666</text:p>
          </table:table-cell>
          <table:table-cell office:value-type="float" office:value="22015660" table:style-name="ce24">
            <text:p>22,015,660</text:p>
          </table:table-cell>
          <table:table-cell office:value-type="float" office:value="5924882" table:style-name="ce25">
            <text:p>5,924,882</text:p>
          </table:table-cell>
          <table:table-cell office:value-type="float" office:value="21899335" table:style-name="ce24">
            <text:p>21,899,335</text:p>
          </table:table-cell>
          <table:table-cell office:value-type="string" table:number-columns-spanned="2" table:number-rows-spanned="1" table:style-name="ce84">
            <text:p>含跨縣市徵收數：新台幣102300元、解庫數：新台幣102300元</text:p>
          </table:table-cell>
          <table:covered-table-cell/>
          <table:table-cell table:number-columns-repeated="16377"/>
        </table:table-row>
        <table:table-row table:style-name="ro4">
          <table:table-cell office:value-type="string" table:style-name="ce15">
            <text:p>書狀費</text:p>
          </table:table-cell>
          <table:table-cell office:value-type="float" office:value="206880" table:style-name="ce23">
            <text:p>206,880</text:p>
          </table:table-cell>
          <table:table-cell office:value-type="float" office:value="1091440" table:style-name="ce24">
            <text:p>1,091,440</text:p>
          </table:table-cell>
          <table:table-cell office:value-type="float" office:value="206480" table:style-name="ce25">
            <text:p>206,480</text:p>
          </table:table-cell>
          <table:table-cell office:value-type="float" office:value="1085440" table:style-name="ce24">
            <text:p>1,085,440</text:p>
          </table:table-cell>
          <table:table-cell office:value-type="string" table:number-columns-spanned="2" table:number-rows-spanned="1" table:style-name="ce84">
            <text:p>含跨縣市徵收數：新台幣2000元、解庫數：新台幣200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374919" table:style-name="ce23">
            <text:p>374,919</text:p>
          </table:table-cell>
          <table:table-cell office:value-type="float" office:value="876559" table:style-name="ce24">
            <text:p>876,559</text:p>
          </table:table-cell>
          <table:table-cell office:value-type="float" office:value="374919" table:style-name="ce25">
            <text:p>374,919</text:p>
          </table:table-cell>
          <table:table-cell office:value-type="float" office:value="876559" table:style-name="ce24">
            <text:p>876,559</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籍圖冊閱覽抄錄費</text:p>
          </table:table-cell>
          <table:table-cell office:value-type="float" office:value="148168" table:style-name="ce23">
            <text:p>148,168</text:p>
          </table:table-cell>
          <table:table-cell office:value-type="float" office:value="662501" table:style-name="ce24">
            <text:p>662,501</text:p>
          </table:table-cell>
          <table:table-cell office:value-type="float" office:value="147768" table:style-name="ce25">
            <text:p>147,768</text:p>
          </table:table-cell>
          <table:table-cell office:value-type="float" office:value="662101" table:style-name="ce24">
            <text:p>662,101</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複丈費及建物測量費</text:p>
          </table:table-cell>
          <table:table-cell office:value-type="float" office:value="360500" table:style-name="ce23">
            <text:p>360,500</text:p>
          </table:table-cell>
          <table:table-cell office:value-type="float" office:value="1824395" table:style-name="ce24">
            <text:p>1,824,395</text:p>
          </table:table-cell>
          <table:table-cell office:value-type="float" office:value="309500" table:style-name="ce25">
            <text:p>309,500</text:p>
          </table:table-cell>
          <table:table-cell office:value-type="float" office:value="1541895" table:style-name="ce24">
            <text:p>1,541,895</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16">
            <text:p>其 <text:s text:c="12"/>他</text:p>
          </table:table-cell>
          <table:table-cell office:value-type="float" office:value="5730" table:style-name="ce29">
            <text:p>5,730</text:p>
          </table:table-cell>
          <table:table-cell office:value-type="float" office:value="32360" table:style-name="ce30">
            <text:p>32,360</text:p>
          </table:table-cell>
          <table:table-cell office:value-type="float" office:value="4115" table:style-name="ce31">
            <text:p>4,115</text:p>
          </table:table-cell>
          <table:table-cell office:value-type="float" office:value="26585" table:style-name="ce30">
            <text:p>26,585</text:p>
          </table:table-cell>
          <table:table-cell table:number-columns-spanned="2" table:number-rows-spanned="1" table:style-name="ce93"/>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629795" table:number-columns-spanned="1" table:number-rows-spanned="2" table:style-name="ce91">
            <text:p>629,795</text:p>
          </table:table-cell>
          <table:table-cell office:value-type="float" office:value="2642914" table:number-columns-spanned="1" table:number-rows-spanned="2" table:style-name="ce92">
            <text:p>2,642,914</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69"/>
          <table:covered-table-cell table:number-columns-repeated="2"/>
          <table:table-cell table:number-columns-repeated="16377"/>
        </table:table-row>
        <table:table-row table:style-name="ro4">
          <table:table-cell office:value-type="string" table:number-columns-spanned="1" table:number-rows-spanned="2" table:style-name="ce94">
            <text:p>提用登記儲金</text:p>
          </table:table-cell>
          <table:table-cell office:value-type="float" office:value="0" table:number-columns-spanned="1" table:number-rows-spanned="2" table:style-name="ce95">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69"/>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55"/>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7" table:number-rows-spanned="1" table:style-name="ce57">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中華民國110年 6月 9日 13:56:45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msoxl:=IF(A2&gt;0,&quot;資料來源：&quot;&amp;A2,&quot;&quot;)" table:number-columns-spanned="7" table:number-rows-spanned="1" table:style-name="ce4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A2&gt;0,SUBSTITUTE(&quot;填表說明：&quot;&amp;C2,CHAR(10),CHAR(10)&amp;&quot;　　　　　&quot;),&quot;&quot;)" table:number-columns-spanned="7" table:number-rows-spanned="1" table:style-name="ce4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7-12T08:29:46Z</dc:date>
    <meta:print-date>2007-01-19T10:19:36Z</meta:print-date>
  </office:meta>
</office:document-meta>
</file>