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0">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0">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新細明體" style:font-name-asian="新細明體" style:font-name-complex="新細明體" fo:font-size="12pt" style:font-size-asian="12pt" style:font-size-complex="12pt"/>
    </style:style>
    <style:style style:name="ce4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8"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9"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8" style:family="table-cell" style:parent-style-name="Default"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0">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7"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0">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桃園市徵解地政規費" table:style-name="ta1" table:print-ranges="桃園市徵解地政規費.A1:桃園市徵解地政規費.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徵解地政規費</text:p>
          </table:table-cell>
          <table:table-cell office:value-type="string" table:style-name="ce8">
            <text:p>中華民國110年 6月</text:p>
          </table:table-cell>
          <table:table-cell table:number-columns-repeated="16377" table:style-name="ce8"/>
        </table:table-row>
        <table:table-row table:style-name="ro2">
          <table:table-cell table:style-name="ce11">
            <draw:custom-shape svg:x="0in" svg:y="0.01042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7" draw:style-name="a27" draw:name="報表類別">
              <svg:title/>
              <svg:desc/>
              <text:p text:style-name="a26" text:class-names="" text:cond-style-name=""><text:span text:style-name="a24" text:class-names="">桃園市政府(地政局)</text:span><text:span text:style-name="a2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徵解地政規費" table:formula="msoxl:=F1" table:number-columns-spanned="7" table:number-rows-spanned="1" table:style-name="ce46">
            <text:p>桃園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6月" table:formula="msoxl:=G1" table:number-columns-spanned="7" table:number-rows-spanned="1" table:style-name="ce93">
            <text:p>中華民國110年 6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12773145" table:style-name="ce37">
            <text:p>112,773,145</text:p>
          </table:table-cell>
          <table:table-cell office:value-type="float" office:value="612495262" table:style-name="ce38">
            <text:p>612,495,262</text:p>
          </table:table-cell>
          <table:table-cell office:value-type="float" office:value="111497645" table:style-name="ce39">
            <text:p>111,497,645</text:p>
          </table:table-cell>
          <table:table-cell office:value-type="float" office:value="604432317" table:style-name="ce38">
            <text:p>604,432,317</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2373607" table:style-name="ce23">
            <text:p>12,373,607</text:p>
          </table:table-cell>
          <table:table-cell office:value-type="float" office:value="38978602" table:style-name="ce24">
            <text:p>38,978,602</text:p>
          </table:table-cell>
          <table:table-cell office:value-type="float" office:value="12368553" table:style-name="ce25">
            <text:p>12,368,553</text:p>
          </table:table-cell>
          <table:table-cell office:value-type="float" office:value="38951193" table:style-name="ce24">
            <text:p>38,951,193</text:p>
          </table:table-cell>
          <table:table-cell table:number-columns-spanned="2" table:number-rows-spanned="1" table:style-name="ce59"/>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82068308" table:style-name="ce23">
            <text:p>82,068,308</text:p>
          </table:table-cell>
          <table:table-cell office:value-type="float" office:value="447226206" table:style-name="ce24">
            <text:p>447,226,206</text:p>
          </table:table-cell>
          <table:table-cell office:value-type="float" office:value="81628412" table:style-name="ce25">
            <text:p>81,628,412</text:p>
          </table:table-cell>
          <table:table-cell office:value-type="float" office:value="445591079" table:style-name="ce24">
            <text:p>445,591,079</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書狀費</text:p>
          </table:table-cell>
          <table:table-cell office:value-type="float" office:value="2911120" table:style-name="ce23">
            <text:p>2,911,120</text:p>
          </table:table-cell>
          <table:table-cell office:value-type="float" office:value="17371360" table:style-name="ce24">
            <text:p>17,371,360</text:p>
          </table:table-cell>
          <table:table-cell office:value-type="float" office:value="2892720" table:style-name="ce25">
            <text:p>2,892,720</text:p>
          </table:table-cell>
          <table:table-cell office:value-type="float" office:value="17116920" table:style-name="ce24">
            <text:p>17,116,92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登記罰鍰</text:p>
          </table:table-cell>
          <table:table-cell office:value-type="float" office:value="920989" table:style-name="ce23">
            <text:p>920,989</text:p>
          </table:table-cell>
          <table:table-cell office:value-type="float" office:value="6265934" table:style-name="ce24">
            <text:p>6,265,934</text:p>
          </table:table-cell>
          <table:table-cell office:value-type="float" office:value="920989" table:style-name="ce25">
            <text:p>920,989</text:p>
          </table:table-cell>
          <table:table-cell office:value-type="float" office:value="6224225" table:style-name="ce24">
            <text:p>6,224,225</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1883413" table:style-name="ce23">
            <text:p>1,883,413</text:p>
          </table:table-cell>
          <table:table-cell office:value-type="float" office:value="13012182" table:style-name="ce24">
            <text:p>13,012,182</text:p>
          </table:table-cell>
          <table:table-cell office:value-type="float" office:value="1883013" table:style-name="ce25">
            <text:p>1,883,013</text:p>
          </table:table-cell>
          <table:table-cell office:value-type="float" office:value="12998422" table:style-name="ce24">
            <text:p>12,998,422</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5563484" table:style-name="ce23">
            <text:p>5,563,484</text:p>
          </table:table-cell>
          <table:table-cell office:value-type="float" office:value="42895204" table:style-name="ce24">
            <text:p>42,895,204</text:p>
          </table:table-cell>
          <table:table-cell office:value-type="float" office:value="4756284" table:style-name="ce25">
            <text:p>4,756,284</text:p>
          </table:table-cell>
          <table:table-cell office:value-type="float" office:value="36829934" table:style-name="ce24">
            <text:p>36,829,934</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1570137" table:style-name="ce23">
            <text:p>1,570,137</text:p>
          </table:table-cell>
          <table:table-cell office:value-type="float" office:value="9958313" table:style-name="ce24">
            <text:p>9,958,313</text:p>
          </table:table-cell>
          <table:table-cell office:value-type="float" office:value="1570137" table:style-name="ce25">
            <text:p>1,570,137</text:p>
          </table:table-cell>
          <table:table-cell office:value-type="float" office:value="9958313" table:style-name="ce24">
            <text:p>9,958,313</text:p>
          </table:table-cell>
          <table:table-cell office:value-type="string" table:number-columns-spanned="2" table:number-rows-spanned="1" table:style-name="ce61">
            <text:p>【中華電信：新台幣1,444,347元、關貿：新台幣125,790元】</text:p>
          </table:table-cell>
          <table:covered-table-cell/>
          <table:table-cell table:number-columns-repeated="16377"/>
        </table:table-row>
        <table:table-row table:style-name="ro4">
          <table:table-cell office:value-type="string" table:style-name="ce26">
            <text:p>電子謄本</text:p>
          </table:table-cell>
          <table:table-cell office:value-type="float" office:value="5380460" table:style-name="ce27">
            <text:p>5,380,460</text:p>
          </table:table-cell>
          <table:table-cell office:value-type="float" office:value="36046804" table:style-name="ce20">
            <text:p>36,046,804</text:p>
          </table:table-cell>
          <table:table-cell office:value-type="float" office:value="5380460" table:style-name="ce28">
            <text:p>5,380,460</text:p>
          </table:table-cell>
          <table:table-cell office:value-type="float" office:value="36046804" table:style-name="ce20">
            <text:p>36,046,804</text:p>
          </table:table-cell>
          <table:table-cell office:value-type="string" table:number-columns-spanned="2" table:number-rows-spanned="1" table:style-name="ce61">
            <text:p>【中華電信：新台幣5,361,885 元、關貿：新台幣18,575元】</text:p>
          </table:table-cell>
          <table:covered-table-cell/>
          <table:table-cell table:number-columns-repeated="16377"/>
        </table:table-row>
        <table:table-row table:style-name="ro4">
          <table:table-cell office:value-type="string" table:style-name="ce16">
            <text:p>其 <text:s text:c="12"/>他</text:p>
          </table:table-cell>
          <table:table-cell office:value-type="float" office:value="101627" table:style-name="ce29">
            <text:p>101,627</text:p>
          </table:table-cell>
          <table:table-cell office:value-type="float" office:value="740657" table:style-name="ce30">
            <text:p>740,657</text:p>
          </table:table-cell>
          <table:table-cell office:value-type="float" office:value="97077" table:style-name="ce31">
            <text:p>97,077</text:p>
          </table:table-cell>
          <table:table-cell office:value-type="float" office:value="715427" table:style-name="ce30">
            <text:p>715,427</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9399694" table:number-columns-spanned="1" table:number-rows-spanned="2" table:style-name="ce91">
            <text:p>9,399,694</text:p>
          </table:table-cell>
          <table:table-cell office:value-type="float" office:value="48454212" table:number-columns-spanned="1" table:number-rows-spanned="2" table:style-name="ce92">
            <text:p>48,454,212</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485457" table:number-columns-spanned="1" table:number-rows-spanned="2" table:style-name="ce87">
            <text:p>485,457</text:p>
          </table:table-cell>
          <table:table-cell office:value-type="float" office:value="517466" table:number-columns-spanned="1" table:number-rows-spanned="2" table:style-name="ce88">
            <text:p>517,466</text:p>
          </table:table-cell>
          <table:table-cell office:value-type="string" table:style-name="ce18">
            <text:p>提存登記儲金－備註</text:p>
          </table:table-cell>
          <table:table-cell office:value-type="string" table:number-columns-spanned="3" table:number-rows-spanned="1" table:style-name="ce79">
            <text:p>預計110年12月提存</text:p>
          </table:table-cell>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office:value-type="string" table:number-columns-spanned="3" table:number-rows-spanned="1" table:style-name="ce80">
            <text:p>奉准文號：桃地測字第1100027911號</text:p>
          </table:table-cell>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桃園地政事務所徵解地政規費(續1)" table:style-name="ta1" table:print-ranges="桃園市桃園地政事務所徵解地政規費(續1).A1:桃園市桃園地政事務所徵解地政規費(續1).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桃園地政事務所徵解地政規費(續1)</text:p>
          </table:table-cell>
          <table:table-cell office:value-type="string" table:style-name="ce8">
            <text:p>中華民國110年 6月</text:p>
          </table:table-cell>
          <table:table-cell table:number-columns-repeated="16377" table:style-name="ce8"/>
        </table:table-row>
        <table:table-row table:style-name="ro2">
          <table:table-cell table:style-name="ce11">
            <draw:custom-shape svg:x="0in" svg:y="0.01042in" svg:width="0.98022in" svg:height="0.26089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19" draw:style-name="a67" draw:name="報表類別">
              <svg:title/>
              <svg:desc/>
              <text:p text:style-name="a66" text:class-names="" text:cond-style-name=""><text:span text:style-name="a64" text:class-names="">桃園市政府(地政局)</text:span><text:span text:style-name="a6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20" draw:style-name="a71" draw:name="報表類別">
              <svg:title/>
              <svg:desc/>
              <text:p text:style-name="a70" text:class-names="" text:cond-style-name=""><text:span text:style-name="a68" text:class-names="">1112-04-05-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桃園地政事務所徵解地政規費(續1)" table:formula="msoxl:=F1" table:number-columns-spanned="7" table:number-rows-spanned="1" table:style-name="ce46">
            <text:p>桃園市桃園地政事務所徵解地政規費(續1)</text:p>
            <draw:custom-shape svg:x="0.96875in" svg:y="0.03125in" svg:width="10.40441in" svg:height="0in" draw:z-index="10" draw:id="id21" draw:style-name="a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6月" table:formula="msoxl:=G1" table:number-columns-spanned="7" table:number-rows-spanned="1" table:style-name="ce93">
            <text:p>中華民國110年 6月</text:p>
          </table:table-cell>
          <table:covered-table-cell table:number-columns-repeated="4"/>
          <table:covered-table-cell>
            <draw:custom-shape svg:x="0.34735in" svg:y="0.00924in" svg:width="2.89894in" svg:height="0.28179in" draw:z-index="11" draw:id="id22" draw:style-name="a75" draw:name="報表類別">
              <svg:title/>
              <svg:desc/>
              <text:p text:style-name="a74" text:class-names="" text:cond-style-name=""><text:span text:style-name="a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24620942" table:style-name="ce37">
            <text:p>24,620,942</text:p>
          </table:table-cell>
          <table:table-cell office:value-type="float" office:value="159287510" table:style-name="ce38">
            <text:p>159,287,510</text:p>
          </table:table-cell>
          <table:table-cell office:value-type="float" office:value="24516516" table:style-name="ce39">
            <text:p>24,516,516</text:p>
          </table:table-cell>
          <table:table-cell office:value-type="float" office:value="158412095" table:style-name="ce38">
            <text:p>158,412,095</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261260" table:style-name="ce23">
            <text:p>1,261,260</text:p>
          </table:table-cell>
          <table:table-cell office:value-type="float" office:value="5424386" table:style-name="ce24">
            <text:p>5,424,386</text:p>
          </table:table-cell>
          <table:table-cell office:value-type="float" office:value="1261260" table:style-name="ce25">
            <text:p>1,261,260</text:p>
          </table:table-cell>
          <table:table-cell office:value-type="float" office:value="5424386" table:style-name="ce24">
            <text:p>5,424,386</text:p>
          </table:table-cell>
          <table:table-cell table:number-columns-spanned="2" table:number-rows-spanned="1" table:style-name="ce59"/>
          <table:covered-table-cell>
            <draw:frame draw:z-index="2" draw:id="id13" draw:style-name="a45" draw:name="Text Box 2" svg:x="0in" svg:y="0in" svg:width="1.64216in" svg:height="0in">
              <draw:text-box>
                <text:p text:style-name="a44" text:class-names="" text:cond-style-name=""><text:span text:style-name="a4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21707594" table:style-name="ce23">
            <text:p>21,707,594</text:p>
          </table:table-cell>
          <table:table-cell office:value-type="float" office:value="141521702" table:style-name="ce24">
            <text:p>141,521,702</text:p>
          </table:table-cell>
          <table:table-cell office:value-type="float" office:value="21675928" table:style-name="ce25">
            <text:p>21,675,928</text:p>
          </table:table-cell>
          <table:table-cell office:value-type="float" office:value="141310952" table:style-name="ce24">
            <text:p>141,310,952</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書狀費</text:p>
          </table:table-cell>
          <table:table-cell office:value-type="float" office:value="642960" table:style-name="ce23">
            <text:p>642,960</text:p>
          </table:table-cell>
          <table:table-cell office:value-type="float" office:value="3981520" table:style-name="ce24">
            <text:p>3,981,520</text:p>
          </table:table-cell>
          <table:table-cell office:value-type="float" office:value="641200" table:style-name="ce25">
            <text:p>641,200</text:p>
          </table:table-cell>
          <table:table-cell office:value-type="float" office:value="3956480" table:style-name="ce24">
            <text:p>3,956,48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登記罰鍰</text:p>
          </table:table-cell>
          <table:table-cell office:value-type="float" office:value="252946" table:style-name="ce23">
            <text:p>252,946</text:p>
          </table:table-cell>
          <table:table-cell office:value-type="float" office:value="1280807" table:style-name="ce24">
            <text:p>1,280,807</text:p>
          </table:table-cell>
          <table:table-cell office:value-type="float" office:value="252946" table:style-name="ce25">
            <text:p>252,946</text:p>
          </table:table-cell>
          <table:table-cell office:value-type="float" office:value="1246107" table:style-name="ce24">
            <text:p>1,246,107</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449242" table:style-name="ce23">
            <text:p>449,242</text:p>
          </table:table-cell>
          <table:table-cell office:value-type="float" office:value="3326212" table:style-name="ce24">
            <text:p>3,326,212</text:p>
          </table:table-cell>
          <table:table-cell office:value-type="float" office:value="449242" table:style-name="ce25">
            <text:p>449,242</text:p>
          </table:table-cell>
          <table:table-cell office:value-type="float" office:value="3326212" table:style-name="ce24">
            <text:p>3,326,212</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283900" table:style-name="ce23">
            <text:p>283,900</text:p>
          </table:table-cell>
          <table:table-cell office:value-type="float" office:value="3639738" table:style-name="ce24">
            <text:p>3,639,738</text:p>
          </table:table-cell>
          <table:table-cell office:value-type="float" office:value="212900" table:style-name="ce25">
            <text:p>212,900</text:p>
          </table:table-cell>
          <table:table-cell office:value-type="float" office:value="3035098" table:style-name="ce24">
            <text:p>3,035,098</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23040" table:style-name="ce29">
            <text:p>23,040</text:p>
          </table:table-cell>
          <table:table-cell office:value-type="float" office:value="113145" table:style-name="ce30">
            <text:p>113,145</text:p>
          </table:table-cell>
          <table:table-cell office:value-type="float" office:value="23040" table:style-name="ce31">
            <text:p>23,040</text:p>
          </table:table-cell>
          <table:table-cell office:value-type="float" office:value="112860" table:style-name="ce30">
            <text:p>112,860</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2293718" table:number-columns-spanned="1" table:number-rows-spanned="2" table:style-name="ce91">
            <text:p>2,293,718</text:p>
          </table:table-cell>
          <table:table-cell office:value-type="float" office:value="14673530" table:number-columns-spanned="1" table:number-rows-spanned="2" table:style-name="ce92">
            <text:p>14,673,530</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98">
            <text:p><text:s text:c="9"/>－</text:p>
          </table:table-cell>
          <table:table-cell office:value-type="float" office:value="32009" table:number-columns-spanned="1" table:number-rows-spanned="2" table:style-name="ce88">
            <text:p>32,009</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12" draw:style-name="a42" draw:name="Text Box 1" svg:x="0in" svg:y="0in" svg:width="1.64216in" svg:height="0in">
              <draw:text-box>
                <text:p text:style-name="a41" text:class-names="" text:cond-style-name=""><text:span text:style-name="a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中壢地政事務所徵解地政規費(續2)" table:style-name="ta1" table:print-ranges="桃園市中壢地政事務所徵解地政規費(續2).A1:桃園市中壢地政事務所徵解地政規費(續2).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中壢地政事務所徵解地政規費(續2)</text:p>
          </table:table-cell>
          <table:table-cell office:value-type="string" table:style-name="ce8">
            <text:p>中華民國110年 6月</text:p>
          </table:table-cell>
          <table:table-cell table:number-columns-repeated="16377" table:style-name="ce8"/>
        </table:table-row>
        <table:table-row table:style-name="ro2">
          <table:table-cell table:style-name="ce11">
            <draw:custom-shape svg:x="0in" svg:y="0.01042in" svg:width="0.98022in" svg:height="0.2608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31" draw:style-name="a107" draw:name="報表類別">
              <svg:title/>
              <svg:desc/>
              <text:p text:style-name="a106" text:class-names="" text:cond-style-name=""><text:span text:style-name="a104" text:class-names="">桃園市政府(地政局)</text:span><text:span text:style-name="a10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32" draw:style-name="a111" draw:name="報表類別">
              <svg:title/>
              <svg:desc/>
              <text:p text:style-name="a110" text:class-names="" text:cond-style-name=""><text:span text:style-name="a108" text:class-names="">1112-04-05-2</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中壢地政事務所徵解地政規費(續2)" table:formula="msoxl:=F1" table:number-columns-spanned="7" table:number-rows-spanned="1" table:style-name="ce46">
            <text:p>桃園市中壢地政事務所徵解地政規費(續2)</text:p>
            <draw:custom-shape svg:x="0.96875in" svg:y="0.03125in" svg:width="10.40441in" svg:height="0in" draw:z-index="10" draw:id="id33" draw:style-name="a1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6月" table:formula="msoxl:=G1" table:number-columns-spanned="7" table:number-rows-spanned="1" table:style-name="ce93">
            <text:p>中華民國110年 6月</text:p>
          </table:table-cell>
          <table:covered-table-cell table:number-columns-repeated="4"/>
          <table:covered-table-cell>
            <draw:custom-shape svg:x="0.34735in" svg:y="0.00924in" svg:width="2.89894in" svg:height="0.28179in" draw:z-index="11" draw:id="id34" draw:style-name="a115" draw:name="報表類別">
              <svg:title/>
              <svg:desc/>
              <text:p text:style-name="a114" text:class-names="" text:cond-style-name=""><text:span text:style-name="a1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21331510" table:style-name="ce37">
            <text:p>21,331,510</text:p>
          </table:table-cell>
          <table:table-cell office:value-type="float" office:value="113019844" table:style-name="ce38">
            <text:p>113,019,844</text:p>
          </table:table-cell>
          <table:table-cell office:value-type="float" office:value="20973792" table:style-name="ce39">
            <text:p>20,973,792</text:p>
          </table:table-cell>
          <table:table-cell office:value-type="float" office:value="110604022" table:style-name="ce38">
            <text:p>110,604,022</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180241" table:style-name="ce23">
            <text:p>1,180,241</text:p>
          </table:table-cell>
          <table:table-cell office:value-type="float" office:value="10421064" table:style-name="ce24">
            <text:p>10,421,064</text:p>
          </table:table-cell>
          <table:table-cell office:value-type="float" office:value="1180241" table:style-name="ce25">
            <text:p>1,180,241</text:p>
          </table:table-cell>
          <table:table-cell office:value-type="float" office:value="10420583" table:style-name="ce24">
            <text:p>10,420,583</text:p>
          </table:table-cell>
          <table:table-cell table:number-columns-spanned="2" table:number-rows-spanned="1" table:style-name="ce59"/>
          <table:covered-table-cell>
            <draw:frame draw:z-index="2" draw:id="id25" draw:style-name="a85" draw:name="Text Box 2" svg:x="0in" svg:y="0in" svg:width="1.64216in" svg:height="0in">
              <draw:text-box>
                <text:p text:style-name="a84" text:class-names="" text:cond-style-name=""><text:span text:style-name="a8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17836687" table:style-name="ce23">
            <text:p>17,836,687</text:p>
          </table:table-cell>
          <table:table-cell office:value-type="float" office:value="85426386" table:style-name="ce24">
            <text:p>85,426,386</text:p>
          </table:table-cell>
          <table:table-cell office:value-type="float" office:value="17821859" table:style-name="ce25">
            <text:p>17,821,859</text:p>
          </table:table-cell>
          <table:table-cell office:value-type="float" office:value="85116173" table:style-name="ce24">
            <text:p>85,116,173</text:p>
          </table:table-cell>
          <table:table-cell office:value-type="string" table:number-columns-spanned="2" table:number-rows-spanned="1" table:style-name="ce84">
            <text:p>跨縣市收入數、繳庫數均為NT$86,960</text:p>
          </table:table-cell>
          <table:covered-table-cell/>
          <table:table-cell table:number-columns-repeated="16377"/>
        </table:table-row>
        <table:table-row table:style-name="ro4">
          <table:table-cell office:value-type="string" table:style-name="ce15">
            <text:p>書狀費</text:p>
          </table:table-cell>
          <table:table-cell office:value-type="float" office:value="558320" table:style-name="ce23">
            <text:p>558,320</text:p>
          </table:table-cell>
          <table:table-cell office:value-type="float" office:value="3298640" table:style-name="ce24">
            <text:p>3,298,640</text:p>
          </table:table-cell>
          <table:table-cell office:value-type="float" office:value="555680" table:style-name="ce25">
            <text:p>555,680</text:p>
          </table:table-cell>
          <table:table-cell office:value-type="float" office:value="3269040" table:style-name="ce24">
            <text:p>3,269,040</text:p>
          </table:table-cell>
          <table:table-cell office:value-type="string" table:number-columns-spanned="2" table:number-rows-spanned="1" table:style-name="ce84">
            <text:p>跨縣市收入數、繳庫數均為NT$880</text:p>
          </table:table-cell>
          <table:covered-table-cell/>
          <table:table-cell table:number-columns-repeated="16377"/>
        </table:table-row>
        <table:table-row table:style-name="ro4">
          <table:table-cell office:value-type="string" table:style-name="ce15">
            <text:p>登記罰鍰</text:p>
          </table:table-cell>
          <table:table-cell office:value-type="float" office:value="60933" table:style-name="ce23">
            <text:p>60,933</text:p>
          </table:table-cell>
          <table:table-cell office:value-type="float" office:value="1126190" table:style-name="ce24">
            <text:p>1,126,190</text:p>
          </table:table-cell>
          <table:table-cell office:value-type="float" office:value="60933" table:style-name="ce25">
            <text:p>60,933</text:p>
          </table:table-cell>
          <table:table-cell office:value-type="float" office:value="1125577" table:style-name="ce24">
            <text:p>1,125,577</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350955" table:style-name="ce23">
            <text:p>350,955</text:p>
          </table:table-cell>
          <table:table-cell office:value-type="float" office:value="2305415" table:style-name="ce24">
            <text:p>2,305,415</text:p>
          </table:table-cell>
          <table:table-cell office:value-type="float" office:value="350955" table:style-name="ce25">
            <text:p>350,955</text:p>
          </table:table-cell>
          <table:table-cell office:value-type="float" office:value="2298115" table:style-name="ce24">
            <text:p>2,298,115</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1330539" table:style-name="ce23">
            <text:p>1,330,539</text:p>
          </table:table-cell>
          <table:table-cell office:value-type="float" office:value="10346619" table:style-name="ce24">
            <text:p>10,346,619</text:p>
          </table:table-cell>
          <table:table-cell office:value-type="float" office:value="990739" table:style-name="ce25">
            <text:p>990,739</text:p>
          </table:table-cell>
          <table:table-cell office:value-type="float" office:value="8280979" table:style-name="ce24">
            <text:p>8,280,979</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13835" table:style-name="ce29">
            <text:p>13,835</text:p>
          </table:table-cell>
          <table:table-cell office:value-type="float" office:value="95530" table:style-name="ce30">
            <text:p>95,530</text:p>
          </table:table-cell>
          <table:table-cell office:value-type="float" office:value="13385" table:style-name="ce31">
            <text:p>13,385</text:p>
          </table:table-cell>
          <table:table-cell office:value-type="float" office:value="93555" table:style-name="ce30">
            <text:p>93,555</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1900210" table:number-columns-spanned="1" table:number-rows-spanned="2" table:style-name="ce91">
            <text:p>1,900,210</text:p>
          </table:table-cell>
          <table:table-cell office:value-type="float" office:value="9553675" table:number-columns-spanned="1" table:number-rows-spanned="2" table:style-name="ce92">
            <text:p>9,553,675</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485457" table:number-columns-spanned="1" table:number-rows-spanned="2" table:style-name="ce87">
            <text:p>485,457</text:p>
          </table:table-cell>
          <table:table-cell office:value-type="float" office:value="485457" table:number-columns-spanned="1" table:number-rows-spanned="2" table:style-name="ce88">
            <text:p>485,457</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office:value-type="string" table:number-columns-spanned="3" table:number-rows-spanned="1" table:style-name="ce80">
            <text:p>奉准文號：桃地測字第1100027911號</text:p>
          </table:table-cell>
          <table:covered-table-cell/>
          <table:covered-table-cell>
            <draw:frame draw:z-index="1" draw:id="id24" draw:style-name="a82" draw:name="Text Box 1" svg:x="0in" svg:y="0in" svg:width="1.64216in" svg:height="0in">
              <draw:text-box>
                <text:p text:style-name="a81" text:class-names="" text:cond-style-name=""><text:span text:style-name="a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大溪地政事務所徵解地政規費(續3)" table:style-name="ta1" table:print-ranges="桃園市大溪地政事務所徵解地政規費(續3).A1:桃園市大溪地政事務所徵解地政規費(續3).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大溪地政事務所徵解地政規費(續3)</text:p>
          </table:table-cell>
          <table:table-cell office:value-type="string" table:style-name="ce8">
            <text:p>中華民國110年 6月</text:p>
          </table:table-cell>
          <table:table-cell table:number-columns-repeated="16377" table:style-name="ce8"/>
        </table:table-row>
        <table:table-row table:style-name="ro2">
          <table:table-cell table:style-name="ce11">
            <draw:custom-shape svg:x="0in" svg:y="0.01042in" svg:width="0.98022in" svg:height="0.2608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43" draw:style-name="a147" draw:name="報表類別">
              <svg:title/>
              <svg:desc/>
              <text:p text:style-name="a146" text:class-names="" text:cond-style-name=""><text:span text:style-name="a144" text:class-names="">桃園市政府(地政局)</text:span><text:span text:style-name="a14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44" draw:style-name="a151" draw:name="報表類別">
              <svg:title/>
              <svg:desc/>
              <text:p text:style-name="a150" text:class-names="" text:cond-style-name=""><text:span text:style-name="a148" text:class-names="">1112-04-05-2</text:span><text:span text:style-name="a1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大溪地政事務所徵解地政規費(續3)" table:formula="msoxl:=F1" table:number-columns-spanned="7" table:number-rows-spanned="1" table:style-name="ce46">
            <text:p>桃園市大溪地政事務所徵解地政規費(續3)</text:p>
            <draw:custom-shape svg:x="0.96875in" svg:y="0.03125in" svg:width="10.40441in" svg:height="0in" draw:z-index="10" draw:id="id45" draw:style-name="a1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6月" table:formula="msoxl:=G1" table:number-columns-spanned="7" table:number-rows-spanned="1" table:style-name="ce93">
            <text:p>中華民國110年 6月</text:p>
          </table:table-cell>
          <table:covered-table-cell table:number-columns-repeated="4"/>
          <table:covered-table-cell>
            <draw:custom-shape svg:x="0.34735in" svg:y="0.00924in" svg:width="2.89894in" svg:height="0.28179in" draw:z-index="11" draw:id="id46" draw:style-name="a155" draw:name="報表類別">
              <svg:title/>
              <svg:desc/>
              <text:p text:style-name="a154" text:class-names="" text:cond-style-name=""><text:span text:style-name="a1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5415018" table:style-name="ce37">
            <text:p>5,415,018</text:p>
          </table:table-cell>
          <table:table-cell office:value-type="float" office:value="37901836" table:style-name="ce38">
            <text:p>37,901,836</text:p>
          </table:table-cell>
          <table:table-cell office:value-type="float" office:value="5334133" table:style-name="ce39">
            <text:p>5,334,133</text:p>
          </table:table-cell>
          <table:table-cell office:value-type="float" office:value="36999770" table:style-name="ce38">
            <text:p>36,999,770</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23961" table:style-name="ce23">
            <text:p>223,961</text:p>
          </table:table-cell>
          <table:table-cell office:value-type="float" office:value="2117356" table:style-name="ce24">
            <text:p>2,117,356</text:p>
          </table:table-cell>
          <table:table-cell office:value-type="float" office:value="223961" table:style-name="ce25">
            <text:p>223,961</text:p>
          </table:table-cell>
          <table:table-cell office:value-type="float" office:value="2117308" table:style-name="ce24">
            <text:p>2,117,308</text:p>
          </table:table-cell>
          <table:table-cell table:number-columns-spanned="2" table:number-rows-spanned="1" table:style-name="ce59"/>
          <table:covered-table-cell>
            <draw:frame draw:z-index="2" draw:id="id37" draw:style-name="a125" draw:name="Text Box 2" svg:x="0in" svg:y="0in" svg:width="1.64216in" svg:height="0in">
              <draw:text-box>
                <text:p text:style-name="a124" text:class-names="" text:cond-style-name=""><text:span text:style-name="a12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3583237" table:style-name="ce23">
            <text:p>3,583,237</text:p>
          </table:table-cell>
          <table:table-cell office:value-type="float" office:value="24201580" table:style-name="ce24">
            <text:p>24,201,580</text:p>
          </table:table-cell>
          <table:table-cell office:value-type="float" office:value="3575252" table:style-name="ce25">
            <text:p>3,575,252</text:p>
          </table:table-cell>
          <table:table-cell office:value-type="float" office:value="24116988" table:style-name="ce24">
            <text:p>24,116,988</text:p>
          </table:table-cell>
          <table:table-cell office:value-type="string" table:number-columns-spanned="2" table:number-rows-spanned="1" table:style-name="ce84">
            <text:p>1退費7985元(2含跨縣市徵收數:新臺幣188,800元、解庫數新臺幣188,800元)</text:p>
          </table:table-cell>
          <table:covered-table-cell/>
          <table:table-cell table:number-columns-repeated="16377"/>
        </table:table-row>
        <table:table-row table:style-name="ro4">
          <table:table-cell office:value-type="string" table:style-name="ce15">
            <text:p>書狀費</text:p>
          </table:table-cell>
          <table:table-cell office:value-type="float" office:value="248000" table:style-name="ce23">
            <text:p>248,000</text:p>
          </table:table-cell>
          <table:table-cell office:value-type="float" office:value="1655280" table:style-name="ce24">
            <text:p>1,655,280</text:p>
          </table:table-cell>
          <table:table-cell office:value-type="float" office:value="242560" table:style-name="ce25">
            <text:p>242,560</text:p>
          </table:table-cell>
          <table:table-cell office:value-type="float" office:value="1644080" table:style-name="ce24">
            <text:p>1,644,080</text:p>
          </table:table-cell>
          <table:table-cell office:value-type="string" table:number-columns-spanned="2" table:number-rows-spanned="1" table:style-name="ce84">
            <text:p>1退費5440元(2含跨縣市徵收數:新臺幣640元、解庫數新臺幣64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223280" table:style-name="ce23">
            <text:p>223,280</text:p>
          </table:table-cell>
          <table:table-cell office:value-type="float" office:value="1035607" table:style-name="ce24">
            <text:p>1,035,607</text:p>
          </table:table-cell>
          <table:table-cell office:value-type="float" office:value="223280" table:style-name="ce25">
            <text:p>223,280</text:p>
          </table:table-cell>
          <table:table-cell office:value-type="float" office:value="1029211" table:style-name="ce24">
            <text:p>1,029,211</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176203" table:style-name="ce23">
            <text:p>176,203</text:p>
          </table:table-cell>
          <table:table-cell office:value-type="float" office:value="1463872" table:style-name="ce24">
            <text:p>1,463,872</text:p>
          </table:table-cell>
          <table:table-cell office:value-type="float" office:value="176203" table:style-name="ce25">
            <text:p>176,203</text:p>
          </table:table-cell>
          <table:table-cell office:value-type="float" office:value="1463872" table:style-name="ce24">
            <text:p>1,463,872</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944900" table:style-name="ce23">
            <text:p>944,900</text:p>
          </table:table-cell>
          <table:table-cell office:value-type="float" office:value="7277238" table:style-name="ce24">
            <text:p>7,277,238</text:p>
          </table:table-cell>
          <table:table-cell office:value-type="float" office:value="880500" table:style-name="ce25">
            <text:p>880,500</text:p>
          </table:table-cell>
          <table:table-cell office:value-type="float" office:value="6486338" table:style-name="ce24">
            <text:p>6,486,338</text:p>
          </table:table-cell>
          <table:table-cell office:value-type="string" table:number-columns-spanned="2" table:number-rows-spanned="1" table:style-name="ce84">
            <text:p>退費644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15437" table:style-name="ce29">
            <text:p>15,437</text:p>
          </table:table-cell>
          <table:table-cell office:value-type="float" office:value="150903" table:style-name="ce30">
            <text:p>150,903</text:p>
          </table:table-cell>
          <table:table-cell office:value-type="float" office:value="12377" table:style-name="ce31">
            <text:p>12,377</text:p>
          </table:table-cell>
          <table:table-cell office:value-type="float" office:value="141973" table:style-name="ce30">
            <text:p>141,973</text:p>
          </table:table-cell>
          <table:table-cell office:value-type="string" table:number-columns-spanned="2" table:number-rows-spanned="1" table:style-name="ce100">
            <text:p>退費3060元</text:p>
          </table:table-cell>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379921" table:number-columns-spanned="1" table:number-rows-spanned="2" table:style-name="ce91">
            <text:p>379,921</text:p>
          </table:table-cell>
          <table:table-cell office:value-type="float" office:value="2623427" table:number-columns-spanned="1" table:number-rows-spanned="2" table:style-name="ce92">
            <text:p>2,623,427</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98">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36" draw:style-name="a122" draw:name="Text Box 1" svg:x="0in" svg:y="0in" svg:width="1.64216in" svg:height="0in">
              <draw:text-box>
                <text:p text:style-name="a121" text:class-names="" text:cond-style-name=""><text:span text:style-name="a12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楊梅地政事務所徵解地政規費(續4)" table:style-name="ta1" table:print-ranges="桃園市楊梅地政事務所徵解地政規費(續4).A1:桃園市楊梅地政事務所徵解地政規費(續4).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楊梅地政事務所徵解地政規費(續4)</text:p>
          </table:table-cell>
          <table:table-cell office:value-type="string" table:style-name="ce8">
            <text:p>中華民國110年 6月</text:p>
          </table:table-cell>
          <table:table-cell table:number-columns-repeated="16377" table:style-name="ce8"/>
        </table:table-row>
        <table:table-row table:style-name="ro2">
          <table:table-cell table:style-name="ce11">
            <draw:custom-shape svg:x="0in" svg:y="0.01042in" svg:width="0.98022in" svg:height="0.2608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55" draw:style-name="a187" draw:name="報表類別">
              <svg:title/>
              <svg:desc/>
              <text:p text:style-name="a186" text:class-names="" text:cond-style-name=""><text:span text:style-name="a184" text:class-names="">桃園市政府(地政局)</text:span><text:span text:style-name="a18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56" draw:style-name="a191" draw:name="報表類別">
              <svg:title/>
              <svg:desc/>
              <text:p text:style-name="a190" text:class-names="" text:cond-style-name=""><text:span text:style-name="a188" text:class-names="">1112-04-05-2</text:span><text:span text:style-name="a18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楊梅地政事務所徵解地政規費(續4)" table:formula="msoxl:=F1" table:number-columns-spanned="7" table:number-rows-spanned="1" table:style-name="ce46">
            <text:p>桃園市楊梅地政事務所徵解地政規費(續4)</text:p>
            <draw:custom-shape svg:x="0.96875in" svg:y="0.03125in" svg:width="10.40441in" svg:height="0in" draw:z-index="10" draw:id="id57" draw:style-name="a19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6月" table:formula="msoxl:=G1" table:number-columns-spanned="7" table:number-rows-spanned="1" table:style-name="ce93">
            <text:p>中華民國110年 6月</text:p>
          </table:table-cell>
          <table:covered-table-cell table:number-columns-repeated="4"/>
          <table:covered-table-cell>
            <draw:custom-shape svg:x="0.34735in" svg:y="0.00924in" svg:width="2.89894in" svg:height="0.28179in" draw:z-index="11" draw:id="id58" draw:style-name="a195" draw:name="報表類別">
              <svg:title/>
              <svg:desc/>
              <text:p text:style-name="a194" text:class-names="" text:cond-style-name=""><text:span text:style-name="a19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9181318" table:style-name="ce37">
            <text:p>9,181,318</text:p>
          </table:table-cell>
          <table:table-cell office:value-type="float" office:value="54782888" table:style-name="ce38">
            <text:p>54,782,888</text:p>
          </table:table-cell>
          <table:table-cell office:value-type="float" office:value="9016710" table:style-name="ce39">
            <text:p>9,016,710</text:p>
          </table:table-cell>
          <table:table-cell office:value-type="float" office:value="53762015" table:style-name="ce38">
            <text:p>53,762,015</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550746" table:style-name="ce23">
            <text:p>550,746</text:p>
          </table:table-cell>
          <table:table-cell office:value-type="float" office:value="1610584" table:style-name="ce24">
            <text:p>1,610,584</text:p>
          </table:table-cell>
          <table:table-cell office:value-type="float" office:value="550268" table:style-name="ce25">
            <text:p>550,268</text:p>
          </table:table-cell>
          <table:table-cell office:value-type="float" office:value="1609728" table:style-name="ce24">
            <text:p>1,609,728</text:p>
          </table:table-cell>
          <table:table-cell table:number-columns-spanned="2" table:number-rows-spanned="1" table:style-name="ce59"/>
          <table:covered-table-cell>
            <draw:frame draw:z-index="2" draw:id="id49" draw:style-name="a165" draw:name="Text Box 2" svg:x="0in" svg:y="0in" svg:width="1.64216in" svg:height="0in">
              <draw:text-box>
                <text:p text:style-name="a164" text:class-names="" text:cond-style-name=""><text:span text:style-name="a16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6981456" table:style-name="ce23">
            <text:p>6,981,456</text:p>
          </table:table-cell>
          <table:table-cell office:value-type="float" office:value="41961102" table:style-name="ce24">
            <text:p>41,961,102</text:p>
          </table:table-cell>
          <table:table-cell office:value-type="float" office:value="6955706" table:style-name="ce25">
            <text:p>6,955,706</text:p>
          </table:table-cell>
          <table:table-cell office:value-type="float" office:value="41887350" table:style-name="ce24">
            <text:p>41,887,35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書狀費</text:p>
          </table:table-cell>
          <table:table-cell office:value-type="float" office:value="333840" table:style-name="ce23">
            <text:p>333,840</text:p>
          </table:table-cell>
          <table:table-cell office:value-type="float" office:value="1939200" table:style-name="ce24">
            <text:p>1,939,200</text:p>
          </table:table-cell>
          <table:table-cell office:value-type="float" office:value="330960" table:style-name="ce25">
            <text:p>330,960</text:p>
          </table:table-cell>
          <table:table-cell office:value-type="float" office:value="1918720" table:style-name="ce24">
            <text:p>1,918,72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登記罰鍰</text:p>
          </table:table-cell>
          <table:table-cell office:value-type="float" office:value="80916" table:style-name="ce23">
            <text:p>80,916</text:p>
          </table:table-cell>
          <table:table-cell office:value-type="float" office:value="602761" table:style-name="ce24">
            <text:p>602,761</text:p>
          </table:table-cell>
          <table:table-cell office:value-type="float" office:value="80916" table:style-name="ce25">
            <text:p>80,916</text:p>
          </table:table-cell>
          <table:table-cell office:value-type="float" office:value="602761" table:style-name="ce24">
            <text:p>602,761</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177780" table:style-name="ce23">
            <text:p>177,780</text:p>
          </table:table-cell>
          <table:table-cell office:value-type="float" office:value="1359765" table:style-name="ce24">
            <text:p>1,359,765</text:p>
          </table:table-cell>
          <table:table-cell office:value-type="float" office:value="177780" table:style-name="ce25">
            <text:p>177,780</text:p>
          </table:table-cell>
          <table:table-cell office:value-type="float" office:value="1355565" table:style-name="ce24">
            <text:p>1,355,565</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1040860" table:style-name="ce23">
            <text:p>1,040,860</text:p>
          </table:table-cell>
          <table:table-cell office:value-type="float" office:value="7202244" table:style-name="ce24">
            <text:p>7,202,244</text:p>
          </table:table-cell>
          <table:table-cell office:value-type="float" office:value="905460" table:style-name="ce25">
            <text:p>905,460</text:p>
          </table:table-cell>
          <table:table-cell office:value-type="float" office:value="6284514" table:style-name="ce24">
            <text:p>6,284,514</text:p>
          </table:table-cell>
          <table:table-cell office:value-type="string" table:number-columns-spanned="2" table:number-rows-spanned="1" table:style-name="ce84">
            <text:p>本月ibon$92,000元，本月連前累計共$806,0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15720" table:style-name="ce29">
            <text:p>15,720</text:p>
          </table:table-cell>
          <table:table-cell office:value-type="float" office:value="107232" table:style-name="ce30">
            <text:p>107,232</text:p>
          </table:table-cell>
          <table:table-cell office:value-type="float" office:value="15620" table:style-name="ce31">
            <text:p>15,620</text:p>
          </table:table-cell>
          <table:table-cell office:value-type="float" office:value="103377" table:style-name="ce30">
            <text:p>103,377</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750597" table:number-columns-spanned="1" table:number-rows-spanned="2" table:style-name="ce91">
            <text:p>750,597</text:p>
          </table:table-cell>
          <table:table-cell office:value-type="float" office:value="4349706" table:number-columns-spanned="1" table:number-rows-spanned="2" table:style-name="ce92">
            <text:p>4,349,706</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98">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48" draw:style-name="a162" draw:name="Text Box 1" svg:x="0in" svg:y="0in" svg:width="1.64216in" svg:height="0in">
              <draw:text-box>
                <text:p text:style-name="a161" text:class-names="" text:cond-style-name=""><text:span text:style-name="a16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蘆竹地政事務所徵解地政規費(續5)" table:style-name="ta1" table:print-ranges="桃園市蘆竹地政事務所徵解地政規費(續5).A1:桃園市蘆竹地政事務所徵解地政規費(續5).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蘆竹地政事務所徵解地政規費(續5)</text:p>
          </table:table-cell>
          <table:table-cell office:value-type="string" table:style-name="ce8">
            <text:p>中華民國110年 6月</text:p>
          </table:table-cell>
          <table:table-cell table:number-columns-repeated="16377" table:style-name="ce8"/>
        </table:table-row>
        <table:table-row table:style-name="ro2">
          <table:table-cell table:style-name="ce11">
            <draw:custom-shape svg:x="0in" svg:y="0.01042in" svg:width="0.98022in" svg:height="0.2608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67" draw:style-name="a227" draw:name="報表類別">
              <svg:title/>
              <svg:desc/>
              <text:p text:style-name="a226" text:class-names="" text:cond-style-name=""><text:span text:style-name="a224" text:class-names="">桃園市政府(地政局)</text:span><text:span text:style-name="a22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68" draw:style-name="a231" draw:name="報表類別">
              <svg:title/>
              <svg:desc/>
              <text:p text:style-name="a230" text:class-names="" text:cond-style-name=""><text:span text:style-name="a228" text:class-names="">1112-04-05-2</text:span><text:span text:style-name="a2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蘆竹地政事務所徵解地政規費(續5)" table:formula="msoxl:=F1" table:number-columns-spanned="7" table:number-rows-spanned="1" table:style-name="ce46">
            <text:p>桃園市蘆竹地政事務所徵解地政規費(續5)</text:p>
            <draw:custom-shape svg:x="0.96875in" svg:y="0.03125in" svg:width="10.40441in" svg:height="0in" draw:z-index="10" draw:id="id69" draw:style-name="a2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6月" table:formula="msoxl:=G1" table:number-columns-spanned="7" table:number-rows-spanned="1" table:style-name="ce93">
            <text:p>中華民國110年 6月</text:p>
          </table:table-cell>
          <table:covered-table-cell table:number-columns-repeated="4"/>
          <table:covered-table-cell>
            <draw:custom-shape svg:x="0.34735in" svg:y="0.00924in" svg:width="2.89894in" svg:height="0.28179in" draw:z-index="11" draw:id="id70" draw:style-name="a235" draw:name="報表類別">
              <svg:title/>
              <svg:desc/>
              <text:p text:style-name="a234" text:class-names="" text:cond-style-name=""><text:span text:style-name="a2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0423797" table:style-name="ce37">
            <text:p>10,423,797</text:p>
          </table:table-cell>
          <table:table-cell office:value-type="float" office:value="61550868" table:style-name="ce38">
            <text:p>61,550,868</text:p>
          </table:table-cell>
          <table:table-cell office:value-type="float" office:value="10307004" table:style-name="ce39">
            <text:p>10,307,004</text:p>
          </table:table-cell>
          <table:table-cell office:value-type="float" office:value="60569781" table:style-name="ce38">
            <text:p>60,569,781</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545467" table:style-name="ce23">
            <text:p>545,467</text:p>
          </table:table-cell>
          <table:table-cell office:value-type="float" office:value="1699757" table:style-name="ce24">
            <text:p>1,699,757</text:p>
          </table:table-cell>
          <table:table-cell office:value-type="float" office:value="545467" table:style-name="ce25">
            <text:p>545,467</text:p>
          </table:table-cell>
          <table:table-cell office:value-type="float" office:value="1697641" table:style-name="ce24">
            <text:p>1,697,641</text:p>
          </table:table-cell>
          <table:table-cell table:number-columns-spanned="2" table:number-rows-spanned="1" table:style-name="ce59"/>
          <table:covered-table-cell>
            <draw:frame draw:z-index="2" draw:id="id61" draw:style-name="a205" draw:name="Text Box 2" svg:x="0in" svg:y="0in" svg:width="1.64216in" svg:height="0in">
              <draw:text-box>
                <text:p text:style-name="a204" text:class-names="" text:cond-style-name=""><text:span text:style-name="a20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8158520" table:style-name="ce23">
            <text:p>8,158,520</text:p>
          </table:table-cell>
          <table:table-cell office:value-type="float" office:value="49176054" table:style-name="ce24">
            <text:p>49,176,054</text:p>
          </table:table-cell>
          <table:table-cell office:value-type="float" office:value="8151367" table:style-name="ce25">
            <text:p>8,151,367</text:p>
          </table:table-cell>
          <table:table-cell office:value-type="float" office:value="48990688" table:style-name="ce24">
            <text:p>48,990,688</text:p>
          </table:table-cell>
          <table:table-cell office:value-type="string" table:number-columns-spanned="2" table:number-rows-spanned="1" table:style-name="ce84">
            <text:p>含跨縣市徵收數:新台幣78,865元、解庫數：新台幣78,865元</text:p>
          </table:table-cell>
          <table:covered-table-cell/>
          <table:table-cell table:number-columns-repeated="16377"/>
        </table:table-row>
        <table:table-row table:style-name="ro4">
          <table:table-cell office:value-type="string" table:style-name="ce15">
            <text:p>書狀費</text:p>
          </table:table-cell>
          <table:table-cell office:value-type="float" office:value="387760" table:style-name="ce23">
            <text:p>387,760</text:p>
          </table:table-cell>
          <table:table-cell office:value-type="float" office:value="2112560" table:style-name="ce24">
            <text:p>2,112,560</text:p>
          </table:table-cell>
          <table:table-cell office:value-type="float" office:value="385920" table:style-name="ce25">
            <text:p>385,920</text:p>
          </table:table-cell>
          <table:table-cell office:value-type="float" office:value="2070200" table:style-name="ce24">
            <text:p>2,070,200</text:p>
          </table:table-cell>
          <table:table-cell office:value-type="string" table:number-columns-spanned="2" table:number-rows-spanned="1" table:style-name="ce84">
            <text:p>含跨縣市徵收數:新台幣3,760元、解庫數：新台幣3,76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194071" table:style-name="ce23">
            <text:p>194,071</text:p>
          </table:table-cell>
          <table:table-cell office:value-type="float" office:value="867991" table:style-name="ce24">
            <text:p>867,991</text:p>
          </table:table-cell>
          <table:table-cell office:value-type="float" office:value="194071" table:style-name="ce25">
            <text:p>194,071</text:p>
          </table:table-cell>
          <table:table-cell office:value-type="float" office:value="867991" table:style-name="ce24">
            <text:p>867,991</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181554" table:style-name="ce23">
            <text:p>181,554</text:p>
          </table:table-cell>
          <table:table-cell office:value-type="float" office:value="1355443" table:style-name="ce24">
            <text:p>1,355,443</text:p>
          </table:table-cell>
          <table:table-cell office:value-type="float" office:value="181554" table:style-name="ce25">
            <text:p>181,554</text:p>
          </table:table-cell>
          <table:table-cell office:value-type="float" office:value="1355403" table:style-name="ce24">
            <text:p>1,355,40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949400" table:style-name="ce23">
            <text:p>949,400</text:p>
          </table:table-cell>
          <table:table-cell office:value-type="float" office:value="6248743" table:style-name="ce24">
            <text:p>6,248,743</text:p>
          </table:table-cell>
          <table:table-cell office:value-type="float" office:value="841600" table:style-name="ce25">
            <text:p>841,600</text:p>
          </table:table-cell>
          <table:table-cell office:value-type="float" office:value="5498573" table:style-name="ce24">
            <text:p>5,498,57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7025" table:style-name="ce29">
            <text:p>7,025</text:p>
          </table:table-cell>
          <table:table-cell office:value-type="float" office:value="90320" table:style-name="ce30">
            <text:p>90,320</text:p>
          </table:table-cell>
          <table:table-cell office:value-type="float" office:value="7025" table:style-name="ce31">
            <text:p>7,025</text:p>
          </table:table-cell>
          <table:table-cell office:value-type="float" office:value="89285" table:style-name="ce30">
            <text:p>89,285</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869683" table:number-columns-spanned="1" table:number-rows-spanned="2" table:style-name="ce91">
            <text:p>869,683</text:p>
          </table:table-cell>
          <table:table-cell office:value-type="float" office:value="5068833" table:number-columns-spanned="1" table:number-rows-spanned="2" table:style-name="ce92">
            <text:p>5,068,833</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98">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60" draw:style-name="a202" draw:name="Text Box 1" svg:x="0in" svg:y="0in" svg:width="1.64216in" svg:height="0in">
              <draw:text-box>
                <text:p text:style-name="a201" text:class-names="" text:cond-style-name=""><text:span text:style-name="a20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八德地政事務所徵解地政規費(續6)" table:style-name="ta1" table:print-ranges="桃園市八德地政事務所徵解地政規費(續6).A1:桃園市八德地政事務所徵解地政規費(續6).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八德地政事務所徵解地政規費(續6)</text:p>
          </table:table-cell>
          <table:table-cell office:value-type="string" table:style-name="ce8">
            <text:p>中華民國110年 6月</text:p>
          </table:table-cell>
          <table:table-cell table:number-columns-repeated="16377" table:style-name="ce8"/>
        </table:table-row>
        <table:table-row table:style-name="ro2">
          <table:table-cell table:style-name="ce11">
            <draw:custom-shape svg:x="0in" svg:y="0.01042in" svg:width="0.98022in" svg:height="0.26089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79" draw:style-name="a267" draw:name="報表類別">
              <svg:title/>
              <svg:desc/>
              <text:p text:style-name="a266" text:class-names="" text:cond-style-name=""><text:span text:style-name="a264" text:class-names="">桃園市政府(地政局)</text:span><text:span text:style-name="a26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0" draw:style-name="a271" draw:name="報表類別">
              <svg:title/>
              <svg:desc/>
              <text:p text:style-name="a270" text:class-names="" text:cond-style-name=""><text:span text:style-name="a268" text:class-names="">1112-04-05-2</text:span><text:span text:style-name="a2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八德地政事務所徵解地政規費(續6)" table:formula="msoxl:=F1" table:number-columns-spanned="7" table:number-rows-spanned="1" table:style-name="ce46">
            <text:p>桃園市八德地政事務所徵解地政規費(續6)</text:p>
            <draw:custom-shape svg:x="0.96875in" svg:y="0.03125in" svg:width="10.40441in" svg:height="0in" draw:z-index="10" draw:id="id81" draw:style-name="a2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6月" table:formula="msoxl:=G1" table:number-columns-spanned="7" table:number-rows-spanned="1" table:style-name="ce93">
            <text:p>中華民國110年 6月</text:p>
          </table:table-cell>
          <table:covered-table-cell table:number-columns-repeated="4"/>
          <table:covered-table-cell>
            <draw:custom-shape svg:x="0.34735in" svg:y="0.00924in" svg:width="2.89894in" svg:height="0.28179in" draw:z-index="11" draw:id="id82" draw:style-name="a275" draw:name="報表類別">
              <svg:title/>
              <svg:desc/>
              <text:p text:style-name="a274" text:class-names="" text:cond-style-name=""><text:span text:style-name="a2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7901455" table:style-name="ce37">
            <text:p>7,901,455</text:p>
          </table:table-cell>
          <table:table-cell office:value-type="float" office:value="43895015" table:style-name="ce38">
            <text:p>43,895,015</text:p>
          </table:table-cell>
          <table:table-cell office:value-type="float" office:value="7887768" table:style-name="ce39">
            <text:p>7,887,768</text:p>
          </table:table-cell>
          <table:table-cell office:value-type="float" office:value="43558642" table:style-name="ce38">
            <text:p>43,558,642</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611520" table:style-name="ce23">
            <text:p>2,611,520</text:p>
          </table:table-cell>
          <table:table-cell office:value-type="float" office:value="5344504" table:style-name="ce24">
            <text:p>5,344,504</text:p>
          </table:table-cell>
          <table:table-cell office:value-type="float" office:value="2606944" table:style-name="ce25">
            <text:p>2,606,944</text:p>
          </table:table-cell>
          <table:table-cell office:value-type="float" office:value="5339086" table:style-name="ce24">
            <text:p>5,339,086</text:p>
          </table:table-cell>
          <table:table-cell table:number-columns-spanned="2" table:number-rows-spanned="1" table:style-name="ce59"/>
          <table:covered-table-cell>
            <draw:frame draw:z-index="2" draw:id="id73" draw:style-name="a245" draw:name="Text Box 2" svg:x="0in" svg:y="0in" svg:width="1.64216in" svg:height="0in">
              <draw:text-box>
                <text:p text:style-name="a244" text:class-names="" text:cond-style-name=""><text:span text:style-name="a24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4764949" table:style-name="ce23">
            <text:p>4,764,949</text:p>
          </table:table-cell>
          <table:table-cell office:value-type="float" office:value="33933647" table:style-name="ce24">
            <text:p>33,933,647</text:p>
          </table:table-cell>
          <table:table-cell office:value-type="float" office:value="4764478" table:style-name="ce25">
            <text:p>4,764,478</text:p>
          </table:table-cell>
          <table:table-cell office:value-type="float" office:value="33874287" table:style-name="ce24">
            <text:p>33,874,287</text:p>
          </table:table-cell>
          <table:table-cell office:value-type="string" table:number-columns-spanned="2" table:number-rows-spanned="1" table:style-name="ce84">
            <text:p>含跨縣市徵收數：新台幣29,140元、解庫數：新台幣29,140元</text:p>
          </table:table-cell>
          <table:covered-table-cell/>
          <table:table-cell table:number-columns-repeated="16377"/>
        </table:table-row>
        <table:table-row table:style-name="ro4">
          <table:table-cell office:value-type="string" table:style-name="ce15">
            <text:p>書狀費</text:p>
          </table:table-cell>
          <table:table-cell office:value-type="float" office:value="177280" table:style-name="ce23">
            <text:p>177,280</text:p>
          </table:table-cell>
          <table:table-cell office:value-type="float" office:value="1194560" table:style-name="ce24">
            <text:p>1,194,560</text:p>
          </table:table-cell>
          <table:table-cell office:value-type="float" office:value="177040" table:style-name="ce25">
            <text:p>177,040</text:p>
          </table:table-cell>
          <table:table-cell office:value-type="float" office:value="1143840" table:style-name="ce24">
            <text:p>1,143,840</text:p>
          </table:table-cell>
          <table:table-cell office:value-type="string" table:number-columns-spanned="2" table:number-rows-spanned="1" table:style-name="ce84">
            <text:p>含跨縣市徵收數：新台幣800元、解庫數：新台幣80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2120" table:style-name="ce23">
            <text:p>2,120</text:p>
          </table:table-cell>
          <table:table-cell office:value-type="float" office:value="73525" table:style-name="ce24">
            <text:p>73,525</text:p>
          </table:table-cell>
          <table:table-cell office:value-type="float" office:value="2120" table:style-name="ce25">
            <text:p>2,120</text:p>
          </table:table-cell>
          <table:table-cell office:value-type="float" office:value="73525" table:style-name="ce24">
            <text:p>73,525</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104451" table:style-name="ce23">
            <text:p>104,451</text:p>
          </table:table-cell>
          <table:table-cell office:value-type="float" office:value="939504" table:style-name="ce24">
            <text:p>939,504</text:p>
          </table:table-cell>
          <table:table-cell office:value-type="float" office:value="104451" table:style-name="ce25">
            <text:p>104,451</text:p>
          </table:table-cell>
          <table:table-cell office:value-type="float" office:value="939484" table:style-name="ce24">
            <text:p>939,484</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232200" table:style-name="ce23">
            <text:p>232,200</text:p>
          </table:table-cell>
          <table:table-cell office:value-type="float" office:value="2357060" table:style-name="ce24">
            <text:p>2,357,060</text:p>
          </table:table-cell>
          <table:table-cell office:value-type="float" office:value="223800" table:style-name="ce25">
            <text:p>223,800</text:p>
          </table:table-cell>
          <table:table-cell office:value-type="float" office:value="2138260" table:style-name="ce24">
            <text:p>2,138,26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8935" table:style-name="ce29">
            <text:p>8,935</text:p>
          </table:table-cell>
          <table:table-cell office:value-type="float" office:value="52215" table:style-name="ce30">
            <text:p>52,215</text:p>
          </table:table-cell>
          <table:table-cell office:value-type="float" office:value="8935" table:style-name="ce31">
            <text:p>8,935</text:p>
          </table:table-cell>
          <table:table-cell office:value-type="float" office:value="50160" table:style-name="ce30">
            <text:p>50,160</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737142" table:number-columns-spanned="1" table:number-rows-spanned="2" table:style-name="ce91">
            <text:p>737,142</text:p>
          </table:table-cell>
          <table:table-cell office:value-type="float" office:value="3921335" table:number-columns-spanned="1" table:number-rows-spanned="2" table:style-name="ce92">
            <text:p>3,921,335</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98">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72" draw:style-name="a242" draw:name="Text Box 1" svg:x="0in" svg:y="0in" svg:width="1.64216in" svg:height="0in">
              <draw:text-box>
                <text:p text:style-name="a241" text:class-names="" text:cond-style-name=""><text:span text:style-name="a2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平鎮地政事務所徵解地政規費(續7)" table:style-name="ta1" table:print-ranges="桃園市平鎮地政事務所徵解地政規費(續7).A1:桃園市平鎮地政事務所徵解地政規費(續7).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平鎮地政事務所徵解地政規費(續7)</text:p>
          </table:table-cell>
          <table:table-cell office:value-type="string" table:style-name="ce8">
            <text:p>中華民國110年 6月</text:p>
          </table:table-cell>
          <table:table-cell table:number-columns-repeated="16377" table:style-name="ce8"/>
        </table:table-row>
        <table:table-row table:style-name="ro2">
          <table:table-cell table:style-name="ce11">
            <draw:custom-shape svg:x="0in" svg:y="0.01042in" svg:width="0.98022in" svg:height="0.26089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91" draw:style-name="a307" draw:name="報表類別">
              <svg:title/>
              <svg:desc/>
              <text:p text:style-name="a306" text:class-names="" text:cond-style-name=""><text:span text:style-name="a304" text:class-names="">桃園市政府(地政局)</text:span><text:span text:style-name="a30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92" draw:style-name="a311" draw:name="報表類別">
              <svg:title/>
              <svg:desc/>
              <text:p text:style-name="a310" text:class-names="" text:cond-style-name=""><text:span text:style-name="a308" text:class-names="">1112-04-05-2</text:span><text:span text:style-name="a3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平鎮地政事務所徵解地政規費(續7)" table:formula="msoxl:=F1" table:number-columns-spanned="7" table:number-rows-spanned="1" table:style-name="ce46">
            <text:p>桃園市平鎮地政事務所徵解地政規費(續7)</text:p>
            <draw:custom-shape svg:x="0.96875in" svg:y="0.03125in" svg:width="10.40441in" svg:height="0in" draw:z-index="10" draw:id="id93" draw:style-name="a3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6月" table:formula="msoxl:=G1" table:number-columns-spanned="7" table:number-rows-spanned="1" table:style-name="ce93">
            <text:p>中華民國110年 6月</text:p>
          </table:table-cell>
          <table:covered-table-cell table:number-columns-repeated="4"/>
          <table:covered-table-cell>
            <draw:custom-shape svg:x="0.34735in" svg:y="0.00924in" svg:width="2.89894in" svg:height="0.28179in" draw:z-index="11" draw:id="id94" draw:style-name="a315" draw:name="報表類別">
              <svg:title/>
              <svg:desc/>
              <text:p text:style-name="a314" text:class-names="" text:cond-style-name=""><text:span text:style-name="a3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2024399" table:style-name="ce37">
            <text:p>12,024,399</text:p>
          </table:table-cell>
          <table:table-cell office:value-type="float" office:value="50095331" table:style-name="ce38">
            <text:p>50,095,331</text:p>
          </table:table-cell>
          <table:table-cell office:value-type="float" office:value="11881242" table:style-name="ce39">
            <text:p>11,881,242</text:p>
          </table:table-cell>
          <table:table-cell office:value-type="float" office:value="49269248" table:style-name="ce38">
            <text:p>49,269,248</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69470" table:style-name="ce23">
            <text:p>169,470</text:p>
          </table:table-cell>
          <table:table-cell office:value-type="float" office:value="2000180" table:style-name="ce24">
            <text:p>2,000,180</text:p>
          </table:table-cell>
          <table:table-cell office:value-type="float" office:value="169470" table:style-name="ce25">
            <text:p>169,470</text:p>
          </table:table-cell>
          <table:table-cell office:value-type="float" office:value="1981690" table:style-name="ce24">
            <text:p>1,981,690</text:p>
          </table:table-cell>
          <table:table-cell table:number-columns-spanned="2" table:number-rows-spanned="1" table:style-name="ce59"/>
          <table:covered-table-cell>
            <draw:frame draw:z-index="2" draw:id="id85" draw:style-name="a285" draw:name="Text Box 2" svg:x="0in" svg:y="0in" svg:width="1.64216in" svg:height="0in">
              <draw:text-box>
                <text:p text:style-name="a284" text:class-names="" text:cond-style-name=""><text:span text:style-name="a28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10732670" table:style-name="ce23">
            <text:p>10,732,670</text:p>
          </table:table-cell>
          <table:table-cell office:value-type="float" office:value="40686880" table:style-name="ce24">
            <text:p>40,686,880</text:p>
          </table:table-cell>
          <table:table-cell office:value-type="float" office:value="10650693" table:style-name="ce25">
            <text:p>10,650,693</text:p>
          </table:table-cell>
          <table:table-cell office:value-type="float" office:value="40362177" table:style-name="ce24">
            <text:p>40,362,177</text:p>
          </table:table-cell>
          <table:table-cell office:value-type="string" table:number-columns-spanned="2" table:number-rows-spanned="1" table:style-name="ce84">
            <text:p>退費81,977元；跨縣市:徵收80,277元、解庫80,277元</text:p>
          </table:table-cell>
          <table:covered-table-cell/>
          <table:table-cell table:number-columns-repeated="16377"/>
        </table:table-row>
        <table:table-row table:style-name="ro4">
          <table:table-cell office:value-type="string" table:style-name="ce15">
            <text:p>書狀費</text:p>
          </table:table-cell>
          <table:table-cell office:value-type="float" office:value="334800" table:style-name="ce23">
            <text:p>334,800</text:p>
          </table:table-cell>
          <table:table-cell office:value-type="float" office:value="1870000" table:style-name="ce24">
            <text:p>1,870,000</text:p>
          </table:table-cell>
          <table:table-cell office:value-type="float" office:value="332720" table:style-name="ce25">
            <text:p>332,720</text:p>
          </table:table-cell>
          <table:table-cell office:value-type="float" office:value="1802480" table:style-name="ce24">
            <text:p>1,802,480</text:p>
          </table:table-cell>
          <table:table-cell office:value-type="string" table:number-columns-spanned="2" table:number-rows-spanned="1" table:style-name="ce84">
            <text:p>退費2,080元；跨縣市:徵收2,400元、解庫2,40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62631" table:style-name="ce23">
            <text:p>62,631</text:p>
          </table:table-cell>
          <table:table-cell office:value-type="float" office:value="358402" table:style-name="ce24">
            <text:p>358,402</text:p>
          </table:table-cell>
          <table:table-cell office:value-type="float" office:value="62631" table:style-name="ce25">
            <text:p>62,631</text:p>
          </table:table-cell>
          <table:table-cell office:value-type="float" office:value="358402" table:style-name="ce24">
            <text:p>358,402</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262758" table:style-name="ce23">
            <text:p>262,758</text:p>
          </table:table-cell>
          <table:table-cell office:value-type="float" office:value="1419000" table:style-name="ce24">
            <text:p>1,419,000</text:p>
          </table:table-cell>
          <table:table-cell office:value-type="float" office:value="262358" table:style-name="ce25">
            <text:p>262,358</text:p>
          </table:table-cell>
          <table:table-cell office:value-type="float" office:value="1417200" table:style-name="ce24">
            <text:p>1,417,200</text:p>
          </table:table-cell>
          <table:table-cell office:value-type="string" table:number-columns-spanned="2" table:number-rows-spanned="1" table:style-name="ce84">
            <text:p>退費400元</text:p>
          </table:table-cell>
          <table:covered-table-cell/>
          <table:table-cell table:number-columns-repeated="16377"/>
        </table:table-row>
        <table:table-row table:style-name="ro4">
          <table:table-cell office:value-type="string" table:style-name="ce15">
            <text:p>複丈費及建物測量費</text:p>
          </table:table-cell>
          <table:table-cell office:value-type="float" office:value="450800" table:style-name="ce23">
            <text:p>450,800</text:p>
          </table:table-cell>
          <table:table-cell office:value-type="float" office:value="3668282" table:style-name="ce24">
            <text:p>3,668,282</text:p>
          </table:table-cell>
          <table:table-cell office:value-type="float" office:value="392400" table:style-name="ce25">
            <text:p>392,400</text:p>
          </table:table-cell>
          <table:table-cell office:value-type="float" office:value="3255392" table:style-name="ce24">
            <text:p>3,255,392</text:p>
          </table:table-cell>
          <table:table-cell office:value-type="string" table:number-columns-spanned="2" table:number-rows-spanned="1" table:style-name="ce84">
            <text:p>退費58,4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11270" table:style-name="ce29">
            <text:p>11,270</text:p>
          </table:table-cell>
          <table:table-cell office:value-type="float" office:value="92587" table:style-name="ce30">
            <text:p>92,587</text:p>
          </table:table-cell>
          <table:table-cell office:value-type="float" office:value="10970" table:style-name="ce31">
            <text:p>10,970</text:p>
          </table:table-cell>
          <table:table-cell office:value-type="float" office:value="91907" table:style-name="ce30">
            <text:p>91,907</text:p>
          </table:table-cell>
          <table:table-cell office:value-type="string" table:number-columns-spanned="2" table:number-rows-spanned="1" table:style-name="ce100">
            <text:p>退費300元</text:p>
          </table:table-cell>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1082016" table:number-columns-spanned="1" table:number-rows-spanned="2" table:style-name="ce91">
            <text:p>1,082,016</text:p>
          </table:table-cell>
          <table:table-cell office:value-type="float" office:value="4234385" table:number-columns-spanned="1" table:number-rows-spanned="2" table:style-name="ce92">
            <text:p>4,234,385</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98">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84" draw:style-name="a282" draw:name="Text Box 1" svg:x="0in" svg:y="0in" svg:width="1.64216in" svg:height="0in">
              <draw:text-box>
                <text:p text:style-name="a281" text:class-names="" text:cond-style-name=""><text:span text:style-name="a2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龜山地政事務所徵解地政規費(續8完)" table:style-name="ta1" table:print-ranges="桃園市龜山地政事務所徵解地政規費(續8完).A1:桃園市龜山地政事務所徵解地政規費(續8完).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龜山地政事務所徵解地政規費(續8完)</text:p>
          </table:table-cell>
          <table:table-cell office:value-type="string" table:style-name="ce8">
            <text:p>中華民國110年 6月</text:p>
          </table:table-cell>
          <table:table-cell table:number-columns-repeated="16377" table:style-name="ce8"/>
        </table:table-row>
        <table:table-row table:style-name="ro2">
          <table:table-cell office:value-type="string" table:style-name="ce40">
            <text:p>依據各地政事務所辦理之各項業務所收之地政規費暨本府之電傳資訊資料彙編。</text:p>
            <draw:custom-shape svg:x="0in" svg:y="0.01042in" svg:width="0.98022in" svg:height="0.26089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中華民國110年 7月13日 16:53:06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2"/>
          <table:table-cell table:style-name="ce8"/>
          <table:table-cell table:style-name="ce8">
            <draw:custom-shape svg:x="1.1503in" svg:y="0.01042in" svg:width="2.12728in" svg:height="0.26089in" draw:z-index="8" draw:id="id103" draw:style-name="a347" draw:name="報表類別">
              <svg:title/>
              <svg:desc/>
              <text:p text:style-name="a346" text:class-names="" text:cond-style-name=""><text:span text:style-name="a344" text:class-names="">桃園市政府(地政局)</text:span><text:span text:style-name="a34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04" draw:style-name="a351" draw:name="報表類別">
              <svg:title/>
              <svg:desc/>
              <text:p text:style-name="a350" text:class-names="" text:cond-style-name=""><text:span text:style-name="a348" text:class-names="">1112-04-05-2</text:span><text:span text:style-name="a3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龜山地政事務所徵解地政規費(續8完)" table:formula="msoxl:=F1" table:number-columns-spanned="7" table:number-rows-spanned="1" table:style-name="ce46">
            <text:p>桃園市龜山地政事務所徵解地政規費(續8完)</text:p>
            <draw:custom-shape svg:x="0.96875in" svg:y="0.03125in" svg:width="10.40441in" svg:height="0in" draw:z-index="10" draw:id="id105" draw:style-name="a3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6月" table:formula="msoxl:=G1" table:number-columns-spanned="7" table:number-rows-spanned="1" table:style-name="ce93">
            <text:p>中華民國110年 6月</text:p>
          </table:table-cell>
          <table:covered-table-cell table:number-columns-repeated="4"/>
          <table:covered-table-cell>
            <draw:custom-shape svg:x="0.34735in" svg:y="0.00924in" svg:width="2.89894in" svg:height="0.28179in" draw:z-index="11" draw:id="id106" draw:style-name="a355" draw:name="報表類別">
              <svg:title/>
              <svg:desc/>
              <text:p text:style-name="a354" text:class-names="" text:cond-style-name=""><text:span text:style-name="a3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4924109" table:style-name="ce37">
            <text:p>14,924,109</text:p>
          </table:table-cell>
          <table:table-cell office:value-type="float" office:value="45956853" table:style-name="ce38">
            <text:p>45,956,853</text:p>
          </table:table-cell>
          <table:table-cell office:value-type="float" office:value="14629883" table:style-name="ce39">
            <text:p>14,629,883</text:p>
          </table:table-cell>
          <table:table-cell office:value-type="float" office:value="45251627" table:style-name="ce38">
            <text:p>45,251,627</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5830942" table:style-name="ce23">
            <text:p>5,830,942</text:p>
          </table:table-cell>
          <table:table-cell office:value-type="float" office:value="10360771" table:style-name="ce24">
            <text:p>10,360,771</text:p>
          </table:table-cell>
          <table:table-cell office:value-type="float" office:value="5830942" table:style-name="ce25">
            <text:p>5,830,942</text:p>
          </table:table-cell>
          <table:table-cell office:value-type="float" office:value="10360771" table:style-name="ce24">
            <text:p>10,360,771</text:p>
          </table:table-cell>
          <table:table-cell table:number-columns-spanned="2" table:number-rows-spanned="1" table:style-name="ce59"/>
          <table:covered-table-cell>
            <draw:frame draw:z-index="2" draw:id="id97" draw:style-name="a325" draw:name="Text Box 2" svg:x="0in" svg:y="0in" svg:width="1.64216in" svg:height="0in">
              <draw:text-box>
                <text:p text:style-name="a324" text:class-names="" text:cond-style-name=""><text:span text:style-name="a32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8303195" table:style-name="ce23">
            <text:p>8,303,195</text:p>
          </table:table-cell>
          <table:table-cell office:value-type="float" office:value="30318855" table:style-name="ce24">
            <text:p>30,318,855</text:p>
          </table:table-cell>
          <table:table-cell office:value-type="float" office:value="8033129" table:style-name="ce25">
            <text:p>8,033,129</text:p>
          </table:table-cell>
          <table:table-cell office:value-type="float" office:value="29932464" table:style-name="ce24">
            <text:p>29,932,464</text:p>
          </table:table-cell>
          <table:table-cell office:value-type="string" table:number-columns-spanned="2" table:number-rows-spanned="1" table:style-name="ce84">
            <text:p>含跨縣市徵收數：新台幣93790元、解庫數：新台幣93790元</text:p>
          </table:table-cell>
          <table:covered-table-cell/>
          <table:table-cell table:number-columns-repeated="16377"/>
        </table:table-row>
        <table:table-row table:style-name="ro4">
          <table:table-cell office:value-type="string" table:style-name="ce15">
            <text:p>書狀費</text:p>
          </table:table-cell>
          <table:table-cell office:value-type="float" office:value="228160" table:style-name="ce23">
            <text:p>228,160</text:p>
          </table:table-cell>
          <table:table-cell office:value-type="float" office:value="1319600" table:style-name="ce24">
            <text:p>1,319,600</text:p>
          </table:table-cell>
          <table:table-cell office:value-type="float" office:value="226640" table:style-name="ce25">
            <text:p>226,640</text:p>
          </table:table-cell>
          <table:table-cell office:value-type="float" office:value="1312080" table:style-name="ce24">
            <text:p>1,312,080</text:p>
          </table:table-cell>
          <table:table-cell office:value-type="string" table:number-columns-spanned="2" table:number-rows-spanned="1" table:style-name="ce84">
            <text:p>含跨縣市徵收數：新台幣2960元、解庫數：新台幣296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44092" table:style-name="ce23">
            <text:p>44,092</text:p>
          </table:table-cell>
          <table:table-cell office:value-type="float" office:value="920651" table:style-name="ce24">
            <text:p>920,651</text:p>
          </table:table-cell>
          <table:table-cell office:value-type="float" office:value="44092" table:style-name="ce25">
            <text:p>44,092</text:p>
          </table:table-cell>
          <table:table-cell office:value-type="float" office:value="920651" table:style-name="ce24">
            <text:p>920,651</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180470" table:style-name="ce23">
            <text:p>180,470</text:p>
          </table:table-cell>
          <table:table-cell office:value-type="float" office:value="842971" table:style-name="ce24">
            <text:p>842,971</text:p>
          </table:table-cell>
          <table:table-cell office:value-type="float" office:value="180470" table:style-name="ce25">
            <text:p>180,470</text:p>
          </table:table-cell>
          <table:table-cell office:value-type="float" office:value="842571" table:style-name="ce24">
            <text:p>842,571</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330885" table:style-name="ce23">
            <text:p>330,885</text:p>
          </table:table-cell>
          <table:table-cell office:value-type="float" office:value="2155280" table:style-name="ce24">
            <text:p>2,155,280</text:p>
          </table:table-cell>
          <table:table-cell office:value-type="float" office:value="308885" table:style-name="ce25">
            <text:p>308,885</text:p>
          </table:table-cell>
          <table:table-cell office:value-type="float" office:value="1850780" table:style-name="ce24">
            <text:p>1,850,78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6365" table:style-name="ce29">
            <text:p>6,365</text:p>
          </table:table-cell>
          <table:table-cell office:value-type="float" office:value="38725" table:style-name="ce30">
            <text:p>38,725</text:p>
          </table:table-cell>
          <table:table-cell office:value-type="float" office:value="5725" table:style-name="ce31">
            <text:p>5,725</text:p>
          </table:table-cell>
          <table:table-cell office:value-type="float" office:value="32310" table:style-name="ce30">
            <text:p>32,310</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1386407" table:number-columns-spanned="1" table:number-rows-spanned="2" table:style-name="ce91">
            <text:p>1,386,407</text:p>
          </table:table-cell>
          <table:table-cell office:value-type="float" office:value="4029321" table:number-columns-spanned="1" table:number-rows-spanned="2" table:style-name="ce92">
            <text:p>4,029,321</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98">
            <text:p><text:s text:c="9"/>－</text:p>
          </table:table-cell>
          <table:table-cell office:value-type="float" office:value="0" table:number-columns-spanned="1" table:number-rows-spanned="2" table:style-name="ce99">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96" draw:style-name="a322" draw:name="Text Box 1" svg:x="0in" svg:y="0in" svg:width="1.64216in" svg:height="0in">
              <draw:text-box>
                <text:p text:style-name="a321" text:class-names="" text:cond-style-name=""><text:span text:style-name="a320"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7" table:number-rows-spanned="1" table:style-name="ce82">
            <text:p>填表　　　　　　　　　　　　　　　　　審核　　　　　　　　　　　　　　　　　業務主管人員　　　　　　　　　　　　　　　　　機關長官</text:p>
            <text:p>　　　　　　　　　　　　　　　　　　　　　　　　　　　　　　　　　　　　　　主辦統計人員</text:p>
          </table:table-cell>
          <table:covered-table-cell table:number-columns-repeated="3"/>
          <table:covered-table-cell>
            <draw:custom-shape svg:x="2.03432in" svg:y="0.47614in" svg:width="3.29036in" svg:height="0.30266in" draw:z-index="12" draw:id="id107" draw:style-name="a359" draw:name="報表類別">
              <svg:title/>
              <svg:desc/>
              <text:p text:style-name="a358" text:class-names="" text:cond-style-name=""><text:span text:style-name="a356" text:class-names="">中華民國110年 7月13日 16:53:06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msoxl:=IF(A2&gt;0,&quot;資料來源：&quot;&amp;A2,&quot;&quot;)" table:number-columns-spanned="7" table:number-rows-spanned="1" table:style-name="ce7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msoxl:=IF(A2&gt;0,SUBSTITUTE(&quot;填表說明：&quot;&amp;C2,CHAR(10),CHAR(10)&amp;&quot;　　　　　&quot;),&quot;&quot;)" table:number-columns-spanned="7" table:number-rows-spanned="1" table:style-name="ce72">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Administrator</dc:creator>
    <meta:creation-date>2001-02-06T07:45:53Z</meta:creation-date>
    <dc:date>2021-07-27T05:24:56Z</dc:date>
    <meta:print-date>2007-01-19T10:19:36Z</meta:print-date>
  </office:meta>
</office:document-meta>
</file>