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新細明體" style:font-name-asian="新細明體" style:font-name-complex="新細明體" fo:font-size="12pt" style:font-size-asian="12pt" style:font-size-complex="12pt"/>
    </style:style>
    <style:style style:name="ce4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8" style:family="table-cell" style:parent-style-name="Default"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桃園市徵解地政規費" table:style-name="ta1" table:print-ranges="桃園市徵解地政規費.A1:桃園市徵解地政規費.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徵解地政規費</text:p>
          </table:table-cell>
          <table:table-cell office:value-type="string" table:style-name="ce8">
            <text:p>中華民國110年 7月</text:p>
          </table:table-cell>
          <table:table-cell table:number-columns-repeated="16377" table:style-name="ce8"/>
        </table:table-row>
        <table:table-row table:style-name="ro2">
          <table:table-cell table:style-name="ce11">
            <draw:custom-shape svg:x="0in" svg:y="0.01042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徵解地政規費" table:formula="msoxl:=F1" table:number-columns-spanned="7" table:number-rows-spanned="1" table:style-name="ce46">
            <text:p>桃園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7月" table:formula="msoxl:=G1" table:number-columns-spanned="7" table:number-rows-spanned="1" table:style-name="ce92">
            <text:p>中華民國110年 7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93376416" table:style-name="ce37">
            <text:p>93,376,416</text:p>
          </table:table-cell>
          <table:table-cell office:value-type="float" office:value="705871678" table:style-name="ce38">
            <text:p>705,871,678</text:p>
          </table:table-cell>
          <table:table-cell office:value-type="float" office:value="92152933" table:style-name="ce39">
            <text:p>92,152,933</text:p>
          </table:table-cell>
          <table:table-cell office:value-type="float" office:value="696585250" table:style-name="ce38">
            <text:p>696,585,250</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4421229" table:style-name="ce23">
            <text:p>4,421,229</text:p>
          </table:table-cell>
          <table:table-cell office:value-type="float" office:value="43399831" table:style-name="ce24">
            <text:p>43,399,831</text:p>
          </table:table-cell>
          <table:table-cell office:value-type="float" office:value="4284606" table:style-name="ce25">
            <text:p>4,284,606</text:p>
          </table:table-cell>
          <table:table-cell office:value-type="float" office:value="43235799" table:style-name="ce24">
            <text:p>43,235,799</text:p>
          </table:table-cell>
          <table:table-cell table:number-columns-spanned="2" table:number-rows-spanned="1" table:style-name="ce59"/>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66865130" table:style-name="ce23">
            <text:p>66,865,130</text:p>
          </table:table-cell>
          <table:table-cell office:value-type="float" office:value="514091336" table:style-name="ce24">
            <text:p>514,091,336</text:p>
          </table:table-cell>
          <table:table-cell office:value-type="float" office:value="66681485" table:style-name="ce25">
            <text:p>66,681,485</text:p>
          </table:table-cell>
          <table:table-cell office:value-type="float" office:value="512272564" table:style-name="ce24">
            <text:p>512,272,564</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書狀費</text:p>
          </table:table-cell>
          <table:table-cell office:value-type="float" office:value="2864800" table:style-name="ce23">
            <text:p>2,864,800</text:p>
          </table:table-cell>
          <table:table-cell office:value-type="float" office:value="20236160" table:style-name="ce24">
            <text:p>20,236,160</text:p>
          </table:table-cell>
          <table:table-cell office:value-type="float" office:value="2835680" table:style-name="ce25">
            <text:p>2,835,680</text:p>
          </table:table-cell>
          <table:table-cell office:value-type="float" office:value="19952600" table:style-name="ce24">
            <text:p>19,952,60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937708" table:style-name="ce23">
            <text:p>937,708</text:p>
          </table:table-cell>
          <table:table-cell office:value-type="float" office:value="7203642" table:style-name="ce24">
            <text:p>7,203,642</text:p>
          </table:table-cell>
          <table:table-cell office:value-type="float" office:value="937708" table:style-name="ce25">
            <text:p>937,708</text:p>
          </table:table-cell>
          <table:table-cell office:value-type="float" office:value="7161933" table:style-name="ce24">
            <text:p>7,161,93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166950" table:style-name="ce23">
            <text:p>2,166,950</text:p>
          </table:table-cell>
          <table:table-cell office:value-type="float" office:value="15179132" table:style-name="ce24">
            <text:p>15,179,132</text:p>
          </table:table-cell>
          <table:table-cell office:value-type="float" office:value="2130550" table:style-name="ce25">
            <text:p>2,130,550</text:p>
          </table:table-cell>
          <table:table-cell office:value-type="float" office:value="15128972" table:style-name="ce24">
            <text:p>15,128,972</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7368932" table:style-name="ce23">
            <text:p>7,368,932</text:p>
          </table:table-cell>
          <table:table-cell office:value-type="float" office:value="50264136" table:style-name="ce24">
            <text:p>50,264,136</text:p>
          </table:table-cell>
          <table:table-cell office:value-type="float" office:value="6533732" table:style-name="ce25">
            <text:p>6,533,732</text:p>
          </table:table-cell>
          <table:table-cell office:value-type="float" office:value="43363666" table:style-name="ce24">
            <text:p>43,363,666</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1714145" table:style-name="ce23">
            <text:p>1,714,145</text:p>
          </table:table-cell>
          <table:table-cell office:value-type="float" office:value="11672458" table:style-name="ce24">
            <text:p>11,672,458</text:p>
          </table:table-cell>
          <table:table-cell office:value-type="float" office:value="1714145" table:style-name="ce25">
            <text:p>1,714,145</text:p>
          </table:table-cell>
          <table:table-cell office:value-type="float" office:value="11672458" table:style-name="ce24">
            <text:p>11,672,458</text:p>
          </table:table-cell>
          <table:table-cell office:value-type="string" table:number-columns-spanned="2" table:number-rows-spanned="1" table:style-name="ce61">
            <text:p>【中華電信：新台幣1,542,943元、關貿：新台幣171,202元】</text:p>
          </table:table-cell>
          <table:covered-table-cell/>
          <table:table-cell table:number-columns-repeated="16377"/>
        </table:table-row>
        <table:table-row table:style-name="ro4">
          <table:table-cell office:value-type="string" table:style-name="ce26">
            <text:p>電子謄本</text:p>
          </table:table-cell>
          <table:table-cell office:value-type="float" office:value="6869122" table:style-name="ce27">
            <text:p>6,869,122</text:p>
          </table:table-cell>
          <table:table-cell office:value-type="float" office:value="42915926" table:style-name="ce20">
            <text:p>42,915,926</text:p>
          </table:table-cell>
          <table:table-cell office:value-type="float" office:value="6869122" table:style-name="ce28">
            <text:p>6,869,122</text:p>
          </table:table-cell>
          <table:table-cell office:value-type="float" office:value="42915926" table:style-name="ce20">
            <text:p>42,915,926</text:p>
          </table:table-cell>
          <table:table-cell office:value-type="string" table:number-columns-spanned="2" table:number-rows-spanned="1" table:style-name="ce61">
            <text:p>【中華電信：新台幣 6,842,404元、關貿：新台幣 26,718元】</text:p>
          </table:table-cell>
          <table:covered-table-cell/>
          <table:table-cell table:number-columns-repeated="16377"/>
        </table:table-row>
        <table:table-row table:style-name="ro4">
          <table:table-cell office:value-type="string" table:style-name="ce16">
            <text:p>其 <text:s text:c="12"/>他</text:p>
          </table:table-cell>
          <table:table-cell office:value-type="float" office:value="168400" table:style-name="ce29">
            <text:p>168,400</text:p>
          </table:table-cell>
          <table:table-cell office:value-type="float" office:value="909057" table:style-name="ce30">
            <text:p>909,057</text:p>
          </table:table-cell>
          <table:table-cell office:value-type="float" office:value="165905" table:style-name="ce31">
            <text:p>165,905</text:p>
          </table:table-cell>
          <table:table-cell office:value-type="float" office:value="881332" table:style-name="ce30">
            <text:p>881,332</text:p>
          </table:table-cell>
          <table:table-cell table:number-columns-spanned="2" table:number-rows-spanned="1" table:style-name="ce88"/>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7096607" table:number-columns-spanned="1" table:number-rows-spanned="2" table:style-name="ce90">
            <text:p>7,096,607</text:p>
          </table:table-cell>
          <table:table-cell office:value-type="float" office:value="55550819" table:number-columns-spanned="1" table:number-rows-spanned="2" table:style-name="ce91">
            <text:p>55,550,819</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517466" table:number-columns-spanned="1" table:number-rows-spanned="2" table:style-name="ce87">
            <text:p>517,466</text:p>
          </table:table-cell>
          <table:table-cell office:value-type="string" table:style-name="ce18">
            <text:p>提存登記儲金－備註</text:p>
          </table:table-cell>
          <table:table-cell office:value-type="string" table:number-columns-spanned="3" table:number-rows-spanned="1" table:style-name="ce79">
            <text:p>預計110年12月提存</text:p>
          </table:table-cell>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桃園地政事務所徵解地政規費(續1)" table:style-name="ta1" table:print-ranges="桃園市桃園地政事務所徵解地政規費(續1).A1:桃園市桃園地政事務所徵解地政規費(續1).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桃園地政事務所徵解地政規費(續1)</text:p>
          </table:table-cell>
          <table:table-cell office:value-type="string" table:style-name="ce8">
            <text:p>中華民國110年 7月</text:p>
          </table:table-cell>
          <table:table-cell table:number-columns-repeated="16377" table:style-name="ce8"/>
        </table:table-row>
        <table:table-row table:style-name="ro2">
          <table:table-cell table:style-name="ce11">
            <draw:custom-shape svg:x="0in" svg:y="0.01042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19" draw:style-name="a67" draw:name="報表類別">
              <svg:title/>
              <svg:desc/>
              <text:p text:style-name="a66" text:class-names="" text:cond-style-name=""><text:span text:style-name="a64" text:class-names="">桃園市政府(地政局)</text:span><text:span text:style-name="a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桃園地政事務所徵解地政規費(續1)" table:formula="msoxl:=F1" table:number-columns-spanned="7" table:number-rows-spanned="1" table:style-name="ce46">
            <text:p>桃園市桃園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7月" table:formula="msoxl:=G1" table:number-columns-spanned="7" table:number-rows-spanned="1" table:style-name="ce92">
            <text:p>中華民國110年 7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22996796" table:style-name="ce37">
            <text:p>22,996,796</text:p>
          </table:table-cell>
          <table:table-cell office:value-type="float" office:value="182284306" table:style-name="ce38">
            <text:p>182,284,306</text:p>
          </table:table-cell>
          <table:table-cell office:value-type="float" office:value="22916293" table:style-name="ce39">
            <text:p>22,916,293</text:p>
          </table:table-cell>
          <table:table-cell office:value-type="float" office:value="181328388" table:style-name="ce38">
            <text:p>181,328,388</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85391" table:style-name="ce23">
            <text:p>185,391</text:p>
          </table:table-cell>
          <table:table-cell office:value-type="float" office:value="5609777" table:style-name="ce24">
            <text:p>5,609,777</text:p>
          </table:table-cell>
          <table:table-cell office:value-type="float" office:value="185391" table:style-name="ce25">
            <text:p>185,391</text:p>
          </table:table-cell>
          <table:table-cell office:value-type="float" office:value="5609777" table:style-name="ce24">
            <text:p>5,609,777</text:p>
          </table:table-cell>
          <table:table-cell table:number-columns-spanned="2" table:number-rows-spanned="1" table:style-name="ce59"/>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20901854" table:style-name="ce23">
            <text:p>20,901,854</text:p>
          </table:table-cell>
          <table:table-cell office:value-type="float" office:value="162423556" table:style-name="ce24">
            <text:p>162,423,556</text:p>
          </table:table-cell>
          <table:table-cell office:value-type="float" office:value="20865271" table:style-name="ce25">
            <text:p>20,865,271</text:p>
          </table:table-cell>
          <table:table-cell office:value-type="float" office:value="162176223" table:style-name="ce24">
            <text:p>162,176,22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書狀費</text:p>
          </table:table-cell>
          <table:table-cell office:value-type="float" office:value="544320" table:style-name="ce23">
            <text:p>544,320</text:p>
          </table:table-cell>
          <table:table-cell office:value-type="float" office:value="4525840" table:style-name="ce24">
            <text:p>4,525,840</text:p>
          </table:table-cell>
          <table:table-cell office:value-type="float" office:value="540000" table:style-name="ce25">
            <text:p>540,000</text:p>
          </table:table-cell>
          <table:table-cell office:value-type="float" office:value="4496480" table:style-name="ce24">
            <text:p>4,496,48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331026" table:style-name="ce23">
            <text:p>331,026</text:p>
          </table:table-cell>
          <table:table-cell office:value-type="float" office:value="1611833" table:style-name="ce24">
            <text:p>1,611,833</text:p>
          </table:table-cell>
          <table:table-cell office:value-type="float" office:value="331026" table:style-name="ce25">
            <text:p>331,026</text:p>
          </table:table-cell>
          <table:table-cell office:value-type="float" office:value="1577133" table:style-name="ce24">
            <text:p>1,577,13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512760" table:style-name="ce23">
            <text:p>512,760</text:p>
          </table:table-cell>
          <table:table-cell office:value-type="float" office:value="3838972" table:style-name="ce24">
            <text:p>3,838,972</text:p>
          </table:table-cell>
          <table:table-cell office:value-type="float" office:value="512760" table:style-name="ce25">
            <text:p>512,760</text:p>
          </table:table-cell>
          <table:table-cell office:value-type="float" office:value="3838972" table:style-name="ce24">
            <text:p>3,838,972</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508840" table:style-name="ce23">
            <text:p>508,840</text:p>
          </table:table-cell>
          <table:table-cell office:value-type="float" office:value="4148578" table:style-name="ce24">
            <text:p>4,148,578</text:p>
          </table:table-cell>
          <table:table-cell office:value-type="float" office:value="469240" table:style-name="ce25">
            <text:p>469,240</text:p>
          </table:table-cell>
          <table:table-cell office:value-type="float" office:value="3504338" table:style-name="ce24">
            <text:p>3,504,33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2605" table:style-name="ce29">
            <text:p>12,605</text:p>
          </table:table-cell>
          <table:table-cell office:value-type="float" office:value="125750" table:style-name="ce30">
            <text:p>125,750</text:p>
          </table:table-cell>
          <table:table-cell office:value-type="float" office:value="12605" table:style-name="ce31">
            <text:p>12,605</text:p>
          </table:table-cell>
          <table:table-cell office:value-type="float" office:value="125465" table:style-name="ce30">
            <text:p>125,465</text:p>
          </table:table-cell>
          <table:table-cell table:number-columns-spanned="2" table:number-rows-spanned="1" table:style-name="ce88"/>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2105066" table:number-columns-spanned="1" table:number-rows-spanned="2" table:style-name="ce90">
            <text:p>2,105,066</text:p>
          </table:table-cell>
          <table:table-cell office:value-type="float" office:value="16778596" table:number-columns-spanned="1" table:number-rows-spanned="2" table:style-name="ce91">
            <text:p>16,778,596</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32009" table:number-columns-spanned="1" table:number-rows-spanned="2" table:style-name="ce87">
            <text:p>32,009</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中壢地政事務所徵解地政規費(續2)" table:style-name="ta1" table:print-ranges="桃園市中壢地政事務所徵解地政規費(續2).A1:桃園市中壢地政事務所徵解地政規費(續2).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中壢地政事務所徵解地政規費(續2)</text:p>
          </table:table-cell>
          <table:table-cell office:value-type="string" table:style-name="ce8">
            <text:p>中華民國110年 7月</text:p>
          </table:table-cell>
          <table:table-cell table:number-columns-repeated="16377" table:style-name="ce8"/>
        </table:table-row>
        <table:table-row table:style-name="ro2">
          <table:table-cell table:style-name="ce11">
            <draw:custom-shape svg:x="0in" svg:y="0.01042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31" draw:style-name="a107" draw:name="報表類別">
              <svg:title/>
              <svg:desc/>
              <text:p text:style-name="a106" text:class-names="" text:cond-style-name=""><text:span text:style-name="a104" text:class-names="">桃園市政府(地政局)</text:span><text:span text:style-name="a1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中壢地政事務所徵解地政規費(續2)" table:formula="msoxl:=F1" table:number-columns-spanned="7" table:number-rows-spanned="1" table:style-name="ce46">
            <text:p>桃園市中壢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7月" table:formula="msoxl:=G1" table:number-columns-spanned="7" table:number-rows-spanned="1" table:style-name="ce92">
            <text:p>中華民國110年 7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4634107" table:style-name="ce37">
            <text:p>14,634,107</text:p>
          </table:table-cell>
          <table:table-cell office:value-type="float" office:value="127653951" table:style-name="ce38">
            <text:p>127,653,951</text:p>
          </table:table-cell>
          <table:table-cell office:value-type="float" office:value="14408516" table:style-name="ce39">
            <text:p>14,408,516</text:p>
          </table:table-cell>
          <table:table-cell office:value-type="float" office:value="125012538" table:style-name="ce38">
            <text:p>125,012,538</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397852" table:style-name="ce23">
            <text:p>397,852</text:p>
          </table:table-cell>
          <table:table-cell office:value-type="float" office:value="10818916" table:style-name="ce24">
            <text:p>10,818,916</text:p>
          </table:table-cell>
          <table:table-cell office:value-type="float" office:value="397852" table:style-name="ce25">
            <text:p>397,852</text:p>
          </table:table-cell>
          <table:table-cell office:value-type="float" office:value="10818435" table:style-name="ce24">
            <text:p>10,818,435</text:p>
          </table:table-cell>
          <table:table-cell table:number-columns-spanned="2" table:number-rows-spanned="1" table:style-name="ce59"/>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1242886" table:style-name="ce23">
            <text:p>11,242,886</text:p>
          </table:table-cell>
          <table:table-cell office:value-type="float" office:value="96669272" table:style-name="ce24">
            <text:p>96,669,272</text:p>
          </table:table-cell>
          <table:table-cell office:value-type="float" office:value="11221635" table:style-name="ce25">
            <text:p>11,221,635</text:p>
          </table:table-cell>
          <table:table-cell office:value-type="float" office:value="96337808" table:style-name="ce24">
            <text:p>96,337,808</text:p>
          </table:table-cell>
          <table:table-cell office:value-type="string" table:number-columns-spanned="2" table:number-rows-spanned="1" table:style-name="ce83">
            <text:p>跨縣市收入數、繳庫數均為NT$157,140</text:p>
          </table:table-cell>
          <table:covered-table-cell/>
          <table:table-cell table:number-columns-repeated="16377"/>
        </table:table-row>
        <table:table-row table:style-name="ro4">
          <table:table-cell office:value-type="string" table:style-name="ce15">
            <text:p>書狀費</text:p>
          </table:table-cell>
          <table:table-cell office:value-type="float" office:value="481040" table:style-name="ce23">
            <text:p>481,040</text:p>
          </table:table-cell>
          <table:table-cell office:value-type="float" office:value="3779680" table:style-name="ce24">
            <text:p>3,779,680</text:p>
          </table:table-cell>
          <table:table-cell office:value-type="float" office:value="476880" table:style-name="ce25">
            <text:p>476,880</text:p>
          </table:table-cell>
          <table:table-cell office:value-type="float" office:value="3745920" table:style-name="ce24">
            <text:p>3,745,920</text:p>
          </table:table-cell>
          <table:table-cell office:value-type="string" table:number-columns-spanned="2" table:number-rows-spanned="1" table:style-name="ce83">
            <text:p>跨縣市收入數、繳庫數均為NT$480</text:p>
          </table:table-cell>
          <table:covered-table-cell/>
          <table:table-cell table:number-columns-repeated="16377"/>
        </table:table-row>
        <table:table-row table:style-name="ro4">
          <table:table-cell office:value-type="string" table:style-name="ce15">
            <text:p>登記罰鍰</text:p>
          </table:table-cell>
          <table:table-cell office:value-type="float" office:value="47474" table:style-name="ce23">
            <text:p>47,474</text:p>
          </table:table-cell>
          <table:table-cell office:value-type="float" office:value="1173664" table:style-name="ce24">
            <text:p>1,173,664</text:p>
          </table:table-cell>
          <table:table-cell office:value-type="float" office:value="47474" table:style-name="ce25">
            <text:p>47,474</text:p>
          </table:table-cell>
          <table:table-cell office:value-type="float" office:value="1173051" table:style-name="ce24">
            <text:p>1,173,051</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406022" table:style-name="ce23">
            <text:p>406,022</text:p>
          </table:table-cell>
          <table:table-cell office:value-type="float" office:value="2711437" table:style-name="ce24">
            <text:p>2,711,437</text:p>
          </table:table-cell>
          <table:table-cell office:value-type="float" office:value="406022" table:style-name="ce25">
            <text:p>406,022</text:p>
          </table:table-cell>
          <table:table-cell office:value-type="float" office:value="2704137" table:style-name="ce24">
            <text:p>2,704,137</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2006353" table:style-name="ce23">
            <text:p>2,006,353</text:p>
          </table:table-cell>
          <table:table-cell office:value-type="float" office:value="12352972" table:style-name="ce24">
            <text:p>12,352,972</text:p>
          </table:table-cell>
          <table:table-cell office:value-type="float" office:value="1806753" table:style-name="ce25">
            <text:p>1,806,753</text:p>
          </table:table-cell>
          <table:table-cell office:value-type="float" office:value="10087732" table:style-name="ce24">
            <text:p>10,087,732</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52480" table:style-name="ce29">
            <text:p>52,480</text:p>
          </table:table-cell>
          <table:table-cell office:value-type="float" office:value="148010" table:style-name="ce30">
            <text:p>148,010</text:p>
          </table:table-cell>
          <table:table-cell office:value-type="float" office:value="51900" table:style-name="ce31">
            <text:p>51,900</text:p>
          </table:table-cell>
          <table:table-cell office:value-type="float" office:value="145455" table:style-name="ce30">
            <text:p>145,455</text:p>
          </table:table-cell>
          <table:table-cell table:number-columns-spanned="2" table:number-rows-spanned="1" table:style-name="ce88"/>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161949" table:number-columns-spanned="1" table:number-rows-spanned="2" table:style-name="ce90">
            <text:p>1,161,949</text:p>
          </table:table-cell>
          <table:table-cell office:value-type="float" office:value="10715624" table:number-columns-spanned="1" table:number-rows-spanned="2" table:style-name="ce91">
            <text:p>10,715,624</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485457" table:number-columns-spanned="1" table:number-rows-spanned="2" table:style-name="ce87">
            <text:p>485,457</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大溪地政事務所徵解地政規費(續3)" table:style-name="ta1" table:print-ranges="桃園市大溪地政事務所徵解地政規費(續3).A1:桃園市大溪地政事務所徵解地政規費(續3).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大溪地政事務所徵解地政規費(續3)</text:p>
          </table:table-cell>
          <table:table-cell office:value-type="string" table:style-name="ce8">
            <text:p>中華民國110年 7月</text:p>
          </table:table-cell>
          <table:table-cell table:number-columns-repeated="16377" table:style-name="ce8"/>
        </table:table-row>
        <table:table-row table:style-name="ro2">
          <table:table-cell table:style-name="ce11">
            <draw:custom-shape svg:x="0in" svg:y="0.01042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43" draw:style-name="a147" draw:name="報表類別">
              <svg:title/>
              <svg:desc/>
              <text:p text:style-name="a146" text:class-names="" text:cond-style-name=""><text:span text:style-name="a144" text:class-names="">桃園市政府(地政局)</text:span><text:span text:style-name="a1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大溪地政事務所徵解地政規費(續3)" table:formula="msoxl:=F1" table:number-columns-spanned="7" table:number-rows-spanned="1" table:style-name="ce46">
            <text:p>桃園市大溪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7月" table:formula="msoxl:=G1" table:number-columns-spanned="7" table:number-rows-spanned="1" table:style-name="ce92">
            <text:p>中華民國110年 7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4580374" table:style-name="ce37">
            <text:p>4,580,374</text:p>
          </table:table-cell>
          <table:table-cell office:value-type="float" office:value="42482210" table:style-name="ce38">
            <text:p>42,482,210</text:p>
          </table:table-cell>
          <table:table-cell office:value-type="float" office:value="4280967" table:style-name="ce39">
            <text:p>4,280,967</text:p>
          </table:table-cell>
          <table:table-cell office:value-type="float" office:value="41280737" table:style-name="ce38">
            <text:p>41,280,737</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49295" table:style-name="ce23">
            <text:p>49,295</text:p>
          </table:table-cell>
          <table:table-cell office:value-type="float" office:value="2166651" table:style-name="ce24">
            <text:p>2,166,651</text:p>
          </table:table-cell>
          <table:table-cell office:value-type="float" office:value="49295" table:style-name="ce25">
            <text:p>49,295</text:p>
          </table:table-cell>
          <table:table-cell office:value-type="float" office:value="2166603" table:style-name="ce24">
            <text:p>2,166,603</text:p>
          </table:table-cell>
          <table:table-cell table:number-columns-spanned="2" table:number-rows-spanned="1" table:style-name="ce59"/>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3059061" table:style-name="ce23">
            <text:p>3,059,061</text:p>
          </table:table-cell>
          <table:table-cell office:value-type="float" office:value="27260641" table:style-name="ce24">
            <text:p>27,260,641</text:p>
          </table:table-cell>
          <table:table-cell office:value-type="float" office:value="3015824" table:style-name="ce25">
            <text:p>3,015,824</text:p>
          </table:table-cell>
          <table:table-cell office:value-type="float" office:value="27132812" table:style-name="ce24">
            <text:p>27,132,812</text:p>
          </table:table-cell>
          <table:table-cell office:value-type="string" table:number-columns-spanned="2" table:number-rows-spanned="1" table:style-name="ce83">
            <text:p>1退費43237元(2含跨縣市徵收數:新臺幣50,640元、解庫數新臺幣50,640元)</text:p>
          </table:table-cell>
          <table:covered-table-cell/>
          <table:table-cell table:number-columns-repeated="16377"/>
        </table:table-row>
        <table:table-row table:style-name="ro4">
          <table:table-cell office:value-type="string" table:style-name="ce15">
            <text:p>書狀費</text:p>
          </table:table-cell>
          <table:table-cell office:value-type="float" office:value="197200" table:style-name="ce23">
            <text:p>197,200</text:p>
          </table:table-cell>
          <table:table-cell office:value-type="float" office:value="1852480" table:style-name="ce24">
            <text:p>1,852,480</text:p>
          </table:table-cell>
          <table:table-cell office:value-type="float" office:value="195040" table:style-name="ce25">
            <text:p>195,040</text:p>
          </table:table-cell>
          <table:table-cell office:value-type="float" office:value="1839120" table:style-name="ce24">
            <text:p>1,839,120</text:p>
          </table:table-cell>
          <table:table-cell office:value-type="string" table:number-columns-spanned="2" table:number-rows-spanned="1" table:style-name="ce83">
            <text:p>1退費2160元(2含跨縣市徵收數:新臺幣960元、解庫數新臺幣96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106557" table:style-name="ce23">
            <text:p>106,557</text:p>
          </table:table-cell>
          <table:table-cell office:value-type="float" office:value="1142164" table:style-name="ce24">
            <text:p>1,142,164</text:p>
          </table:table-cell>
          <table:table-cell office:value-type="float" office:value="106557" table:style-name="ce25">
            <text:p>106,557</text:p>
          </table:table-cell>
          <table:table-cell office:value-type="float" office:value="1135768" table:style-name="ce24">
            <text:p>1,135,76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06155" table:style-name="ce23">
            <text:p>206,155</text:p>
          </table:table-cell>
          <table:table-cell office:value-type="float" office:value="1670027" table:style-name="ce24">
            <text:p>1,670,027</text:p>
          </table:table-cell>
          <table:table-cell office:value-type="float" office:value="206155" table:style-name="ce25">
            <text:p>206,155</text:p>
          </table:table-cell>
          <table:table-cell office:value-type="float" office:value="1670027" table:style-name="ce24">
            <text:p>1,670,027</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935580" table:style-name="ce23">
            <text:p>935,580</text:p>
          </table:table-cell>
          <table:table-cell office:value-type="float" office:value="8212818" table:style-name="ce24">
            <text:p>8,212,818</text:p>
          </table:table-cell>
          <table:table-cell office:value-type="float" office:value="682380" table:style-name="ce25">
            <text:p>682,380</text:p>
          </table:table-cell>
          <table:table-cell office:value-type="float" office:value="7168718" table:style-name="ce24">
            <text:p>7,168,718</text:p>
          </table:table-cell>
          <table:table-cell office:value-type="string" table:number-columns-spanned="2" table:number-rows-spanned="1" table:style-name="ce83">
            <text:p>退費2532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26526" table:style-name="ce29">
            <text:p>26,526</text:p>
          </table:table-cell>
          <table:table-cell office:value-type="float" office:value="177429" table:style-name="ce30">
            <text:p>177,429</text:p>
          </table:table-cell>
          <table:table-cell office:value-type="float" office:value="25716" table:style-name="ce31">
            <text:p>25,716</text:p>
          </table:table-cell>
          <table:table-cell office:value-type="float" office:value="167689" table:style-name="ce30">
            <text:p>167,689</text:p>
          </table:table-cell>
          <table:table-cell office:value-type="string" table:number-columns-spanned="2" table:number-rows-spanned="1" table:style-name="ce98">
            <text:p>退費810元</text:p>
          </table:table-cell>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306511" table:number-columns-spanned="1" table:number-rows-spanned="2" table:style-name="ce90">
            <text:p>306,511</text:p>
          </table:table-cell>
          <table:table-cell office:value-type="float" office:value="2929938" table:number-columns-spanned="1" table:number-rows-spanned="2" table:style-name="ce91">
            <text:p>2,929,938</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楊梅地政事務所徵解地政規費(續4)" table:style-name="ta1" table:print-ranges="桃園市楊梅地政事務所徵解地政規費(續4).A1:桃園市楊梅地政事務所徵解地政規費(續4).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楊梅地政事務所徵解地政規費(續4)</text:p>
          </table:table-cell>
          <table:table-cell office:value-type="string" table:style-name="ce8">
            <text:p>中華民國110年 7月</text:p>
          </table:table-cell>
          <table:table-cell table:number-columns-repeated="16377" table:style-name="ce8"/>
        </table:table-row>
        <table:table-row table:style-name="ro2">
          <table:table-cell table:style-name="ce11">
            <draw:custom-shape svg:x="0in" svg:y="0.01042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55" draw:style-name="a187" draw:name="報表類別">
              <svg:title/>
              <svg:desc/>
              <text:p text:style-name="a186" text:class-names="" text:cond-style-name=""><text:span text:style-name="a184" text:class-names="">桃園市政府(地政局)</text:span><text:span text:style-name="a18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楊梅地政事務所徵解地政規費(續4)" table:formula="msoxl:=F1" table:number-columns-spanned="7" table:number-rows-spanned="1" table:style-name="ce46">
            <text:p>桃園市楊梅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7月" table:formula="msoxl:=G1" table:number-columns-spanned="7" table:number-rows-spanned="1" table:style-name="ce92">
            <text:p>中華民國110年 7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8383517" table:style-name="ce37">
            <text:p>8,383,517</text:p>
          </table:table-cell>
          <table:table-cell office:value-type="float" office:value="63166405" table:style-name="ce38">
            <text:p>63,166,405</text:p>
          </table:table-cell>
          <table:table-cell office:value-type="float" office:value="8094223" table:style-name="ce39">
            <text:p>8,094,223</text:p>
          </table:table-cell>
          <table:table-cell office:value-type="float" office:value="61856238" table:style-name="ce38">
            <text:p>61,856,238</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208796" table:style-name="ce23">
            <text:p>1,208,796</text:p>
          </table:table-cell>
          <table:table-cell office:value-type="float" office:value="2819380" table:style-name="ce24">
            <text:p>2,819,380</text:p>
          </table:table-cell>
          <table:table-cell office:value-type="float" office:value="1075594" table:style-name="ce25">
            <text:p>1,075,594</text:p>
          </table:table-cell>
          <table:table-cell office:value-type="float" office:value="2685322" table:style-name="ce24">
            <text:p>2,685,322</text:p>
          </table:table-cell>
          <table:table-cell table:number-columns-spanned="2" table:number-rows-spanned="1" table:style-name="ce59"/>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4939894" table:style-name="ce23">
            <text:p>4,939,894</text:p>
          </table:table-cell>
          <table:table-cell office:value-type="float" office:value="46900996" table:style-name="ce24">
            <text:p>46,900,996</text:p>
          </table:table-cell>
          <table:table-cell office:value-type="float" office:value="4926057" table:style-name="ce25">
            <text:p>4,926,057</text:p>
          </table:table-cell>
          <table:table-cell office:value-type="float" office:value="46813407" table:style-name="ce24">
            <text:p>46,813,407</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書狀費</text:p>
          </table:table-cell>
          <table:table-cell office:value-type="float" office:value="309920" table:style-name="ce23">
            <text:p>309,920</text:p>
          </table:table-cell>
          <table:table-cell office:value-type="float" office:value="2249120" table:style-name="ce24">
            <text:p>2,249,120</text:p>
          </table:table-cell>
          <table:table-cell office:value-type="float" office:value="302320" table:style-name="ce25">
            <text:p>302,320</text:p>
          </table:table-cell>
          <table:table-cell office:value-type="float" office:value="2221040" table:style-name="ce24">
            <text:p>2,221,04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登記罰鍰</text:p>
          </table:table-cell>
          <table:table-cell office:value-type="float" office:value="267092" table:style-name="ce23">
            <text:p>267,092</text:p>
          </table:table-cell>
          <table:table-cell office:value-type="float" office:value="869853" table:style-name="ce24">
            <text:p>869,853</text:p>
          </table:table-cell>
          <table:table-cell office:value-type="float" office:value="267092" table:style-name="ce25">
            <text:p>267,092</text:p>
          </table:table-cell>
          <table:table-cell office:value-type="float" office:value="869853" table:style-name="ce24">
            <text:p>869,85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35476" table:style-name="ce23">
            <text:p>235,476</text:p>
          </table:table-cell>
          <table:table-cell office:value-type="float" office:value="1595241" table:style-name="ce24">
            <text:p>1,595,241</text:p>
          </table:table-cell>
          <table:table-cell office:value-type="float" office:value="235076" table:style-name="ce25">
            <text:p>235,076</text:p>
          </table:table-cell>
          <table:table-cell office:value-type="float" office:value="1590641" table:style-name="ce24">
            <text:p>1,590,641</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1404444" table:style-name="ce23">
            <text:p>1,404,444</text:p>
          </table:table-cell>
          <table:table-cell office:value-type="float" office:value="8606688" table:style-name="ce24">
            <text:p>8,606,688</text:p>
          </table:table-cell>
          <table:table-cell office:value-type="float" office:value="1270844" table:style-name="ce25">
            <text:p>1,270,844</text:p>
          </table:table-cell>
          <table:table-cell office:value-type="float" office:value="7555358" table:style-name="ce24">
            <text:p>7,555,358</text:p>
          </table:table-cell>
          <table:table-cell office:value-type="string" table:number-columns-spanned="2" table:number-rows-spanned="1" table:style-name="ce83">
            <text:p>本月ibon$218,000元，本月連前累計共$1,024,0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7895" table:style-name="ce29">
            <text:p>17,895</text:p>
          </table:table-cell>
          <table:table-cell office:value-type="float" office:value="125127" table:style-name="ce30">
            <text:p>125,127</text:p>
          </table:table-cell>
          <table:table-cell office:value-type="float" office:value="17240" table:style-name="ce31">
            <text:p>17,240</text:p>
          </table:table-cell>
          <table:table-cell office:value-type="float" office:value="120617" table:style-name="ce30">
            <text:p>120,617</text:p>
          </table:table-cell>
          <table:table-cell table:number-columns-spanned="2" table:number-rows-spanned="1" table:style-name="ce88"/>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600165" table:number-columns-spanned="1" table:number-rows-spanned="2" table:style-name="ce90">
            <text:p>600,165</text:p>
          </table:table-cell>
          <table:table-cell office:value-type="float" office:value="4949871" table:number-columns-spanned="1" table:number-rows-spanned="2" table:style-name="ce91">
            <text:p>4,949,871</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蘆竹地政事務所徵解地政規費(續5)" table:style-name="ta1" table:print-ranges="桃園市蘆竹地政事務所徵解地政規費(續5).A1:桃園市蘆竹地政事務所徵解地政規費(續5).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蘆竹地政事務所徵解地政規費(續5)</text:p>
          </table:table-cell>
          <table:table-cell office:value-type="string" table:style-name="ce8">
            <text:p>中華民國110年 7月</text:p>
          </table:table-cell>
          <table:table-cell table:number-columns-repeated="16377" table:style-name="ce8"/>
        </table:table-row>
        <table:table-row table:style-name="ro2">
          <table:table-cell table:style-name="ce11">
            <draw:custom-shape svg:x="0in" svg:y="0.01042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67" draw:style-name="a227" draw:name="報表類別">
              <svg:title/>
              <svg:desc/>
              <text:p text:style-name="a226" text:class-names="" text:cond-style-name=""><text:span text:style-name="a224" text:class-names="">桃園市政府(地政局)</text:span><text:span text:style-name="a2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蘆竹地政事務所徵解地政規費(續5)" table:formula="msoxl:=F1" table:number-columns-spanned="7" table:number-rows-spanned="1" table:style-name="ce46">
            <text:p>桃園市蘆竹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7月" table:formula="msoxl:=G1" table:number-columns-spanned="7" table:number-rows-spanned="1" table:style-name="ce92">
            <text:p>中華民國110年 7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9815184" table:style-name="ce37">
            <text:p>9,815,184</text:p>
          </table:table-cell>
          <table:table-cell office:value-type="float" office:value="71366052" table:style-name="ce38">
            <text:p>71,366,052</text:p>
          </table:table-cell>
          <table:table-cell office:value-type="float" office:value="9664943" table:style-name="ce39">
            <text:p>9,664,943</text:p>
          </table:table-cell>
          <table:table-cell office:value-type="float" office:value="70234724" table:style-name="ce38">
            <text:p>70,234,724</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647539" table:style-name="ce23">
            <text:p>647,539</text:p>
          </table:table-cell>
          <table:table-cell office:value-type="float" office:value="2347296" table:style-name="ce24">
            <text:p>2,347,296</text:p>
          </table:table-cell>
          <table:table-cell office:value-type="float" office:value="647539" table:style-name="ce25">
            <text:p>647,539</text:p>
          </table:table-cell>
          <table:table-cell office:value-type="float" office:value="2345180" table:style-name="ce24">
            <text:p>2,345,180</text:p>
          </table:table-cell>
          <table:table-cell table:number-columns-spanned="2" table:number-rows-spanned="1" table:style-name="ce59"/>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7433976" table:style-name="ce23">
            <text:p>7,433,976</text:p>
          </table:table-cell>
          <table:table-cell office:value-type="float" office:value="56610030" table:style-name="ce24">
            <text:p>56,610,030</text:p>
          </table:table-cell>
          <table:table-cell office:value-type="float" office:value="7388415" table:style-name="ce25">
            <text:p>7,388,415</text:p>
          </table:table-cell>
          <table:table-cell office:value-type="float" office:value="56379103" table:style-name="ce24">
            <text:p>56,379,103</text:p>
          </table:table-cell>
          <table:table-cell office:value-type="string" table:number-columns-spanned="2" table:number-rows-spanned="1" table:style-name="ce83">
            <text:p>含跨縣市徵收數:新台幣22,170元、解庫數：新台幣22,170元</text:p>
          </table:table-cell>
          <table:covered-table-cell/>
          <table:table-cell table:number-columns-repeated="16377"/>
        </table:table-row>
        <table:table-row table:style-name="ro4">
          <table:table-cell office:value-type="string" table:style-name="ce15">
            <text:p>書狀費</text:p>
          </table:table-cell>
          <table:table-cell office:value-type="float" office:value="300480" table:style-name="ce23">
            <text:p>300,480</text:p>
          </table:table-cell>
          <table:table-cell office:value-type="float" office:value="2413040" table:style-name="ce24">
            <text:p>2,413,040</text:p>
          </table:table-cell>
          <table:table-cell office:value-type="float" office:value="296400" table:style-name="ce25">
            <text:p>296,400</text:p>
          </table:table-cell>
          <table:table-cell office:value-type="float" office:value="2366600" table:style-name="ce24">
            <text:p>2,366,600</text:p>
          </table:table-cell>
          <table:table-cell office:value-type="string" table:number-columns-spanned="2" table:number-rows-spanned="1" table:style-name="ce83">
            <text:p>含跨縣市徵收數:新台幣960元、解庫數：新台幣96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44663" table:style-name="ce23">
            <text:p>44,663</text:p>
          </table:table-cell>
          <table:table-cell office:value-type="float" office:value="912654" table:style-name="ce24">
            <text:p>912,654</text:p>
          </table:table-cell>
          <table:table-cell office:value-type="float" office:value="44663" table:style-name="ce25">
            <text:p>44,663</text:p>
          </table:table-cell>
          <table:table-cell office:value-type="float" office:value="912654" table:style-name="ce24">
            <text:p>912,654</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22401" table:style-name="ce23">
            <text:p>222,401</text:p>
          </table:table-cell>
          <table:table-cell office:value-type="float" office:value="1577844" table:style-name="ce24">
            <text:p>1,577,844</text:p>
          </table:table-cell>
          <table:table-cell office:value-type="float" office:value="222401" table:style-name="ce25">
            <text:p>222,401</text:p>
          </table:table-cell>
          <table:table-cell office:value-type="float" office:value="1577804" table:style-name="ce24">
            <text:p>1,577,804</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1148225" table:style-name="ce23">
            <text:p>1,148,225</text:p>
          </table:table-cell>
          <table:table-cell office:value-type="float" office:value="7396968" table:style-name="ce24">
            <text:p>7,396,968</text:p>
          </table:table-cell>
          <table:table-cell office:value-type="float" office:value="1047625" table:style-name="ce25">
            <text:p>1,047,625</text:p>
          </table:table-cell>
          <table:table-cell office:value-type="float" office:value="6546198" table:style-name="ce24">
            <text:p>6,546,19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17900" table:style-name="ce29">
            <text:p>17,900</text:p>
          </table:table-cell>
          <table:table-cell office:value-type="float" office:value="108220" table:style-name="ce30">
            <text:p>108,220</text:p>
          </table:table-cell>
          <table:table-cell office:value-type="float" office:value="17900" table:style-name="ce31">
            <text:p>17,900</text:p>
          </table:table-cell>
          <table:table-cell office:value-type="float" office:value="107185" table:style-name="ce30">
            <text:p>107,185</text:p>
          </table:table-cell>
          <table:table-cell table:number-columns-spanned="2" table:number-rows-spanned="1" table:style-name="ce88"/>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803595" table:number-columns-spanned="1" table:number-rows-spanned="2" table:style-name="ce90">
            <text:p>803,595</text:p>
          </table:table-cell>
          <table:table-cell office:value-type="float" office:value="5872428" table:number-columns-spanned="1" table:number-rows-spanned="2" table:style-name="ce91">
            <text:p>5,872,428</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八德地政事務所徵解地政規費(續6)" table:style-name="ta1" table:print-ranges="桃園市八德地政事務所徵解地政規費(續6).A1:桃園市八德地政事務所徵解地政規費(續6).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八德地政事務所徵解地政規費(續6)</text:p>
          </table:table-cell>
          <table:table-cell office:value-type="string" table:style-name="ce8">
            <text:p>中華民國110年 7月</text:p>
          </table:table-cell>
          <table:table-cell table:number-columns-repeated="16377" table:style-name="ce8"/>
        </table:table-row>
        <table:table-row table:style-name="ro2">
          <table:table-cell table:style-name="ce11">
            <draw:custom-shape svg:x="0in" svg:y="0.01042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79" draw:style-name="a267" draw:name="報表類別">
              <svg:title/>
              <svg:desc/>
              <text:p text:style-name="a266" text:class-names="" text:cond-style-name=""><text:span text:style-name="a264" text:class-names="">桃園市政府(地政局)</text:span><text:span text:style-name="a2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八德地政事務所徵解地政規費(續6)" table:formula="msoxl:=F1" table:number-columns-spanned="7" table:number-rows-spanned="1" table:style-name="ce46">
            <text:p>桃園市八德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7月" table:formula="msoxl:=G1" table:number-columns-spanned="7" table:number-rows-spanned="1" table:style-name="ce92">
            <text:p>中華民國110年 7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6568539" table:style-name="ce37">
            <text:p>6,568,539</text:p>
          </table:table-cell>
          <table:table-cell office:value-type="float" office:value="50463554" table:style-name="ce38">
            <text:p>50,463,554</text:p>
          </table:table-cell>
          <table:table-cell office:value-type="float" office:value="6494026" table:style-name="ce39">
            <text:p>6,494,026</text:p>
          </table:table-cell>
          <table:table-cell office:value-type="float" office:value="50052668" table:style-name="ce38">
            <text:p>50,052,668</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463856" table:style-name="ce23">
            <text:p>1,463,856</text:p>
          </table:table-cell>
          <table:table-cell office:value-type="float" office:value="6808360" table:style-name="ce24">
            <text:p>6,808,360</text:p>
          </table:table-cell>
          <table:table-cell office:value-type="float" office:value="1460435" table:style-name="ce25">
            <text:p>1,460,435</text:p>
          </table:table-cell>
          <table:table-cell office:value-type="float" office:value="6799521" table:style-name="ce24">
            <text:p>6,799,521</text:p>
          </table:table-cell>
          <table:table-cell table:number-columns-spanned="2" table:number-rows-spanned="1" table:style-name="ce59"/>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4293661" table:style-name="ce23">
            <text:p>4,293,661</text:p>
          </table:table-cell>
          <table:table-cell office:value-type="float" office:value="38227308" table:style-name="ce24">
            <text:p>38,227,308</text:p>
          </table:table-cell>
          <table:table-cell office:value-type="float" office:value="4282249" table:style-name="ce25">
            <text:p>4,282,249</text:p>
          </table:table-cell>
          <table:table-cell office:value-type="float" office:value="38156536" table:style-name="ce24">
            <text:p>38,156,536</text:p>
          </table:table-cell>
          <table:table-cell office:value-type="string" table:number-columns-spanned="2" table:number-rows-spanned="1" table:style-name="ce83">
            <text:p>含跨縣市徵收數：新台幣21,334元、解庫數：新台幣21,334元</text:p>
          </table:table-cell>
          <table:covered-table-cell/>
          <table:table-cell table:number-columns-repeated="16377"/>
        </table:table-row>
        <table:table-row table:style-name="ro4">
          <table:table-cell office:value-type="string" table:style-name="ce15">
            <text:p>書狀費</text:p>
          </table:table-cell>
          <table:table-cell office:value-type="float" office:value="209040" table:style-name="ce23">
            <text:p>209,040</text:p>
          </table:table-cell>
          <table:table-cell office:value-type="float" office:value="1403600" table:style-name="ce24">
            <text:p>1,403,600</text:p>
          </table:table-cell>
          <table:table-cell office:value-type="float" office:value="206560" table:style-name="ce25">
            <text:p>206,560</text:p>
          </table:table-cell>
          <table:table-cell office:value-type="float" office:value="1350400" table:style-name="ce24">
            <text:p>1,350,400</text:p>
          </table:table-cell>
          <table:table-cell office:value-type="string" table:number-columns-spanned="2" table:number-rows-spanned="1" table:style-name="ce83">
            <text:p>含跨縣市徵收數：新台幣480元、解庫數：新台幣48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21779" table:style-name="ce23">
            <text:p>21,779</text:p>
          </table:table-cell>
          <table:table-cell office:value-type="float" office:value="95304" table:style-name="ce24">
            <text:p>95,304</text:p>
          </table:table-cell>
          <table:table-cell office:value-type="float" office:value="21779" table:style-name="ce25">
            <text:p>21,779</text:p>
          </table:table-cell>
          <table:table-cell office:value-type="float" office:value="95304" table:style-name="ce24">
            <text:p>95,304</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191653" table:style-name="ce23">
            <text:p>191,653</text:p>
          </table:table-cell>
          <table:table-cell office:value-type="float" office:value="1131157" table:style-name="ce24">
            <text:p>1,131,157</text:p>
          </table:table-cell>
          <table:table-cell office:value-type="float" office:value="155653" table:style-name="ce25">
            <text:p>155,653</text:p>
          </table:table-cell>
          <table:table-cell office:value-type="float" office:value="1095137" table:style-name="ce24">
            <text:p>1,095,137</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379600" table:style-name="ce23">
            <text:p>379,600</text:p>
          </table:table-cell>
          <table:table-cell office:value-type="float" office:value="2736660" table:style-name="ce24">
            <text:p>2,736,660</text:p>
          </table:table-cell>
          <table:table-cell office:value-type="float" office:value="358400" table:style-name="ce25">
            <text:p>358,400</text:p>
          </table:table-cell>
          <table:table-cell office:value-type="float" office:value="2496660" table:style-name="ce24">
            <text:p>2,496,66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8950" table:style-name="ce29">
            <text:p>8,950</text:p>
          </table:table-cell>
          <table:table-cell office:value-type="float" office:value="61165" table:style-name="ce30">
            <text:p>61,165</text:p>
          </table:table-cell>
          <table:table-cell office:value-type="float" office:value="8950" table:style-name="ce31">
            <text:p>8,950</text:p>
          </table:table-cell>
          <table:table-cell office:value-type="float" office:value="59110" table:style-name="ce30">
            <text:p>59,110</text:p>
          </table:table-cell>
          <table:table-cell table:number-columns-spanned="2" table:number-rows-spanned="1" table:style-name="ce88"/>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574268" table:number-columns-spanned="1" table:number-rows-spanned="2" table:style-name="ce90">
            <text:p>574,268</text:p>
          </table:table-cell>
          <table:table-cell office:value-type="float" office:value="4495603" table:number-columns-spanned="1" table:number-rows-spanned="2" table:style-name="ce91">
            <text:p>4,495,603</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平鎮地政事務所徵解地政規費(續7)" table:style-name="ta1" table:print-ranges="桃園市平鎮地政事務所徵解地政規費(續7).A1:桃園市平鎮地政事務所徵解地政規費(續7).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平鎮地政事務所徵解地政規費(續7)</text:p>
          </table:table-cell>
          <table:table-cell office:value-type="string" table:style-name="ce8">
            <text:p>中華民國110年 7月</text:p>
          </table:table-cell>
          <table:table-cell table:number-columns-repeated="16377" table:style-name="ce8"/>
        </table:table-row>
        <table:table-row table:style-name="ro2">
          <table:table-cell table:style-name="ce11">
            <draw:custom-shape svg:x="0in" svg:y="0.01042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91" draw:style-name="a307" draw:name="報表類別">
              <svg:title/>
              <svg:desc/>
              <text:p text:style-name="a306" text:class-names="" text:cond-style-name=""><text:span text:style-name="a304" text:class-names="">桃園市政府(地政局)</text:span><text:span text:style-name="a3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平鎮地政事務所徵解地政規費(續7)" table:formula="msoxl:=F1" table:number-columns-spanned="7" table:number-rows-spanned="1" table:style-name="ce46">
            <text:p>桃園市平鎮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7月" table:formula="msoxl:=G1" table:number-columns-spanned="7" table:number-rows-spanned="1" table:style-name="ce92">
            <text:p>中華民國110年 7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7674786" table:style-name="ce37">
            <text:p>7,674,786</text:p>
          </table:table-cell>
          <table:table-cell office:value-type="float" office:value="57770117" table:style-name="ce38">
            <text:p>57,770,117</text:p>
          </table:table-cell>
          <table:table-cell office:value-type="float" office:value="7642075" table:style-name="ce39">
            <text:p>7,642,075</text:p>
          </table:table-cell>
          <table:table-cell office:value-type="float" office:value="56911323" table:style-name="ce38">
            <text:p>56,911,323</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98898" table:style-name="ce23">
            <text:p>198,898</text:p>
          </table:table-cell>
          <table:table-cell office:value-type="float" office:value="2199078" table:style-name="ce24">
            <text:p>2,199,078</text:p>
          </table:table-cell>
          <table:table-cell office:value-type="float" office:value="198898" table:style-name="ce25">
            <text:p>198,898</text:p>
          </table:table-cell>
          <table:table-cell office:value-type="float" office:value="2180588" table:style-name="ce24">
            <text:p>2,180,588</text:p>
          </table:table-cell>
          <table:table-cell table:number-columns-spanned="2" table:number-rows-spanned="1" table:style-name="ce59"/>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6115165" table:style-name="ce23">
            <text:p>6,115,165</text:p>
          </table:table-cell>
          <table:table-cell office:value-type="float" office:value="46802045" table:style-name="ce24">
            <text:p>46,802,045</text:p>
          </table:table-cell>
          <table:table-cell office:value-type="float" office:value="6105574" table:style-name="ce25">
            <text:p>6,105,574</text:p>
          </table:table-cell>
          <table:table-cell office:value-type="float" office:value="46467751" table:style-name="ce24">
            <text:p>46,467,751</text:p>
          </table:table-cell>
          <table:table-cell office:value-type="string" table:number-columns-spanned="2" table:number-rows-spanned="1" table:style-name="ce83">
            <text:p>退費9,591元；跨縣市:徵收169,909元、解庫169,909元</text:p>
          </table:table-cell>
          <table:covered-table-cell/>
          <table:table-cell table:number-columns-repeated="16377"/>
        </table:table-row>
        <table:table-row table:style-name="ro4">
          <table:table-cell office:value-type="string" table:style-name="ce15">
            <text:p>書狀費</text:p>
          </table:table-cell>
          <table:table-cell office:value-type="float" office:value="479120" table:style-name="ce23">
            <text:p>479,120</text:p>
          </table:table-cell>
          <table:table-cell office:value-type="float" office:value="2349120" table:style-name="ce24">
            <text:p>2,349,120</text:p>
          </table:table-cell>
          <table:table-cell office:value-type="float" office:value="477200" table:style-name="ce25">
            <text:p>477,200</text:p>
          </table:table-cell>
          <table:table-cell office:value-type="float" office:value="2279680" table:style-name="ce24">
            <text:p>2,279,680</text:p>
          </table:table-cell>
          <table:table-cell office:value-type="string" table:number-columns-spanned="2" table:number-rows-spanned="1" table:style-name="ce83">
            <text:p>退費1,920元；跨縣市:徵收2,960元、解庫2,96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14986" table:style-name="ce23">
            <text:p>14,986</text:p>
          </table:table-cell>
          <table:table-cell office:value-type="float" office:value="373388" table:style-name="ce24">
            <text:p>373,388</text:p>
          </table:table-cell>
          <table:table-cell office:value-type="float" office:value="14986" table:style-name="ce25">
            <text:p>14,986</text:p>
          </table:table-cell>
          <table:table-cell office:value-type="float" office:value="373388" table:style-name="ce24">
            <text:p>373,38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257638" table:style-name="ce23">
            <text:p>257,638</text:p>
          </table:table-cell>
          <table:table-cell office:value-type="float" office:value="1676638" table:style-name="ce24">
            <text:p>1,676,638</text:p>
          </table:table-cell>
          <table:table-cell office:value-type="float" office:value="257638" table:style-name="ce25">
            <text:p>257,638</text:p>
          </table:table-cell>
          <table:table-cell office:value-type="float" office:value="1674838" table:style-name="ce24">
            <text:p>1,674,838</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581200" table:style-name="ce23">
            <text:p>581,200</text:p>
          </table:table-cell>
          <table:table-cell office:value-type="float" office:value="4249482" table:style-name="ce24">
            <text:p>4,249,482</text:p>
          </table:table-cell>
          <table:table-cell office:value-type="float" office:value="560000" table:style-name="ce25">
            <text:p>560,000</text:p>
          </table:table-cell>
          <table:table-cell office:value-type="float" office:value="3815392" table:style-name="ce24">
            <text:p>3,815,392</text:p>
          </table:table-cell>
          <table:table-cell office:value-type="string" table:number-columns-spanned="2" table:number-rows-spanned="1" table:style-name="ce83">
            <text:p>退費21,2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27779" table:style-name="ce29">
            <text:p>27,779</text:p>
          </table:table-cell>
          <table:table-cell office:value-type="float" office:value="120366" table:style-name="ce30">
            <text:p>120,366</text:p>
          </table:table-cell>
          <table:table-cell office:value-type="float" office:value="27779" table:style-name="ce31">
            <text:p>27,779</text:p>
          </table:table-cell>
          <table:table-cell office:value-type="float" office:value="119686" table:style-name="ce30">
            <text:p>119,686</text:p>
          </table:table-cell>
          <table:table-cell table:number-columns-spanned="2" table:number-rows-spanned="1" table:style-name="ce88"/>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630447" table:number-columns-spanned="1" table:number-rows-spanned="2" table:style-name="ce90">
            <text:p>630,447</text:p>
          </table:table-cell>
          <table:table-cell office:value-type="float" office:value="4864832" table:number-columns-spanned="1" table:number-rows-spanned="2" table:style-name="ce91">
            <text:p>4,864,832</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2"/>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2"/>
          <table:covered-table-cell table:number-columns-repeated="6"/>
          <table:table-cell table:number-columns-repeated="16377"/>
        </table:table-row>
        <table:table-row table:number-rows-repeated="1048550" table:style-name="ro6">
          <table:table-cell table:number-columns-repeated="16384"/>
        </table:table-row>
      </table:table>
      <table:table table:name="桃園市龜山地政事務所徵解地政規費(續8完)" table:style-name="ta1" table:print-ranges="桃園市龜山地政事務所徵解地政規費(續8完).A1:桃園市龜山地政事務所徵解地政規費(續8完).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龜山地政事務所徵解地政規費(續8完)</text:p>
          </table:table-cell>
          <table:table-cell office:value-type="string" table:style-name="ce8">
            <text:p>中華民國110年 7月</text:p>
          </table:table-cell>
          <table:table-cell table:number-columns-repeated="16377" table:style-name="ce8"/>
        </table:table-row>
        <table:table-row table:style-name="ro2">
          <table:table-cell office:value-type="string" table:style-name="ce40">
            <text:p>依據各地政事務所辦理之各項業務所收之地政規費暨本府之電傳資訊資料彙編。</text:p>
            <draw:custom-shape svg:x="0in" svg:y="0.01042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中華民國110年 8月10日 10:25:42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1.1503in" svg:y="0.01042in" svg:width="2.12728in" svg:height="0.26089in" draw:z-index="8" draw:id="id103" draw:style-name="a347" draw:name="報表類別">
              <svg:title/>
              <svg:desc/>
              <text:p text:style-name="a346" text:class-names="" text:cond-style-name=""><text:span text:style-name="a344" text:class-names="">桃園市政府(地政局)</text:span><text:span text:style-name="a3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龜山地政事務所徵解地政規費(續8完)" table:formula="msoxl:=F1" table:number-columns-spanned="7" table:number-rows-spanned="1" table:style-name="ce46">
            <text:p>桃園市龜山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7月" table:formula="msoxl:=G1" table:number-columns-spanned="7" table:number-rows-spanned="1" table:style-name="ce92">
            <text:p>中華民國110年 7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3">
            <text:p>規費名稱</text:p>
          </table:table-cell>
          <table:table-cell office:value-type="string" table:number-columns-spanned="2" table:number-rows-spanned="1" table:style-name="ce94">
            <text:p>徵收數</text:p>
          </table:table-cell>
          <table:covered-table-cell/>
          <table:table-cell office:value-type="string" table:number-columns-spanned="2" table:number-rows-spanned="1" table:style-name="ce95">
            <text:p>解庫數</text:p>
          </table:table-cell>
          <table:covered-table-cell/>
          <table:table-cell office:value-type="string" table:number-columns-spanned="2" table:number-rows-spanned="2" table:style-name="ce9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0139846" table:style-name="ce37">
            <text:p>10,139,846</text:p>
          </table:table-cell>
          <table:table-cell office:value-type="float" office:value="56096699" table:style-name="ce38">
            <text:p>56,096,699</text:p>
          </table:table-cell>
          <table:table-cell office:value-type="float" office:value="10068623" table:style-name="ce39">
            <text:p>10,068,623</text:p>
          </table:table-cell>
          <table:table-cell office:value-type="float" office:value="55320250" table:style-name="ce38">
            <text:p>55,320,250</text:p>
          </table:table-cell>
          <table:table-cell table:number-columns-spanned="2" table:number-rows-spanned="1" table:style-name="ce57"/>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69602" table:style-name="ce23">
            <text:p>269,602</text:p>
          </table:table-cell>
          <table:table-cell office:value-type="float" office:value="10630373" table:style-name="ce24">
            <text:p>10,630,373</text:p>
          </table:table-cell>
          <table:table-cell office:value-type="float" office:value="269602" table:style-name="ce25">
            <text:p>269,602</text:p>
          </table:table-cell>
          <table:table-cell office:value-type="float" office:value="10630373" table:style-name="ce24">
            <text:p>10,630,373</text:p>
          </table:table-cell>
          <table:table-cell table:number-columns-spanned="2" table:number-rows-spanned="1" table:style-name="ce59"/>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8878633" table:style-name="ce23">
            <text:p>8,878,633</text:p>
          </table:table-cell>
          <table:table-cell office:value-type="float" office:value="39197488" table:style-name="ce24">
            <text:p>39,197,488</text:p>
          </table:table-cell>
          <table:table-cell office:value-type="float" office:value="8876460" table:style-name="ce25">
            <text:p>8,876,460</text:p>
          </table:table-cell>
          <table:table-cell office:value-type="float" office:value="38808924" table:style-name="ce24">
            <text:p>38,808,924</text:p>
          </table:table-cell>
          <table:table-cell office:value-type="string" table:number-columns-spanned="2" table:number-rows-spanned="1" table:style-name="ce83">
            <text:p>含跨縣市徵收數：新台幣147080元、解庫數：新台幣147080元</text:p>
          </table:table-cell>
          <table:covered-table-cell/>
          <table:table-cell table:number-columns-repeated="16377"/>
        </table:table-row>
        <table:table-row table:style-name="ro4">
          <table:table-cell office:value-type="string" table:style-name="ce15">
            <text:p>書狀費</text:p>
          </table:table-cell>
          <table:table-cell office:value-type="float" office:value="343680" table:style-name="ce23">
            <text:p>343,680</text:p>
          </table:table-cell>
          <table:table-cell office:value-type="float" office:value="1663280" table:style-name="ce24">
            <text:p>1,663,280</text:p>
          </table:table-cell>
          <table:table-cell office:value-type="float" office:value="341280" table:style-name="ce25">
            <text:p>341,280</text:p>
          </table:table-cell>
          <table:table-cell office:value-type="float" office:value="1653360" table:style-name="ce24">
            <text:p>1,653,360</text:p>
          </table:table-cell>
          <table:table-cell office:value-type="string" table:number-columns-spanned="2" table:number-rows-spanned="1" table:style-name="ce83">
            <text:p>含跨縣市徵收數：新台幣4240元、解庫數：新台幣424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104131" table:style-name="ce23">
            <text:p>104,131</text:p>
          </table:table-cell>
          <table:table-cell office:value-type="float" office:value="1024782" table:style-name="ce24">
            <text:p>1,024,782</text:p>
          </table:table-cell>
          <table:table-cell office:value-type="float" office:value="104131" table:style-name="ce25">
            <text:p>104,131</text:p>
          </table:table-cell>
          <table:table-cell office:value-type="float" office:value="1024782" table:style-name="ce24">
            <text:p>1,024,782</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籍圖冊閱覽抄錄費</text:p>
          </table:table-cell>
          <table:table-cell office:value-type="float" office:value="134845" table:style-name="ce23">
            <text:p>134,845</text:p>
          </table:table-cell>
          <table:table-cell office:value-type="float" office:value="977816" table:style-name="ce24">
            <text:p>977,816</text:p>
          </table:table-cell>
          <table:table-cell office:value-type="float" office:value="134845" table:style-name="ce25">
            <text:p>134,845</text:p>
          </table:table-cell>
          <table:table-cell office:value-type="float" office:value="977416" table:style-name="ce24">
            <text:p>977,416</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複丈費及建物測量費</text:p>
          </table:table-cell>
          <table:table-cell office:value-type="float" office:value="404690" table:style-name="ce23">
            <text:p>404,690</text:p>
          </table:table-cell>
          <table:table-cell office:value-type="float" office:value="2559970" table:style-name="ce24">
            <text:p>2,559,970</text:p>
          </table:table-cell>
          <table:table-cell office:value-type="float" office:value="338490" table:style-name="ce25">
            <text:p>338,490</text:p>
          </table:table-cell>
          <table:table-cell office:value-type="float" office:value="2189270" table:style-name="ce24">
            <text:p>2,189,270</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59"/>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26">
            <text:p>電子謄本</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5">
            <text:p><text:s text:c="9"/>－</text:p>
          </table:table-cell>
          <table:table-cell office:value-type="float" office:value="0" table:style-name="ce44">
            <text:p><text:s text:c="13"/>－</text:p>
          </table:table-cell>
          <table:table-cell table:number-columns-spanned="2" table:number-rows-spanned="1" table:style-name="ce63"/>
          <table:covered-table-cell/>
          <table:table-cell table:number-columns-repeated="16377"/>
        </table:table-row>
        <table:table-row table:style-name="ro4">
          <table:table-cell office:value-type="string" table:style-name="ce16">
            <text:p>其 <text:s text:c="12"/>他</text:p>
          </table:table-cell>
          <table:table-cell office:value-type="float" office:value="4265" table:style-name="ce29">
            <text:p>4,265</text:p>
          </table:table-cell>
          <table:table-cell office:value-type="float" office:value="42990" table:style-name="ce30">
            <text:p>42,990</text:p>
          </table:table-cell>
          <table:table-cell office:value-type="float" office:value="3815" table:style-name="ce31">
            <text:p>3,815</text:p>
          </table:table-cell>
          <table:table-cell office:value-type="float" office:value="36125" table:style-name="ce30">
            <text:p>36,125</text:p>
          </table:table-cell>
          <table:table-cell table:number-columns-spanned="2" table:number-rows-spanned="1" table:style-name="ce88"/>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914606" table:number-columns-spanned="1" table:number-rows-spanned="2" table:style-name="ce90">
            <text:p>914,606</text:p>
          </table:table-cell>
          <table:table-cell office:value-type="float" office:value="4943927" table:number-columns-spanned="1" table:number-rows-spanned="2" table:style-name="ce91">
            <text:p>4,943,927</text:p>
          </table:table-cell>
          <table:table-cell office:value-type="string" table:style-name="ce21">
            <text:p>儲滿五年之登記儲金</text:p>
          </table:table-cell>
          <table:table-cell office:value-type="float" office:value="0" table:style-name="ce22">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70"/>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97">
            <text:p><text:s text:c="13"/>－</text:p>
          </table:table-cell>
          <table:table-cell office:value-type="string" table:style-name="ce18">
            <text:p>提存登記儲金－備註</text:p>
          </table:table-cell>
          <table:table-cell table:number-columns-spanned="3" table:number-rows-spanned="1" table:style-name="ce70"/>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7" table:number-rows-spanned="1" table:style-name="ce82">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中華民國110年 8月10日 10:25:42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msoxl:=IF(A2&gt;0,&quot;資料來源：&quot;&amp;A2,&quot;&quot;)" table:number-columns-spanned="7" table:number-rows-spanned="1" table:style-name="ce7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A2&gt;0,SUBSTITUTE(&quot;填表說明：&quot;&amp;C2,CHAR(10),CHAR(10)&amp;&quot;　　　　　&quot;),&quot;&quot;)" table:number-columns-spanned="7" table:number-rows-spanned="1" table:style-name="ce72">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09-03T08:48:59Z</dc:date>
    <meta:print-date>2021-08-10T02:28:39Z</meta:print-date>
  </office:meta>
</office:document-meta>
</file>