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20"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2">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2">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style:font-name="新細明體" style:font-name-asian="新細明體" style:font-name-complex="新細明體" fo:font-size="12pt" style:font-size-asian="12pt" style:font-size-complex="12pt"/>
    </style:style>
    <style:style style:name="ce4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3"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49">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49">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9">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9"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0"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49">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4" style:family="table-cell" style:parent-style-name="Default"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6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70"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1"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7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5"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92"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52">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4" style:family="table-cell" style:parent-style-name="Default"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5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7"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2">
      <style:graphic-properties draw:fill="none" draw:stroke="solid" svg:stroke-width="0.02083in" svg:stroke-color="#000000" svg:stroke-opacity="100%" draw:stroke-linejoin="round"/>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2">
      <style:graphic-properties draw:fill="none" draw:stroke="solid" svg:stroke-width="0.02083in" svg:stroke-color="#000000" svg:stroke-opacity="100%" draw:stroke-linejoin="round"/>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32">
      <style:graphic-properties draw:fill="none" draw:stroke="solid" svg:stroke-width="0.02083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52">
      <style:graphic-properties draw:fill="none" draw:stroke="solid" svg:stroke-width="0.02083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2083in" svg:stroke-color="#000000" svg:stroke-opacity="100%" draw:stroke-linejoin="round"/>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72">
      <style:graphic-properties draw:fill="none" draw:stroke="solid" svg:stroke-width="0.02083in" svg:stroke-color="#000000" svg:stroke-opacity="100%" draw:stroke-linejoin="round"/>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92">
      <style:graphic-properties draw:fill="none" draw:stroke="solid" svg:stroke-width="0.02083in" svg:stroke-color="#000000" svg:stroke-opacity="100%" draw:stroke-linejoin="round"/>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桃園市徵解地政規費" table:style-name="ta1" table:print-ranges="桃園市徵解地政規費.A1:桃園市徵解地政規費.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徵解地政規費</text:p>
          </table:table-cell>
          <table:table-cell office:value-type="string" table:style-name="ce8">
            <text:p>中華民國110年 8月</text:p>
          </table:table-cell>
          <table:table-cell table:number-columns-repeated="16377" table:style-name="ce8"/>
        </table:table-row>
        <table:table-row table:style-name="ro2">
          <table:table-cell table:style-name="ce11">
            <draw:custom-shape svg:x="0in" svg:y="0.01042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7" draw:style-name="a27" draw:name="報表類別">
              <svg:title/>
              <svg:desc/>
              <text:p text:style-name="a26" text:class-names="" text:cond-style-name=""><text:span text:style-name="a24" text:class-names="">桃園市政府(地政局)</text:span><text:span text:style-name="a2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徵解地政規費" table:formula="msoxl:=F1" table:number-columns-spanned="7" table:number-rows-spanned="1" table:style-name="ce72">
            <text:p>桃園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8月" table:formula="msoxl:=G1" table:number-columns-spanned="7" table:number-rows-spanned="1" table:style-name="ce86">
            <text:p>中華民國110年 8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102006857" table:style-name="ce37">
            <text:p>102,006,857</text:p>
          </table:table-cell>
          <table:table-cell office:value-type="float" office:value="807878535" table:style-name="ce38">
            <text:p>807,878,535</text:p>
          </table:table-cell>
          <table:table-cell office:value-type="float" office:value="100716056" table:style-name="ce39">
            <text:p>100,716,056</text:p>
          </table:table-cell>
          <table:table-cell office:value-type="float" office:value="797301306" table:style-name="ce38">
            <text:p>797,301,306</text:p>
          </table:table-cell>
          <table:table-cell table:number-columns-spanned="2" table:number-rows-spanned="1" table:style-name="ce70"/>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1704394" table:style-name="ce23">
            <text:p>11,704,394</text:p>
          </table:table-cell>
          <table:table-cell office:value-type="float" office:value="55104225" table:style-name="ce24">
            <text:p>55,104,225</text:p>
          </table:table-cell>
          <table:table-cell office:value-type="float" office:value="11703564" table:style-name="ce25">
            <text:p>11,703,564</text:p>
          </table:table-cell>
          <table:table-cell office:value-type="float" office:value="54939363" table:style-name="ce24">
            <text:p>54,939,363</text:p>
          </table:table-cell>
          <table:table-cell table:number-columns-spanned="2" table:number-rows-spanned="1" table:style-name="ce67"/>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68373199" table:style-name="ce23">
            <text:p>68,373,199</text:p>
          </table:table-cell>
          <table:table-cell office:value-type="float" office:value="582464535" table:style-name="ce24">
            <text:p>582,464,535</text:p>
          </table:table-cell>
          <table:table-cell office:value-type="float" office:value="68244858" table:style-name="ce25">
            <text:p>68,244,858</text:p>
          </table:table-cell>
          <table:table-cell office:value-type="float" office:value="580517422" table:style-name="ce24">
            <text:p>580,517,422</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書狀費</text:p>
          </table:table-cell>
          <table:table-cell office:value-type="float" office:value="3044360" table:style-name="ce23">
            <text:p>3,044,360</text:p>
          </table:table-cell>
          <table:table-cell office:value-type="float" office:value="23280520" table:style-name="ce24">
            <text:p>23,280,520</text:p>
          </table:table-cell>
          <table:table-cell office:value-type="float" office:value="2999960" table:style-name="ce25">
            <text:p>2,999,960</text:p>
          </table:table-cell>
          <table:table-cell office:value-type="float" office:value="22952560" table:style-name="ce24">
            <text:p>22,952,560</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登記罰鍰</text:p>
          </table:table-cell>
          <table:table-cell office:value-type="float" office:value="694557" table:style-name="ce23">
            <text:p>694,557</text:p>
          </table:table-cell>
          <table:table-cell office:value-type="float" office:value="7898199" table:style-name="ce24">
            <text:p>7,898,199</text:p>
          </table:table-cell>
          <table:table-cell office:value-type="float" office:value="694557" table:style-name="ce25">
            <text:p>694,557</text:p>
          </table:table-cell>
          <table:table-cell office:value-type="float" office:value="7856490" table:style-name="ce24">
            <text:p>7,856,490</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地籍圖冊閱覽抄錄費</text:p>
          </table:table-cell>
          <table:table-cell office:value-type="float" office:value="2250841" table:style-name="ce23">
            <text:p>2,250,841</text:p>
          </table:table-cell>
          <table:table-cell office:value-type="float" office:value="17429973" table:style-name="ce24">
            <text:p>17,429,973</text:p>
          </table:table-cell>
          <table:table-cell office:value-type="float" office:value="2250841" table:style-name="ce25">
            <text:p>2,250,841</text:p>
          </table:table-cell>
          <table:table-cell office:value-type="float" office:value="17379813" table:style-name="ce24">
            <text:p>17,379,813</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複丈費及建物測量費</text:p>
          </table:table-cell>
          <table:table-cell office:value-type="float" office:value="7520303" table:style-name="ce23">
            <text:p>7,520,303</text:p>
          </table:table-cell>
          <table:table-cell office:value-type="float" office:value="57784439" table:style-name="ce24">
            <text:p>57,784,439</text:p>
          </table:table-cell>
          <table:table-cell office:value-type="float" office:value="6404783" table:style-name="ce25">
            <text:p>6,404,783</text:p>
          </table:table-cell>
          <table:table-cell office:value-type="float" office:value="49768449" table:style-name="ce24">
            <text:p>49,768,449</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電傳資訊</text:p>
          </table:table-cell>
          <table:table-cell office:value-type="float" office:value="1722341" table:style-name="ce23">
            <text:p>1,722,341</text:p>
          </table:table-cell>
          <table:table-cell office:value-type="float" office:value="13394799" table:style-name="ce24">
            <text:p>13,394,799</text:p>
          </table:table-cell>
          <table:table-cell office:value-type="float" office:value="1722341" table:style-name="ce25">
            <text:p>1,722,341</text:p>
          </table:table-cell>
          <table:table-cell office:value-type="float" office:value="13394799" table:style-name="ce24">
            <text:p>13,394,799</text:p>
          </table:table-cell>
          <table:table-cell office:value-type="string" table:number-columns-spanned="2" table:number-rows-spanned="1" table:style-name="ce68">
            <text:p>【中華電信：新台幣1,526,330元、關貿：新台幣196,011元】</text:p>
          </table:table-cell>
          <table:covered-table-cell/>
          <table:table-cell table:number-columns-repeated="16377"/>
        </table:table-row>
        <table:table-row table:style-name="ro4">
          <table:table-cell office:value-type="string" table:style-name="ce26">
            <text:p>電子謄本</text:p>
          </table:table-cell>
          <table:table-cell office:value-type="float" office:value="6569818" table:style-name="ce27">
            <text:p>6,569,818</text:p>
          </table:table-cell>
          <table:table-cell office:value-type="float" office:value="49485744" table:style-name="ce20">
            <text:p>49,485,744</text:p>
          </table:table-cell>
          <table:table-cell office:value-type="float" office:value="6569818" table:style-name="ce28">
            <text:p>6,569,818</text:p>
          </table:table-cell>
          <table:table-cell office:value-type="float" office:value="49485744" table:style-name="ce20">
            <text:p>49,485,744</text:p>
          </table:table-cell>
          <table:table-cell office:value-type="string" table:number-columns-spanned="2" table:number-rows-spanned="1" table:style-name="ce68">
            <text:p>【中華電信：新台幣6,543,478元、關貿：新台幣26,340元】</text:p>
          </table:table-cell>
          <table:covered-table-cell/>
          <table:table-cell table:number-columns-repeated="16377"/>
        </table:table-row>
        <table:table-row table:style-name="ro4">
          <table:table-cell office:value-type="string" table:style-name="ce16">
            <text:p>其 <text:s text:c="12"/>他</text:p>
          </table:table-cell>
          <table:table-cell office:value-type="float" office:value="127044" table:style-name="ce29">
            <text:p>127,044</text:p>
          </table:table-cell>
          <table:table-cell office:value-type="float" office:value="1036101" table:style-name="ce30">
            <text:p>1,036,101</text:p>
          </table:table-cell>
          <table:table-cell office:value-type="float" office:value="125334" table:style-name="ce31">
            <text:p>125,334</text:p>
          </table:table-cell>
          <table:table-cell office:value-type="float" office:value="1006666" table:style-name="ce30">
            <text:p>1,006,666</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92">
            <text:p>提存登記儲金</text:p>
          </table:table-cell>
          <table:table-cell office:value-type="float" office:value="7994839" table:number-columns-spanned="1" table:number-rows-spanned="2" table:style-name="ce93">
            <text:p>7,994,839</text:p>
          </table:table-cell>
          <table:table-cell office:value-type="float" office:value="63545658" table:number-columns-spanned="1" table:number-rows-spanned="2" table:style-name="ce94">
            <text:p>63,545,658</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66"/>
          <table:covered-table-cell table:number-columns-repeated="2"/>
          <table:table-cell table:number-columns-repeated="16377"/>
        </table:table-row>
        <table:table-row table:style-name="ro4">
          <table:table-cell office:value-type="string" table:number-columns-spanned="1" table:number-rows-spanned="2" table:style-name="ce95">
            <text:p>提用登記儲金</text:p>
          </table:table-cell>
          <table:table-cell office:value-type="float" office:value="0" table:number-columns-spanned="1" table:number-rows-spanned="2" table:style-name="ce96">
            <text:p><text:s text:c="9"/>－</text:p>
          </table:table-cell>
          <table:table-cell office:value-type="float" office:value="517466" table:number-columns-spanned="1" table:number-rows-spanned="2" table:style-name="ce97">
            <text:p>517,466</text:p>
          </table:table-cell>
          <table:table-cell office:value-type="string" table:style-name="ce18">
            <text:p>提存登記儲金－備註</text:p>
          </table:table-cell>
          <table:table-cell office:value-type="string" table:number-columns-spanned="3" table:number-rows-spanned="1" table:style-name="ce53">
            <text:p>預計110年12月提存</text:p>
          </table:table-cell>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5"/>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57"/>
          <table:covered-table-cell table:number-columns-repeated="3"/>
          <table:covered-table-cell>
            <draw:custom-shape svg:x="2.03432in" svg:y="0.47614in" svg:width="3.29036in" svg:height="0.30266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46"/>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46"/>
          <table:covered-table-cell table:number-columns-repeated="6"/>
          <table:table-cell table:number-columns-repeated="16377"/>
        </table:table-row>
        <table:table-row table:number-rows-repeated="1048550" table:style-name="ro6">
          <table:table-cell table:number-columns-repeated="16384"/>
        </table:table-row>
      </table:table>
      <table:table table:name="桃園市桃園地政事務所徵解地政規費(續1)" table:style-name="ta1" table:print-ranges="桃園市桃園地政事務所徵解地政規費(續1).A1:桃園市桃園地政事務所徵解地政規費(續1).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桃園地政事務所徵解地政規費(續1)</text:p>
          </table:table-cell>
          <table:table-cell office:value-type="string" table:style-name="ce8">
            <text:p>中華民國110年 8月</text:p>
          </table:table-cell>
          <table:table-cell table:number-columns-repeated="16377" table:style-name="ce8"/>
        </table:table-row>
        <table:table-row table:style-name="ro2">
          <table:table-cell table:style-name="ce11">
            <draw:custom-shape svg:x="0in" svg:y="0.01042in" svg:width="0.98022in" svg:height="0.26089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19" draw:style-name="a67" draw:name="報表類別">
              <svg:title/>
              <svg:desc/>
              <text:p text:style-name="a66" text:class-names="" text:cond-style-name=""><text:span text:style-name="a64" text:class-names="">桃園市政府(地政局)</text:span><text:span text:style-name="a6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15" draw:style-name="a53" draw:name="報表週期">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6" draw:style-name="a57" draw:name="報表類別">
              <svg:title/>
              <svg:desc/>
              <text:p text:style-name="a56" text:class-names="" text:cond-style-name=""><text:span text:style-name="a54" text:class-names="">每月終了後20日內編報</text:span><text:span text:style-name="a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18"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20" draw:style-name="a71" draw:name="報表類別">
              <svg:title/>
              <svg:desc/>
              <text:p text:style-name="a70" text:class-names="" text:cond-style-name=""><text:span text:style-name="a68" text:class-names="">1112-04-05-2</text:span><text:span text:style-name="a6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桃園地政事務所徵解地政規費(續1)" table:formula="msoxl:=F1" table:number-columns-spanned="7" table:number-rows-spanned="1" table:style-name="ce72">
            <text:p>桃園市桃園地政事務所徵解地政規費(續1)</text:p>
            <draw:custom-shape svg:x="0.96875in" svg:y="0.03125in" svg:width="10.40441in" svg:height="0in" draw:z-index="10" draw:id="id21" draw:style-name="a7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8月" table:formula="msoxl:=G1" table:number-columns-spanned="7" table:number-rows-spanned="1" table:style-name="ce86">
            <text:p>中華民國110年 8月</text:p>
          </table:table-cell>
          <table:covered-table-cell table:number-columns-repeated="4"/>
          <table:covered-table-cell>
            <draw:custom-shape svg:x="0.34735in" svg:y="0.00924in" svg:width="2.89894in" svg:height="0.28179in" draw:z-index="11" draw:id="id22" draw:style-name="a75" draw:name="報表類別">
              <svg:title/>
              <svg:desc/>
              <text:p text:style-name="a74" text:class-names="" text:cond-style-name=""><text:span text:style-name="a7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24888467" table:style-name="ce37">
            <text:p>24,888,467</text:p>
          </table:table-cell>
          <table:table-cell office:value-type="float" office:value="207172773" table:style-name="ce38">
            <text:p>207,172,773</text:p>
          </table:table-cell>
          <table:table-cell office:value-type="float" office:value="24774771" table:style-name="ce39">
            <text:p>24,774,771</text:p>
          </table:table-cell>
          <table:table-cell office:value-type="float" office:value="206103159" table:style-name="ce38">
            <text:p>206,103,159</text:p>
          </table:table-cell>
          <table:table-cell table:number-columns-spanned="2" table:number-rows-spanned="1" table:style-name="ce70"/>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2800712" table:style-name="ce23">
            <text:p>2,800,712</text:p>
          </table:table-cell>
          <table:table-cell office:value-type="float" office:value="8410489" table:style-name="ce24">
            <text:p>8,410,489</text:p>
          </table:table-cell>
          <table:table-cell office:value-type="float" office:value="2800712" table:style-name="ce25">
            <text:p>2,800,712</text:p>
          </table:table-cell>
          <table:table-cell office:value-type="float" office:value="8410489" table:style-name="ce24">
            <text:p>8,410,489</text:p>
          </table:table-cell>
          <table:table-cell table:number-columns-spanned="2" table:number-rows-spanned="1" table:style-name="ce67"/>
          <table:covered-table-cell>
            <draw:frame draw:z-index="2" draw:id="id13" draw:style-name="a45" draw:name="Text Box 2" svg:x="0in" svg:y="0in" svg:width="1.64216in" svg:height="0in">
              <draw:text-box>
                <text:p text:style-name="a44" text:class-names="" text:cond-style-name=""><text:span text:style-name="a4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19711013" table:style-name="ce23">
            <text:p>19,711,013</text:p>
          </table:table-cell>
          <table:table-cell office:value-type="float" office:value="182134569" table:style-name="ce24">
            <text:p>182,134,569</text:p>
          </table:table-cell>
          <table:table-cell office:value-type="float" office:value="19682407" table:style-name="ce25">
            <text:p>19,682,407</text:p>
          </table:table-cell>
          <table:table-cell office:value-type="float" office:value="181858630" table:style-name="ce24">
            <text:p>181,858,630</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書狀費</text:p>
          </table:table-cell>
          <table:table-cell office:value-type="float" office:value="710280" table:style-name="ce23">
            <text:p>710,280</text:p>
          </table:table-cell>
          <table:table-cell office:value-type="float" office:value="5236120" table:style-name="ce24">
            <text:p>5,236,120</text:p>
          </table:table-cell>
          <table:table-cell office:value-type="float" office:value="704680" table:style-name="ce25">
            <text:p>704,680</text:p>
          </table:table-cell>
          <table:table-cell office:value-type="float" office:value="5201160" table:style-name="ce24">
            <text:p>5,201,160</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登記罰鍰</text:p>
          </table:table-cell>
          <table:table-cell office:value-type="float" office:value="166740" table:style-name="ce23">
            <text:p>166,740</text:p>
          </table:table-cell>
          <table:table-cell office:value-type="float" office:value="1778573" table:style-name="ce24">
            <text:p>1,778,573</text:p>
          </table:table-cell>
          <table:table-cell office:value-type="float" office:value="166740" table:style-name="ce25">
            <text:p>166,740</text:p>
          </table:table-cell>
          <table:table-cell office:value-type="float" office:value="1743873" table:style-name="ce24">
            <text:p>1,743,873</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地籍圖冊閱覽抄錄費</text:p>
          </table:table-cell>
          <table:table-cell office:value-type="float" office:value="566434" table:style-name="ce23">
            <text:p>566,434</text:p>
          </table:table-cell>
          <table:table-cell office:value-type="float" office:value="4405406" table:style-name="ce24">
            <text:p>4,405,406</text:p>
          </table:table-cell>
          <table:table-cell office:value-type="float" office:value="566434" table:style-name="ce25">
            <text:p>566,434</text:p>
          </table:table-cell>
          <table:table-cell office:value-type="float" office:value="4405406" table:style-name="ce24">
            <text:p>4,405,406</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複丈費及建物測量費</text:p>
          </table:table-cell>
          <table:table-cell office:value-type="float" office:value="917548" table:style-name="ce23">
            <text:p>917,548</text:p>
          </table:table-cell>
          <table:table-cell office:value-type="float" office:value="5066126" table:style-name="ce24">
            <text:p>5,066,126</text:p>
          </table:table-cell>
          <table:table-cell office:value-type="float" office:value="838148" table:style-name="ce25">
            <text:p>838,148</text:p>
          </table:table-cell>
          <table:table-cell office:value-type="float" office:value="4342486" table:style-name="ce24">
            <text:p>4,342,486</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16">
            <text:p>其 <text:s text:c="12"/>他</text:p>
          </table:table-cell>
          <table:table-cell office:value-type="float" office:value="15740" table:style-name="ce29">
            <text:p>15,740</text:p>
          </table:table-cell>
          <table:table-cell office:value-type="float" office:value="141490" table:style-name="ce30">
            <text:p>141,490</text:p>
          </table:table-cell>
          <table:table-cell office:value-type="float" office:value="15650" table:style-name="ce31">
            <text:p>15,650</text:p>
          </table:table-cell>
          <table:table-cell office:value-type="float" office:value="141115" table:style-name="ce30">
            <text:p>141,115</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92">
            <text:p>提存登記儲金</text:p>
          </table:table-cell>
          <table:table-cell office:value-type="float" office:value="2248311" table:number-columns-spanned="1" table:number-rows-spanned="2" table:style-name="ce93">
            <text:p>2,248,311</text:p>
          </table:table-cell>
          <table:table-cell office:value-type="float" office:value="19026907" table:number-columns-spanned="1" table:number-rows-spanned="2" table:style-name="ce94">
            <text:p>19,026,907</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66"/>
          <table:covered-table-cell table:number-columns-repeated="2"/>
          <table:table-cell table:number-columns-repeated="16377"/>
        </table:table-row>
        <table:table-row table:style-name="ro4">
          <table:table-cell office:value-type="string" table:number-columns-spanned="1" table:number-rows-spanned="2" table:style-name="ce95">
            <text:p>提用登記儲金</text:p>
          </table:table-cell>
          <table:table-cell office:value-type="float" office:value="0" table:number-columns-spanned="1" table:number-rows-spanned="2" table:style-name="ce96">
            <text:p><text:s text:c="9"/>－</text:p>
          </table:table-cell>
          <table:table-cell office:value-type="float" office:value="32009" table:number-columns-spanned="1" table:number-rows-spanned="2" table:style-name="ce97">
            <text:p>32,009</text:p>
          </table:table-cell>
          <table:table-cell office:value-type="string" table:style-name="ce18">
            <text:p>提存登記儲金－備註</text:p>
          </table:table-cell>
          <table:table-cell table:number-columns-spanned="3" table:number-rows-spanned="1" table:style-name="ce66"/>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5"/>
          <table:covered-table-cell/>
          <table:covered-table-cell>
            <draw:frame draw:z-index="1" draw:id="id12" draw:style-name="a42" draw:name="Text Box 1" svg:x="0in" svg:y="0in" svg:width="1.64216in" svg:height="0in">
              <draw:text-box>
                <text:p text:style-name="a41" text:class-names="" text:cond-style-name=""><text:span text:style-name="a4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57"/>
          <table:covered-table-cell table:number-columns-repeated="3"/>
          <table:covered-table-cell>
            <draw:custom-shape svg:x="2.03432in" svg:y="0.47614in" svg:width="3.29036in" svg:height="0.30266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46"/>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46"/>
          <table:covered-table-cell table:number-columns-repeated="6"/>
          <table:table-cell table:number-columns-repeated="16377"/>
        </table:table-row>
        <table:table-row table:number-rows-repeated="1048550" table:style-name="ro6">
          <table:table-cell table:number-columns-repeated="16384"/>
        </table:table-row>
      </table:table>
      <table:table table:name="桃園市中壢地政事務所徵解地政規費(續2)" table:style-name="ta1" table:print-ranges="桃園市中壢地政事務所徵解地政規費(續2).A1:桃園市中壢地政事務所徵解地政規費(續2).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中壢地政事務所徵解地政規費(續2)</text:p>
          </table:table-cell>
          <table:table-cell office:value-type="string" table:style-name="ce8">
            <text:p>中華民國110年 8月</text:p>
          </table:table-cell>
          <table:table-cell table:number-columns-repeated="16377" table:style-name="ce8"/>
        </table:table-row>
        <table:table-row table:style-name="ro2">
          <table:table-cell table:style-name="ce11">
            <draw:custom-shape svg:x="0in" svg:y="0.01042in" svg:width="0.98022in" svg:height="0.26089in" draw:z-index="3" draw:id="id26"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31" draw:style-name="a107" draw:name="報表類別">
              <svg:title/>
              <svg:desc/>
              <text:p text:style-name="a106" text:class-names="" text:cond-style-name=""><text:span text:style-name="a104" text:class-names="">桃園市政府(地政局)</text:span><text:span text:style-name="a10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29"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27" draw:style-name="a93" draw:name="報表週期">
              <svg:title/>
              <svg:desc/>
              <text:p text:style-name="a92" text:class-names="" text:cond-style-name=""><text:span text:style-name="a90" text:class-names="">月　　　報</text:span><text:span text:style-name="a9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28" draw:style-name="a97" draw:name="報表類別">
              <svg:title/>
              <svg:desc/>
              <text:p text:style-name="a96" text:class-names="" text:cond-style-name=""><text:span text:style-name="a94" text:class-names="">每月終了後20日內編報</text:span><text:span text:style-name="a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30" draw:style-name="a103" draw:name="表號">
              <svg:title/>
              <svg:desc/>
              <text:p text:style-name="a102" text:class-names="" text:cond-style-name=""><text:span text:style-name="a10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32" draw:style-name="a111" draw:name="報表類別">
              <svg:title/>
              <svg:desc/>
              <text:p text:style-name="a110" text:class-names="" text:cond-style-name=""><text:span text:style-name="a108" text:class-names="">1112-04-05-2</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中壢地政事務所徵解地政規費(續2)" table:formula="msoxl:=F1" table:number-columns-spanned="7" table:number-rows-spanned="1" table:style-name="ce72">
            <text:p>桃園市中壢地政事務所徵解地政規費(續2)</text:p>
            <draw:custom-shape svg:x="0.96875in" svg:y="0.03125in" svg:width="10.40441in" svg:height="0in" draw:z-index="10" draw:id="id33" draw:style-name="a11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8月" table:formula="msoxl:=G1" table:number-columns-spanned="7" table:number-rows-spanned="1" table:style-name="ce86">
            <text:p>中華民國110年 8月</text:p>
          </table:table-cell>
          <table:covered-table-cell table:number-columns-repeated="4"/>
          <table:covered-table-cell>
            <draw:custom-shape svg:x="0.34735in" svg:y="0.00924in" svg:width="2.89894in" svg:height="0.28179in" draw:z-index="11" draw:id="id34" draw:style-name="a115" draw:name="報表類別">
              <svg:title/>
              <svg:desc/>
              <text:p text:style-name="a114" text:class-names="" text:cond-style-name=""><text:span text:style-name="a11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15138259" table:style-name="ce37">
            <text:p>15,138,259</text:p>
          </table:table-cell>
          <table:table-cell office:value-type="float" office:value="142792210" table:style-name="ce38">
            <text:p>142,792,210</text:p>
          </table:table-cell>
          <table:table-cell office:value-type="float" office:value="14825135" table:style-name="ce39">
            <text:p>14,825,135</text:p>
          </table:table-cell>
          <table:table-cell office:value-type="float" office:value="139837673" table:style-name="ce38">
            <text:p>139,837,673</text:p>
          </table:table-cell>
          <table:table-cell table:number-columns-spanned="2" table:number-rows-spanned="1" table:style-name="ce70"/>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529450" table:style-name="ce23">
            <text:p>1,529,450</text:p>
          </table:table-cell>
          <table:table-cell office:value-type="float" office:value="12348366" table:style-name="ce24">
            <text:p>12,348,366</text:p>
          </table:table-cell>
          <table:table-cell office:value-type="float" office:value="1529450" table:style-name="ce25">
            <text:p>1,529,450</text:p>
          </table:table-cell>
          <table:table-cell office:value-type="float" office:value="12347885" table:style-name="ce24">
            <text:p>12,347,885</text:p>
          </table:table-cell>
          <table:table-cell table:number-columns-spanned="2" table:number-rows-spanned="1" table:style-name="ce67"/>
          <table:covered-table-cell>
            <draw:frame draw:z-index="2" draw:id="id25" draw:style-name="a85" draw:name="Text Box 2" svg:x="0in" svg:y="0in" svg:width="1.64216in" svg:height="0in">
              <draw:text-box>
                <text:p text:style-name="a84" text:class-names="" text:cond-style-name=""><text:span text:style-name="a8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10753543" table:style-name="ce23">
            <text:p>10,753,543</text:p>
          </table:table-cell>
          <table:table-cell office:value-type="float" office:value="107422815" table:style-name="ce24">
            <text:p>107,422,815</text:p>
          </table:table-cell>
          <table:table-cell office:value-type="float" office:value="10719469" table:style-name="ce25">
            <text:p>10,719,469</text:p>
          </table:table-cell>
          <table:table-cell office:value-type="float" office:value="107057277" table:style-name="ce24">
            <text:p>107,057,277</text:p>
          </table:table-cell>
          <table:table-cell office:value-type="string" table:number-columns-spanned="2" table:number-rows-spanned="1" table:style-name="ce83">
            <text:p>跨縣市收入數、繳庫數均為NT$12,860</text:p>
          </table:table-cell>
          <table:covered-table-cell/>
          <table:table-cell table:number-columns-repeated="16377"/>
        </table:table-row>
        <table:table-row table:style-name="ro4">
          <table:table-cell office:value-type="string" table:style-name="ce15">
            <text:p>書狀費</text:p>
          </table:table-cell>
          <table:table-cell office:value-type="float" office:value="468480" table:style-name="ce23">
            <text:p>468,480</text:p>
          </table:table-cell>
          <table:table-cell office:value-type="float" office:value="4248160" table:style-name="ce24">
            <text:p>4,248,160</text:p>
          </table:table-cell>
          <table:table-cell office:value-type="float" office:value="452720" table:style-name="ce25">
            <text:p>452,720</text:p>
          </table:table-cell>
          <table:table-cell office:value-type="float" office:value="4198640" table:style-name="ce24">
            <text:p>4,198,640</text:p>
          </table:table-cell>
          <table:table-cell office:value-type="string" table:number-columns-spanned="2" table:number-rows-spanned="1" table:style-name="ce83">
            <text:p>跨縣市收入數、繳庫數均為NT$160</text:p>
          </table:table-cell>
          <table:covered-table-cell/>
          <table:table-cell table:number-columns-repeated="16377"/>
        </table:table-row>
        <table:table-row table:style-name="ro4">
          <table:table-cell office:value-type="string" table:style-name="ce15">
            <text:p>登記罰鍰</text:p>
          </table:table-cell>
          <table:table-cell office:value-type="float" office:value="94235" table:style-name="ce23">
            <text:p>94,235</text:p>
          </table:table-cell>
          <table:table-cell office:value-type="float" office:value="1267899" table:style-name="ce24">
            <text:p>1,267,899</text:p>
          </table:table-cell>
          <table:table-cell office:value-type="float" office:value="94235" table:style-name="ce25">
            <text:p>94,235</text:p>
          </table:table-cell>
          <table:table-cell office:value-type="float" office:value="1267286" table:style-name="ce24">
            <text:p>1,267,286</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地籍圖冊閱覽抄錄費</text:p>
          </table:table-cell>
          <table:table-cell office:value-type="float" office:value="402395" table:style-name="ce23">
            <text:p>402,395</text:p>
          </table:table-cell>
          <table:table-cell office:value-type="float" office:value="3113832" table:style-name="ce24">
            <text:p>3,113,832</text:p>
          </table:table-cell>
          <table:table-cell office:value-type="float" office:value="402395" table:style-name="ce25">
            <text:p>402,395</text:p>
          </table:table-cell>
          <table:table-cell office:value-type="float" office:value="3106532" table:style-name="ce24">
            <text:p>3,106,532</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複丈費及建物測量費</text:p>
          </table:table-cell>
          <table:table-cell office:value-type="float" office:value="1867267" table:style-name="ce23">
            <text:p>1,867,267</text:p>
          </table:table-cell>
          <table:table-cell office:value-type="float" office:value="14220239" table:style-name="ce24">
            <text:p>14,220,239</text:p>
          </table:table-cell>
          <table:table-cell office:value-type="float" office:value="1604067" table:style-name="ce25">
            <text:p>1,604,067</text:p>
          </table:table-cell>
          <table:table-cell office:value-type="float" office:value="11691799" table:style-name="ce24">
            <text:p>11,691,799</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16">
            <text:p>其 <text:s text:c="12"/>他</text:p>
          </table:table-cell>
          <table:table-cell office:value-type="float" office:value="22889" table:style-name="ce29">
            <text:p>22,889</text:p>
          </table:table-cell>
          <table:table-cell office:value-type="float" office:value="170899" table:style-name="ce30">
            <text:p>170,899</text:p>
          </table:table-cell>
          <table:table-cell office:value-type="float" office:value="22799" table:style-name="ce31">
            <text:p>22,799</text:p>
          </table:table-cell>
          <table:table-cell office:value-type="float" office:value="168254" table:style-name="ce30">
            <text:p>168,254</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92">
            <text:p>提存登記儲金</text:p>
          </table:table-cell>
          <table:table-cell office:value-type="float" office:value="1224892" table:number-columns-spanned="1" table:number-rows-spanned="2" table:style-name="ce93">
            <text:p>1,224,892</text:p>
          </table:table-cell>
          <table:table-cell office:value-type="float" office:value="11940516" table:number-columns-spanned="1" table:number-rows-spanned="2" table:style-name="ce94">
            <text:p>11,940,516</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66"/>
          <table:covered-table-cell table:number-columns-repeated="2"/>
          <table:table-cell table:number-columns-repeated="16377"/>
        </table:table-row>
        <table:table-row table:style-name="ro4">
          <table:table-cell office:value-type="string" table:number-columns-spanned="1" table:number-rows-spanned="2" table:style-name="ce95">
            <text:p>提用登記儲金</text:p>
          </table:table-cell>
          <table:table-cell office:value-type="float" office:value="0" table:number-columns-spanned="1" table:number-rows-spanned="2" table:style-name="ce96">
            <text:p><text:s text:c="9"/>－</text:p>
          </table:table-cell>
          <table:table-cell office:value-type="float" office:value="485457" table:number-columns-spanned="1" table:number-rows-spanned="2" table:style-name="ce97">
            <text:p>485,457</text:p>
          </table:table-cell>
          <table:table-cell office:value-type="string" table:style-name="ce18">
            <text:p>提存登記儲金－備註</text:p>
          </table:table-cell>
          <table:table-cell table:number-columns-spanned="3" table:number-rows-spanned="1" table:style-name="ce66"/>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5"/>
          <table:covered-table-cell/>
          <table:covered-table-cell>
            <draw:frame draw:z-index="1" draw:id="id24" draw:style-name="a82" draw:name="Text Box 1" svg:x="0in" svg:y="0in" svg:width="1.64216in" svg:height="0in">
              <draw:text-box>
                <text:p text:style-name="a81" text:class-names="" text:cond-style-name=""><text:span text:style-name="a8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57"/>
          <table:covered-table-cell table:number-columns-repeated="3"/>
          <table:covered-table-cell>
            <draw:custom-shape svg:x="2.03432in" svg:y="0.47614in" svg:width="3.29036in" svg:height="0.30266in" draw:z-index="12" draw:id="id35" draw:style-name="a119" draw:name="報表類別">
              <svg:title/>
              <svg:desc/>
              <text:p text:style-name="a118" text:class-names="" text:cond-style-name=""><text:span text:style-name="a116" text:class-names=""> </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46"/>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46"/>
          <table:covered-table-cell table:number-columns-repeated="6"/>
          <table:table-cell table:number-columns-repeated="16377"/>
        </table:table-row>
        <table:table-row table:number-rows-repeated="1048550" table:style-name="ro6">
          <table:table-cell table:number-columns-repeated="16384"/>
        </table:table-row>
      </table:table>
      <table:table table:name="桃園市大溪地政事務所徵解地政規費(續3)" table:style-name="ta1" table:print-ranges="桃園市大溪地政事務所徵解地政規費(續3).A1:桃園市大溪地政事務所徵解地政規費(續3).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大溪地政事務所徵解地政規費(續3)</text:p>
          </table:table-cell>
          <table:table-cell office:value-type="string" table:style-name="ce8">
            <text:p>中華民國110年 8月</text:p>
          </table:table-cell>
          <table:table-cell table:number-columns-repeated="16377" table:style-name="ce8"/>
        </table:table-row>
        <table:table-row table:style-name="ro2">
          <table:table-cell table:style-name="ce11">
            <draw:custom-shape svg:x="0in" svg:y="0.01042in" svg:width="0.98022in" svg:height="0.26089in" draw:z-index="3" draw:id="id38" draw:style-name="a129" draw:name="報表類別">
              <svg:title/>
              <svg:desc/>
              <text:p text:style-name="a128" text:class-names="" text:cond-style-name=""><text:span text:style-name="a126" text:class-names="">公　開　類</text:span><text:span text:style-name="a12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43" draw:style-name="a147" draw:name="報表類別">
              <svg:title/>
              <svg:desc/>
              <text:p text:style-name="a146" text:class-names="" text:cond-style-name=""><text:span text:style-name="a144" text:class-names="">桃園市政府(地政局)</text:span><text:span text:style-name="a14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41" draw:style-name="a140" draw:name="編製機關">
              <svg:title/>
              <svg:desc/>
              <text:p text:style-name="a139" text:class-names="" text:cond-style-name=""><text:span text:style-name="a13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39" draw:style-name="a133" draw:name="報表週期">
              <svg:title/>
              <svg:desc/>
              <text:p text:style-name="a132" text:class-names="" text:cond-style-name=""><text:span text:style-name="a130" text:class-names="">月　　　報</text:span><text:span text:style-name="a13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0" draw:style-name="a137" draw:name="報表類別">
              <svg:title/>
              <svg:desc/>
              <text:p text:style-name="a136" text:class-names="" text:cond-style-name=""><text:span text:style-name="a134" text:class-names="">每月終了後20日內編報</text:span><text:span text:style-name="a13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42" draw:style-name="a143" draw:name="表號">
              <svg:title/>
              <svg:desc/>
              <text:p text:style-name="a142" text:class-names="" text:cond-style-name=""><text:span text:style-name="a14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44" draw:style-name="a151" draw:name="報表類別">
              <svg:title/>
              <svg:desc/>
              <text:p text:style-name="a150" text:class-names="" text:cond-style-name=""><text:span text:style-name="a148" text:class-names="">1112-04-05-2</text:span><text:span text:style-name="a14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大溪地政事務所徵解地政規費(續3)" table:formula="msoxl:=F1" table:number-columns-spanned="7" table:number-rows-spanned="1" table:style-name="ce72">
            <text:p>桃園市大溪地政事務所徵解地政規費(續3)</text:p>
            <draw:custom-shape svg:x="0.96875in" svg:y="0.03125in" svg:width="10.40441in" svg:height="0in" draw:z-index="10" draw:id="id45" draw:style-name="a15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8月" table:formula="msoxl:=G1" table:number-columns-spanned="7" table:number-rows-spanned="1" table:style-name="ce86">
            <text:p>中華民國110年 8月</text:p>
          </table:table-cell>
          <table:covered-table-cell table:number-columns-repeated="4"/>
          <table:covered-table-cell>
            <draw:custom-shape svg:x="0.34735in" svg:y="0.00924in" svg:width="2.89894in" svg:height="0.28179in" draw:z-index="11" draw:id="id46" draw:style-name="a155" draw:name="報表類別">
              <svg:title/>
              <svg:desc/>
              <text:p text:style-name="a154" text:class-names="" text:cond-style-name=""><text:span text:style-name="a15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6793511" table:style-name="ce37">
            <text:p>6,793,511</text:p>
          </table:table-cell>
          <table:table-cell office:value-type="float" office:value="49275721" table:style-name="ce38">
            <text:p>49,275,721</text:p>
          </table:table-cell>
          <table:table-cell office:value-type="float" office:value="6661855" table:style-name="ce39">
            <text:p>6,661,855</text:p>
          </table:table-cell>
          <table:table-cell office:value-type="float" office:value="47942592" table:style-name="ce38">
            <text:p>47,942,592</text:p>
          </table:table-cell>
          <table:table-cell table:number-columns-spanned="2" table:number-rows-spanned="1" table:style-name="ce70"/>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873676" table:style-name="ce23">
            <text:p>1,873,676</text:p>
          </table:table-cell>
          <table:table-cell office:value-type="float" office:value="4040327" table:style-name="ce24">
            <text:p>4,040,327</text:p>
          </table:table-cell>
          <table:table-cell office:value-type="float" office:value="1873676" table:style-name="ce25">
            <text:p>1,873,676</text:p>
          </table:table-cell>
          <table:table-cell office:value-type="float" office:value="4040279" table:style-name="ce24">
            <text:p>4,040,279</text:p>
          </table:table-cell>
          <table:table-cell table:number-columns-spanned="2" table:number-rows-spanned="1" table:style-name="ce67"/>
          <table:covered-table-cell>
            <draw:frame draw:z-index="2" draw:id="id37" draw:style-name="a125" draw:name="Text Box 2" svg:x="0in" svg:y="0in" svg:width="1.64216in" svg:height="0in">
              <draw:text-box>
                <text:p text:style-name="a124" text:class-names="" text:cond-style-name=""><text:span text:style-name="a12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3206753" table:style-name="ce23">
            <text:p>3,206,753</text:p>
          </table:table-cell>
          <table:table-cell office:value-type="float" office:value="30467394" table:style-name="ce24">
            <text:p>30,467,394</text:p>
          </table:table-cell>
          <table:table-cell office:value-type="float" office:value="3191832" table:style-name="ce25">
            <text:p>3,191,832</text:p>
          </table:table-cell>
          <table:table-cell office:value-type="float" office:value="30324644" table:style-name="ce24">
            <text:p>30,324,644</text:p>
          </table:table-cell>
          <table:table-cell office:value-type="string" table:number-columns-spanned="2" table:number-rows-spanned="1" table:style-name="ce85">
            <text:p>1退費14921元(2含跨縣市徵收數:新臺幣11,780元、解庫數新臺幣11,780元)</text:p>
          </table:table-cell>
          <table:covered-table-cell/>
          <table:table-cell table:number-columns-repeated="16377"/>
        </table:table-row>
        <table:table-row table:style-name="ro4">
          <table:table-cell office:value-type="string" table:style-name="ce15">
            <text:p>書狀費</text:p>
          </table:table-cell>
          <table:table-cell office:value-type="float" office:value="221840" table:style-name="ce23">
            <text:p>221,840</text:p>
          </table:table-cell>
          <table:table-cell office:value-type="float" office:value="2074320" table:style-name="ce24">
            <text:p>2,074,320</text:p>
          </table:table-cell>
          <table:table-cell office:value-type="float" office:value="210960" table:style-name="ce25">
            <text:p>210,960</text:p>
          </table:table-cell>
          <table:table-cell office:value-type="float" office:value="2050080" table:style-name="ce24">
            <text:p>2,050,080</text:p>
          </table:table-cell>
          <table:table-cell office:value-type="string" table:number-columns-spanned="2" table:number-rows-spanned="1" table:style-name="ce85">
            <text:p>1退費10880元(2含跨縣市徵收數:新臺幣400元、解庫數新臺幣40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58868" table:style-name="ce23">
            <text:p>58,868</text:p>
          </table:table-cell>
          <table:table-cell office:value-type="float" office:value="1201032" table:style-name="ce24">
            <text:p>1,201,032</text:p>
          </table:table-cell>
          <table:table-cell office:value-type="float" office:value="58868" table:style-name="ce25">
            <text:p>58,868</text:p>
          </table:table-cell>
          <table:table-cell office:value-type="float" office:value="1194636" table:style-name="ce24">
            <text:p>1,194,636</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地籍圖冊閱覽抄錄費</text:p>
          </table:table-cell>
          <table:table-cell office:value-type="float" office:value="202834" table:style-name="ce23">
            <text:p>202,834</text:p>
          </table:table-cell>
          <table:table-cell office:value-type="float" office:value="1872861" table:style-name="ce24">
            <text:p>1,872,861</text:p>
          </table:table-cell>
          <table:table-cell office:value-type="float" office:value="202834" table:style-name="ce25">
            <text:p>202,834</text:p>
          </table:table-cell>
          <table:table-cell office:value-type="float" office:value="1872861" table:style-name="ce24">
            <text:p>1,872,861</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複丈費及建物測量費</text:p>
          </table:table-cell>
          <table:table-cell office:value-type="float" office:value="1207340" table:style-name="ce23">
            <text:p>1,207,340</text:p>
          </table:table-cell>
          <table:table-cell office:value-type="float" office:value="9420158" table:style-name="ce24">
            <text:p>9,420,158</text:p>
          </table:table-cell>
          <table:table-cell office:value-type="float" office:value="1102700" table:style-name="ce25">
            <text:p>1,102,700</text:p>
          </table:table-cell>
          <table:table-cell office:value-type="float" office:value="8271418" table:style-name="ce24">
            <text:p>8,271,418</text:p>
          </table:table-cell>
          <table:table-cell office:value-type="string" table:number-columns-spanned="2" table:number-rows-spanned="1" table:style-name="ce83">
            <text:p>退費104640元</text:p>
          </table:table-cell>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16">
            <text:p>其 <text:s text:c="12"/>他</text:p>
          </table:table-cell>
          <table:table-cell office:value-type="float" office:value="22200" table:style-name="ce29">
            <text:p>22,200</text:p>
          </table:table-cell>
          <table:table-cell office:value-type="float" office:value="199629" table:style-name="ce30">
            <text:p>199,629</text:p>
          </table:table-cell>
          <table:table-cell office:value-type="float" office:value="20985" table:style-name="ce31">
            <text:p>20,985</text:p>
          </table:table-cell>
          <table:table-cell office:value-type="float" office:value="188674" table:style-name="ce30">
            <text:p>188,674</text:p>
          </table:table-cell>
          <table:table-cell office:value-type="string" table:number-columns-spanned="2" table:number-rows-spanned="1" table:style-name="ce98">
            <text:p>退費1215元</text:p>
          </table:table-cell>
          <table:covered-table-cell/>
          <table:table-cell table:number-columns-repeated="16377"/>
        </table:table-row>
        <table:table-row table:style-name="ro4">
          <table:table-cell office:value-type="string" table:number-columns-spanned="1" table:number-rows-spanned="2" table:style-name="ce92">
            <text:p>提存登記儲金</text:p>
          </table:table-cell>
          <table:table-cell office:value-type="float" office:value="506550" table:number-columns-spanned="1" table:number-rows-spanned="2" table:style-name="ce93">
            <text:p>506,550</text:p>
          </table:table-cell>
          <table:table-cell office:value-type="float" office:value="3436488" table:number-columns-spanned="1" table:number-rows-spanned="2" table:style-name="ce94">
            <text:p>3,436,488</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66"/>
          <table:covered-table-cell table:number-columns-repeated="2"/>
          <table:table-cell table:number-columns-repeated="16377"/>
        </table:table-row>
        <table:table-row table:style-name="ro4">
          <table:table-cell office:value-type="string" table:number-columns-spanned="1" table:number-rows-spanned="2" table:style-name="ce95">
            <text:p>提用登記儲金</text:p>
          </table:table-cell>
          <table:table-cell office:value-type="float" office:value="0" table:number-columns-spanned="1" table:number-rows-spanned="2" table:style-name="ce96">
            <text:p><text:s text:c="9"/>－</text:p>
          </table:table-cell>
          <table:table-cell office:value-type="float" office:value="0" table:number-columns-spanned="1" table:number-rows-spanned="2" table:style-name="ce99">
            <text:p><text:s text:c="13"/>－</text:p>
          </table:table-cell>
          <table:table-cell office:value-type="string" table:style-name="ce18">
            <text:p>提存登記儲金－備註</text:p>
          </table:table-cell>
          <table:table-cell table:number-columns-spanned="3" table:number-rows-spanned="1" table:style-name="ce66"/>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5"/>
          <table:covered-table-cell/>
          <table:covered-table-cell>
            <draw:frame draw:z-index="1" draw:id="id36" draw:style-name="a122" draw:name="Text Box 1" svg:x="0in" svg:y="0in" svg:width="1.64216in" svg:height="0in">
              <draw:text-box>
                <text:p text:style-name="a121" text:class-names="" text:cond-style-name=""><text:span text:style-name="a12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57"/>
          <table:covered-table-cell table:number-columns-repeated="3"/>
          <table:covered-table-cell>
            <draw:custom-shape svg:x="2.03432in" svg:y="0.47614in" svg:width="3.29036in" svg:height="0.30266in" draw:z-index="12" draw:id="id47" draw:style-name="a159" draw:name="報表類別">
              <svg:title/>
              <svg:desc/>
              <text:p text:style-name="a158" text:class-names="" text:cond-style-name=""><text:span text:style-name="a156" text:class-names=""> </text:span><text:span text:style-name="a1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46"/>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46"/>
          <table:covered-table-cell table:number-columns-repeated="6"/>
          <table:table-cell table:number-columns-repeated="16377"/>
        </table:table-row>
        <table:table-row table:number-rows-repeated="1048550" table:style-name="ro6">
          <table:table-cell table:number-columns-repeated="16384"/>
        </table:table-row>
      </table:table>
      <table:table table:name="桃園市楊梅地政事務所徵解地政規費(續4)" table:style-name="ta1" table:print-ranges="桃園市楊梅地政事務所徵解地政規費(續4).A1:桃園市楊梅地政事務所徵解地政規費(續4).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楊梅地政事務所徵解地政規費(續4)</text:p>
          </table:table-cell>
          <table:table-cell office:value-type="string" table:style-name="ce8">
            <text:p>中華民國110年 8月</text:p>
          </table:table-cell>
          <table:table-cell table:number-columns-repeated="16377" table:style-name="ce8"/>
        </table:table-row>
        <table:table-row table:style-name="ro2">
          <table:table-cell table:style-name="ce11">
            <draw:custom-shape svg:x="0in" svg:y="0.01042in" svg:width="0.98022in" svg:height="0.26089in" draw:z-index="3" draw:id="id50" draw:style-name="a169" draw:name="報表類別">
              <svg:title/>
              <svg:desc/>
              <text:p text:style-name="a168" text:class-names="" text:cond-style-name=""><text:span text:style-name="a166" text:class-names="">公　開　類</text:span><text:span text:style-name="a16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55" draw:style-name="a187" draw:name="報表類別">
              <svg:title/>
              <svg:desc/>
              <text:p text:style-name="a186" text:class-names="" text:cond-style-name=""><text:span text:style-name="a184" text:class-names="">桃園市政府(地政局)</text:span><text:span text:style-name="a18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53" draw:style-name="a180" draw:name="編製機關">
              <svg:title/>
              <svg:desc/>
              <text:p text:style-name="a179" text:class-names="" text:cond-style-name=""><text:span text:style-name="a17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51" draw:style-name="a173" draw:name="報表週期">
              <svg:title/>
              <svg:desc/>
              <text:p text:style-name="a172" text:class-names="" text:cond-style-name=""><text:span text:style-name="a170" text:class-names="">月　　　報</text:span><text:span text:style-name="a17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52" draw:style-name="a177" draw:name="報表類別">
              <svg:title/>
              <svg:desc/>
              <text:p text:style-name="a176" text:class-names="" text:cond-style-name=""><text:span text:style-name="a174" text:class-names="">每月終了後20日內編報</text:span><text:span text:style-name="a17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54" draw:style-name="a183" draw:name="表號">
              <svg:title/>
              <svg:desc/>
              <text:p text:style-name="a182" text:class-names="" text:cond-style-name=""><text:span text:style-name="a18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56" draw:style-name="a191" draw:name="報表類別">
              <svg:title/>
              <svg:desc/>
              <text:p text:style-name="a190" text:class-names="" text:cond-style-name=""><text:span text:style-name="a188" text:class-names="">1112-04-05-2</text:span><text:span text:style-name="a18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楊梅地政事務所徵解地政規費(續4)" table:formula="msoxl:=F1" table:number-columns-spanned="7" table:number-rows-spanned="1" table:style-name="ce72">
            <text:p>桃園市楊梅地政事務所徵解地政規費(續4)</text:p>
            <draw:custom-shape svg:x="0.96875in" svg:y="0.03125in" svg:width="10.40441in" svg:height="0in" draw:z-index="10" draw:id="id57" draw:style-name="a19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8月" table:formula="msoxl:=G1" table:number-columns-spanned="7" table:number-rows-spanned="1" table:style-name="ce86">
            <text:p>中華民國110年 8月</text:p>
          </table:table-cell>
          <table:covered-table-cell table:number-columns-repeated="4"/>
          <table:covered-table-cell>
            <draw:custom-shape svg:x="0.34735in" svg:y="0.00924in" svg:width="2.89894in" svg:height="0.28179in" draw:z-index="11" draw:id="id58" draw:style-name="a195" draw:name="報表類別">
              <svg:title/>
              <svg:desc/>
              <text:p text:style-name="a194" text:class-names="" text:cond-style-name=""><text:span text:style-name="a19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10664707" table:style-name="ce37">
            <text:p>10,664,707</text:p>
          </table:table-cell>
          <table:table-cell office:value-type="float" office:value="73831112" table:style-name="ce38">
            <text:p>73,831,112</text:p>
          </table:table-cell>
          <table:table-cell office:value-type="float" office:value="10369690" table:style-name="ce39">
            <text:p>10,369,690</text:p>
          </table:table-cell>
          <table:table-cell office:value-type="float" office:value="72225928" table:style-name="ce38">
            <text:p>72,225,928</text:p>
          </table:table-cell>
          <table:table-cell table:number-columns-spanned="2" table:number-rows-spanned="1" table:style-name="ce70"/>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2580952" table:style-name="ce23">
            <text:p>2,580,952</text:p>
          </table:table-cell>
          <table:table-cell office:value-type="float" office:value="5400332" table:style-name="ce24">
            <text:p>5,400,332</text:p>
          </table:table-cell>
          <table:table-cell office:value-type="float" office:value="2580952" table:style-name="ce25">
            <text:p>2,580,952</text:p>
          </table:table-cell>
          <table:table-cell office:value-type="float" office:value="5266274" table:style-name="ce24">
            <text:p>5,266,274</text:p>
          </table:table-cell>
          <table:table-cell table:number-columns-spanned="2" table:number-rows-spanned="1" table:style-name="ce67"/>
          <table:covered-table-cell>
            <draw:frame draw:z-index="2" draw:id="id49" draw:style-name="a165" draw:name="Text Box 2" svg:x="0in" svg:y="0in" svg:width="1.64216in" svg:height="0in">
              <draw:text-box>
                <text:p text:style-name="a164" text:class-names="" text:cond-style-name=""><text:span text:style-name="a16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5883958" table:style-name="ce23">
            <text:p>5,883,958</text:p>
          </table:table-cell>
          <table:table-cell office:value-type="float" office:value="52784954" table:style-name="ce24">
            <text:p>52,784,954</text:p>
          </table:table-cell>
          <table:table-cell office:value-type="float" office:value="5878821" table:style-name="ce25">
            <text:p>5,878,821</text:p>
          </table:table-cell>
          <table:table-cell office:value-type="float" office:value="52692228" table:style-name="ce24">
            <text:p>52,692,228</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書狀費</text:p>
          </table:table-cell>
          <table:table-cell office:value-type="float" office:value="408560" table:style-name="ce23">
            <text:p>408,560</text:p>
          </table:table-cell>
          <table:table-cell office:value-type="float" office:value="2657680" table:style-name="ce24">
            <text:p>2,657,680</text:p>
          </table:table-cell>
          <table:table-cell office:value-type="float" office:value="405760" table:style-name="ce25">
            <text:p>405,760</text:p>
          </table:table-cell>
          <table:table-cell office:value-type="float" office:value="2626800" table:style-name="ce24">
            <text:p>2,626,800</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登記罰鍰</text:p>
          </table:table-cell>
          <table:table-cell office:value-type="float" office:value="50121" table:style-name="ce23">
            <text:p>50,121</text:p>
          </table:table-cell>
          <table:table-cell office:value-type="float" office:value="919974" table:style-name="ce24">
            <text:p>919,974</text:p>
          </table:table-cell>
          <table:table-cell office:value-type="float" office:value="50121" table:style-name="ce25">
            <text:p>50,121</text:p>
          </table:table-cell>
          <table:table-cell office:value-type="float" office:value="919974" table:style-name="ce24">
            <text:p>919,974</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地籍圖冊閱覽抄錄費</text:p>
          </table:table-cell>
          <table:table-cell office:value-type="float" office:value="228281" table:style-name="ce23">
            <text:p>228,281</text:p>
          </table:table-cell>
          <table:table-cell office:value-type="float" office:value="1823522" table:style-name="ce24">
            <text:p>1,823,522</text:p>
          </table:table-cell>
          <table:table-cell office:value-type="float" office:value="228281" table:style-name="ce25">
            <text:p>228,281</text:p>
          </table:table-cell>
          <table:table-cell office:value-type="float" office:value="1818922" table:style-name="ce24">
            <text:p>1,818,922</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複丈費及建物測量費</text:p>
          </table:table-cell>
          <table:table-cell office:value-type="float" office:value="1491600" table:style-name="ce23">
            <text:p>1,491,600</text:p>
          </table:table-cell>
          <table:table-cell office:value-type="float" office:value="10098288" table:style-name="ce24">
            <text:p>10,098,288</text:p>
          </table:table-cell>
          <table:table-cell office:value-type="float" office:value="1204720" table:style-name="ce25">
            <text:p>1,204,720</text:p>
          </table:table-cell>
          <table:table-cell office:value-type="float" office:value="8760078" table:style-name="ce24">
            <text:p>8,760,078</text:p>
          </table:table-cell>
          <table:table-cell office:value-type="string" table:number-columns-spanned="2" table:number-rows-spanned="1" table:style-name="ce85">
            <text:p>本月ibon$175,200元,本月連前累計共$1,199,200元。</text:p>
          </table:table-cell>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16">
            <text:p>其 <text:s text:c="12"/>他</text:p>
          </table:table-cell>
          <table:table-cell office:value-type="float" office:value="21235" table:style-name="ce29">
            <text:p>21,235</text:p>
          </table:table-cell>
          <table:table-cell office:value-type="float" office:value="146362" table:style-name="ce30">
            <text:p>146,362</text:p>
          </table:table-cell>
          <table:table-cell office:value-type="float" office:value="21035" table:style-name="ce31">
            <text:p>21,035</text:p>
          </table:table-cell>
          <table:table-cell office:value-type="float" office:value="141652" table:style-name="ce30">
            <text:p>141,652</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92">
            <text:p>提存登記儲金</text:p>
          </table:table-cell>
          <table:table-cell office:value-type="float" office:value="845977" table:number-columns-spanned="1" table:number-rows-spanned="2" table:style-name="ce93">
            <text:p>845,977</text:p>
          </table:table-cell>
          <table:table-cell office:value-type="float" office:value="5795848" table:number-columns-spanned="1" table:number-rows-spanned="2" table:style-name="ce94">
            <text:p>5,795,848</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66"/>
          <table:covered-table-cell table:number-columns-repeated="2"/>
          <table:table-cell table:number-columns-repeated="16377"/>
        </table:table-row>
        <table:table-row table:style-name="ro4">
          <table:table-cell office:value-type="string" table:number-columns-spanned="1" table:number-rows-spanned="2" table:style-name="ce95">
            <text:p>提用登記儲金</text:p>
          </table:table-cell>
          <table:table-cell office:value-type="float" office:value="0" table:number-columns-spanned="1" table:number-rows-spanned="2" table:style-name="ce96">
            <text:p><text:s text:c="9"/>－</text:p>
          </table:table-cell>
          <table:table-cell office:value-type="float" office:value="0" table:number-columns-spanned="1" table:number-rows-spanned="2" table:style-name="ce99">
            <text:p><text:s text:c="13"/>－</text:p>
          </table:table-cell>
          <table:table-cell office:value-type="string" table:style-name="ce18">
            <text:p>提存登記儲金－備註</text:p>
          </table:table-cell>
          <table:table-cell table:number-columns-spanned="3" table:number-rows-spanned="1" table:style-name="ce66"/>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5"/>
          <table:covered-table-cell/>
          <table:covered-table-cell>
            <draw:frame draw:z-index="1" draw:id="id48" draw:style-name="a162" draw:name="Text Box 1" svg:x="0in" svg:y="0in" svg:width="1.64216in" svg:height="0in">
              <draw:text-box>
                <text:p text:style-name="a161" text:class-names="" text:cond-style-name=""><text:span text:style-name="a16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57"/>
          <table:covered-table-cell table:number-columns-repeated="3"/>
          <table:covered-table-cell>
            <draw:custom-shape svg:x="2.03432in" svg:y="0.47614in" svg:width="3.29036in" svg:height="0.30266in" draw:z-index="12" draw:id="id59" draw:style-name="a199" draw:name="報表類別">
              <svg:title/>
              <svg:desc/>
              <text:p text:style-name="a198" text:class-names="" text:cond-style-name=""><text:span text:style-name="a196" text:class-names=""> </text:span><text:span text:style-name="a19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46"/>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46"/>
          <table:covered-table-cell table:number-columns-repeated="6"/>
          <table:table-cell table:number-columns-repeated="16377"/>
        </table:table-row>
        <table:table-row table:number-rows-repeated="1048550" table:style-name="ro6">
          <table:table-cell table:number-columns-repeated="16384"/>
        </table:table-row>
      </table:table>
      <table:table table:name="桃園市蘆竹地政事務所徵解地政規費(續5)" table:style-name="ta1" table:print-ranges="桃園市蘆竹地政事務所徵解地政規費(續5).A1:桃園市蘆竹地政事務所徵解地政規費(續5).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蘆竹地政事務所徵解地政規費(續5)</text:p>
          </table:table-cell>
          <table:table-cell office:value-type="string" table:style-name="ce8">
            <text:p>中華民國110年 8月</text:p>
          </table:table-cell>
          <table:table-cell table:number-columns-repeated="16377" table:style-name="ce8"/>
        </table:table-row>
        <table:table-row table:style-name="ro2">
          <table:table-cell table:style-name="ce11">
            <draw:custom-shape svg:x="0in" svg:y="0.01042in" svg:width="0.98022in" svg:height="0.26089in" draw:z-index="3" draw:id="id62" draw:style-name="a209" draw:name="報表類別">
              <svg:title/>
              <svg:desc/>
              <text:p text:style-name="a208" text:class-names="" text:cond-style-name=""><text:span text:style-name="a206" text:class-names="">公　開　類</text:span><text:span text:style-name="a20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67" draw:style-name="a227" draw:name="報表類別">
              <svg:title/>
              <svg:desc/>
              <text:p text:style-name="a226" text:class-names="" text:cond-style-name=""><text:span text:style-name="a224" text:class-names="">桃園市政府(地政局)</text:span><text:span text:style-name="a22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65" draw:style-name="a220" draw:name="編製機關">
              <svg:title/>
              <svg:desc/>
              <text:p text:style-name="a219" text:class-names="" text:cond-style-name=""><text:span text:style-name="a21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63" draw:style-name="a213" draw:name="報表週期">
              <svg:title/>
              <svg:desc/>
              <text:p text:style-name="a212" text:class-names="" text:cond-style-name=""><text:span text:style-name="a210" text:class-names="">月　　　報</text:span><text:span text:style-name="a2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64" draw:style-name="a217" draw:name="報表類別">
              <svg:title/>
              <svg:desc/>
              <text:p text:style-name="a216" text:class-names="" text:cond-style-name=""><text:span text:style-name="a214" text:class-names="">每月終了後20日內編報</text:span><text:span text:style-name="a2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6" draw:style-name="a223" draw:name="表號">
              <svg:title/>
              <svg:desc/>
              <text:p text:style-name="a222" text:class-names="" text:cond-style-name=""><text:span text:style-name="a2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68" draw:style-name="a231" draw:name="報表類別">
              <svg:title/>
              <svg:desc/>
              <text:p text:style-name="a230" text:class-names="" text:cond-style-name=""><text:span text:style-name="a228" text:class-names="">1112-04-05-2</text:span><text:span text:style-name="a22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蘆竹地政事務所徵解地政規費(續5)" table:formula="msoxl:=F1" table:number-columns-spanned="7" table:number-rows-spanned="1" table:style-name="ce72">
            <text:p>桃園市蘆竹地政事務所徵解地政規費(續5)</text:p>
            <draw:custom-shape svg:x="0.96875in" svg:y="0.03125in" svg:width="10.40441in" svg:height="0in" draw:z-index="10" draw:id="id69" draw:style-name="a2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8月" table:formula="msoxl:=G1" table:number-columns-spanned="7" table:number-rows-spanned="1" table:style-name="ce86">
            <text:p>中華民國110年 8月</text:p>
          </table:table-cell>
          <table:covered-table-cell table:number-columns-repeated="4"/>
          <table:covered-table-cell>
            <draw:custom-shape svg:x="0.34735in" svg:y="0.00924in" svg:width="2.89894in" svg:height="0.28179in" draw:z-index="11" draw:id="id70" draw:style-name="a235" draw:name="報表類別">
              <svg:title/>
              <svg:desc/>
              <text:p text:style-name="a234" text:class-names="" text:cond-style-name=""><text:span text:style-name="a2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6563822" table:style-name="ce37">
            <text:p>6,563,822</text:p>
          </table:table-cell>
          <table:table-cell office:value-type="float" office:value="77929874" table:style-name="ce38">
            <text:p>77,929,874</text:p>
          </table:table-cell>
          <table:table-cell office:value-type="float" office:value="6409226" table:style-name="ce39">
            <text:p>6,409,226</text:p>
          </table:table-cell>
          <table:table-cell office:value-type="float" office:value="76643950" table:style-name="ce38">
            <text:p>76,643,950</text:p>
          </table:table-cell>
          <table:table-cell table:number-columns-spanned="2" table:number-rows-spanned="1" table:style-name="ce70"/>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325684" table:style-name="ce23">
            <text:p>325,684</text:p>
          </table:table-cell>
          <table:table-cell office:value-type="float" office:value="2672980" table:style-name="ce24">
            <text:p>2,672,980</text:p>
          </table:table-cell>
          <table:table-cell office:value-type="float" office:value="325684" table:style-name="ce25">
            <text:p>325,684</text:p>
          </table:table-cell>
          <table:table-cell office:value-type="float" office:value="2670864" table:style-name="ce24">
            <text:p>2,670,864</text:p>
          </table:table-cell>
          <table:table-cell table:number-columns-spanned="2" table:number-rows-spanned="1" table:style-name="ce67"/>
          <table:covered-table-cell>
            <draw:frame draw:z-index="2" draw:id="id61" draw:style-name="a205" draw:name="Text Box 2" svg:x="0in" svg:y="0in" svg:width="1.64216in" svg:height="0in">
              <draw:text-box>
                <text:p text:style-name="a204" text:class-names="" text:cond-style-name=""><text:span text:style-name="a20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4503681" table:style-name="ce23">
            <text:p>4,503,681</text:p>
          </table:table-cell>
          <table:table-cell office:value-type="float" office:value="61113711" table:style-name="ce24">
            <text:p>61,113,711</text:p>
          </table:table-cell>
          <table:table-cell office:value-type="float" office:value="4497165" table:style-name="ce25">
            <text:p>4,497,165</text:p>
          </table:table-cell>
          <table:table-cell office:value-type="float" office:value="60876268" table:style-name="ce24">
            <text:p>60,876,268</text:p>
          </table:table-cell>
          <table:table-cell office:value-type="string" table:number-columns-spanned="2" table:number-rows-spanned="1" table:style-name="ce85">
            <text:p>含跨縣市徵收數:新台幣33,220元、解庫數：新台幣33,220元</text:p>
          </table:table-cell>
          <table:covered-table-cell/>
          <table:table-cell table:number-columns-repeated="16377"/>
        </table:table-row>
        <table:table-row table:style-name="ro4">
          <table:table-cell office:value-type="string" table:style-name="ce15">
            <text:p>書狀費</text:p>
          </table:table-cell>
          <table:table-cell office:value-type="float" office:value="265840" table:style-name="ce23">
            <text:p>265,840</text:p>
          </table:table-cell>
          <table:table-cell office:value-type="float" office:value="2678880" table:style-name="ce24">
            <text:p>2,678,880</text:p>
          </table:table-cell>
          <table:table-cell office:value-type="float" office:value="265360" table:style-name="ce25">
            <text:p>265,360</text:p>
          </table:table-cell>
          <table:table-cell office:value-type="float" office:value="2631960" table:style-name="ce24">
            <text:p>2,631,960</text:p>
          </table:table-cell>
          <table:table-cell office:value-type="string" table:number-columns-spanned="2" table:number-rows-spanned="1" table:style-name="ce85">
            <text:p>含跨縣市徵收數:新台幣640元、解庫數：新台幣64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229594" table:style-name="ce23">
            <text:p>229,594</text:p>
          </table:table-cell>
          <table:table-cell office:value-type="float" office:value="1142248" table:style-name="ce24">
            <text:p>1,142,248</text:p>
          </table:table-cell>
          <table:table-cell office:value-type="float" office:value="229594" table:style-name="ce25">
            <text:p>229,594</text:p>
          </table:table-cell>
          <table:table-cell office:value-type="float" office:value="1142248" table:style-name="ce24">
            <text:p>1,142,248</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地籍圖冊閱覽抄錄費</text:p>
          </table:table-cell>
          <table:table-cell office:value-type="float" office:value="245773" table:style-name="ce23">
            <text:p>245,773</text:p>
          </table:table-cell>
          <table:table-cell office:value-type="float" office:value="1823617" table:style-name="ce24">
            <text:p>1,823,617</text:p>
          </table:table-cell>
          <table:table-cell office:value-type="float" office:value="245773" table:style-name="ce25">
            <text:p>245,773</text:p>
          </table:table-cell>
          <table:table-cell office:value-type="float" office:value="1823577" table:style-name="ce24">
            <text:p>1,823,577</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複丈費及建物測量費</text:p>
          </table:table-cell>
          <table:table-cell office:value-type="float" office:value="982925" table:style-name="ce23">
            <text:p>982,925</text:p>
          </table:table-cell>
          <table:table-cell office:value-type="float" office:value="8379893" table:style-name="ce24">
            <text:p>8,379,893</text:p>
          </table:table-cell>
          <table:table-cell office:value-type="float" office:value="835325" table:style-name="ce25">
            <text:p>835,325</text:p>
          </table:table-cell>
          <table:table-cell office:value-type="float" office:value="7381523" table:style-name="ce24">
            <text:p>7,381,523</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16">
            <text:p>其 <text:s text:c="12"/>他</text:p>
          </table:table-cell>
          <table:table-cell office:value-type="float" office:value="10325" table:style-name="ce29">
            <text:p>10,325</text:p>
          </table:table-cell>
          <table:table-cell office:value-type="float" office:value="118545" table:style-name="ce30">
            <text:p>118,545</text:p>
          </table:table-cell>
          <table:table-cell office:value-type="float" office:value="10325" table:style-name="ce31">
            <text:p>10,325</text:p>
          </table:table-cell>
          <table:table-cell office:value-type="float" office:value="117510" table:style-name="ce30">
            <text:p>117,510</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92">
            <text:p>提存登記儲金</text:p>
          </table:table-cell>
          <table:table-cell office:value-type="float" office:value="482285" table:number-columns-spanned="1" table:number-rows-spanned="2" table:style-name="ce93">
            <text:p>482,285</text:p>
          </table:table-cell>
          <table:table-cell office:value-type="float" office:value="6354713" table:number-columns-spanned="1" table:number-rows-spanned="2" table:style-name="ce94">
            <text:p>6,354,713</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66"/>
          <table:covered-table-cell table:number-columns-repeated="2"/>
          <table:table-cell table:number-columns-repeated="16377"/>
        </table:table-row>
        <table:table-row table:style-name="ro4">
          <table:table-cell office:value-type="string" table:number-columns-spanned="1" table:number-rows-spanned="2" table:style-name="ce95">
            <text:p>提用登記儲金</text:p>
          </table:table-cell>
          <table:table-cell office:value-type="float" office:value="0" table:number-columns-spanned="1" table:number-rows-spanned="2" table:style-name="ce96">
            <text:p><text:s text:c="9"/>－</text:p>
          </table:table-cell>
          <table:table-cell office:value-type="float" office:value="0" table:number-columns-spanned="1" table:number-rows-spanned="2" table:style-name="ce99">
            <text:p><text:s text:c="13"/>－</text:p>
          </table:table-cell>
          <table:table-cell office:value-type="string" table:style-name="ce18">
            <text:p>提存登記儲金－備註</text:p>
          </table:table-cell>
          <table:table-cell table:number-columns-spanned="3" table:number-rows-spanned="1" table:style-name="ce66"/>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5"/>
          <table:covered-table-cell/>
          <table:covered-table-cell>
            <draw:frame draw:z-index="1" draw:id="id60" draw:style-name="a202" draw:name="Text Box 1" svg:x="0in" svg:y="0in" svg:width="1.64216in" svg:height="0in">
              <draw:text-box>
                <text:p text:style-name="a201" text:class-names="" text:cond-style-name=""><text:span text:style-name="a20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57"/>
          <table:covered-table-cell table:number-columns-repeated="3"/>
          <table:covered-table-cell>
            <draw:custom-shape svg:x="2.03432in" svg:y="0.47614in" svg:width="3.29036in" svg:height="0.30266in" draw:z-index="12" draw:id="id71" draw:style-name="a239" draw:name="報表類別">
              <svg:title/>
              <svg:desc/>
              <text:p text:style-name="a238" text:class-names="" text:cond-style-name=""><text:span text:style-name="a236" text:class-names=""> </text:span><text:span text:style-name="a2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46"/>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46"/>
          <table:covered-table-cell table:number-columns-repeated="6"/>
          <table:table-cell table:number-columns-repeated="16377"/>
        </table:table-row>
        <table:table-row table:number-rows-repeated="1048550" table:style-name="ro6">
          <table:table-cell table:number-columns-repeated="16384"/>
        </table:table-row>
      </table:table>
      <table:table table:name="桃園市八德地政事務所徵解地政規費(續6)" table:style-name="ta1" table:print-ranges="桃園市八德地政事務所徵解地政規費(續6).A1:桃園市八德地政事務所徵解地政規費(續6).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八德地政事務所徵解地政規費(續6)</text:p>
          </table:table-cell>
          <table:table-cell office:value-type="string" table:style-name="ce8">
            <text:p>中華民國110年 8月</text:p>
          </table:table-cell>
          <table:table-cell table:number-columns-repeated="16377" table:style-name="ce8"/>
        </table:table-row>
        <table:table-row table:style-name="ro2">
          <table:table-cell table:style-name="ce11">
            <draw:custom-shape svg:x="0in" svg:y="0.01042in" svg:width="0.98022in" svg:height="0.26089in" draw:z-index="3" draw:id="id74" draw:style-name="a249" draw:name="報表類別">
              <svg:title/>
              <svg:desc/>
              <text:p text:style-name="a248" text:class-names="" text:cond-style-name=""><text:span text:style-name="a246" text:class-names="">公　開　類</text:span><text:span text:style-name="a24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79" draw:style-name="a267" draw:name="報表類別">
              <svg:title/>
              <svg:desc/>
              <text:p text:style-name="a266" text:class-names="" text:cond-style-name=""><text:span text:style-name="a264" text:class-names="">桃園市政府(地政局)</text:span><text:span text:style-name="a26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77" draw:style-name="a260" draw:name="編製機關">
              <svg:title/>
              <svg:desc/>
              <text:p text:style-name="a259" text:class-names="" text:cond-style-name=""><text:span text:style-name="a25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75" draw:style-name="a253" draw:name="報表週期">
              <svg:title/>
              <svg:desc/>
              <text:p text:style-name="a252" text:class-names="" text:cond-style-name=""><text:span text:style-name="a250" text:class-names="">月　　　報</text:span><text:span text:style-name="a25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76" draw:style-name="a257" draw:name="報表類別">
              <svg:title/>
              <svg:desc/>
              <text:p text:style-name="a256" text:class-names="" text:cond-style-name=""><text:span text:style-name="a254" text:class-names="">每月終了後20日內編報</text:span><text:span text:style-name="a2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78" draw:style-name="a263" draw:name="表號">
              <svg:title/>
              <svg:desc/>
              <text:p text:style-name="a262" text:class-names="" text:cond-style-name=""><text:span text:style-name="a26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0" draw:style-name="a271" draw:name="報表類別">
              <svg:title/>
              <svg:desc/>
              <text:p text:style-name="a270" text:class-names="" text:cond-style-name=""><text:span text:style-name="a268" text:class-names="">1112-04-05-2</text:span><text:span text:style-name="a26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八德地政事務所徵解地政規費(續6)" table:formula="msoxl:=F1" table:number-columns-spanned="7" table:number-rows-spanned="1" table:style-name="ce72">
            <text:p>桃園市八德地政事務所徵解地政規費(續6)</text:p>
            <draw:custom-shape svg:x="0.96875in" svg:y="0.03125in" svg:width="10.40441in" svg:height="0in" draw:z-index="10" draw:id="id81" draw:style-name="a27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8月" table:formula="msoxl:=G1" table:number-columns-spanned="7" table:number-rows-spanned="1" table:style-name="ce86">
            <text:p>中華民國110年 8月</text:p>
          </table:table-cell>
          <table:covered-table-cell table:number-columns-repeated="4"/>
          <table:covered-table-cell>
            <draw:custom-shape svg:x="0.34735in" svg:y="0.00924in" svg:width="2.89894in" svg:height="0.28179in" draw:z-index="11" draw:id="id82" draw:style-name="a275" draw:name="報表類別">
              <svg:title/>
              <svg:desc/>
              <text:p text:style-name="a274" text:class-names="" text:cond-style-name=""><text:span text:style-name="a27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11252070" table:style-name="ce37">
            <text:p>11,252,070</text:p>
          </table:table-cell>
          <table:table-cell office:value-type="float" office:value="61715624" table:style-name="ce38">
            <text:p>61,715,624</text:p>
          </table:table-cell>
          <table:table-cell office:value-type="float" office:value="11200054" table:style-name="ce39">
            <text:p>11,200,054</text:p>
          </table:table-cell>
          <table:table-cell office:value-type="float" office:value="61252722" table:style-name="ce38">
            <text:p>61,252,722</text:p>
          </table:table-cell>
          <table:table-cell table:number-columns-spanned="2" table:number-rows-spanned="1" table:style-name="ce70"/>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40986" table:style-name="ce23">
            <text:p>140,986</text:p>
          </table:table-cell>
          <table:table-cell office:value-type="float" office:value="6949346" table:style-name="ce24">
            <text:p>6,949,346</text:p>
          </table:table-cell>
          <table:table-cell office:value-type="float" office:value="140986" table:style-name="ce25">
            <text:p>140,986</text:p>
          </table:table-cell>
          <table:table-cell office:value-type="float" office:value="6940507" table:style-name="ce24">
            <text:p>6,940,507</text:p>
          </table:table-cell>
          <table:table-cell table:number-columns-spanned="2" table:number-rows-spanned="1" table:style-name="ce67"/>
          <table:covered-table-cell>
            <draw:frame draw:z-index="2" draw:id="id73" draw:style-name="a245" draw:name="Text Box 2" svg:x="0in" svg:y="0in" svg:width="1.64216in" svg:height="0in">
              <draw:text-box>
                <text:p text:style-name="a244" text:class-names="" text:cond-style-name=""><text:span text:style-name="a24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10256555" table:style-name="ce23">
            <text:p>10,256,555</text:p>
          </table:table-cell>
          <table:table-cell office:value-type="float" office:value="48483863" table:style-name="ce24">
            <text:p>48,483,863</text:p>
          </table:table-cell>
          <table:table-cell office:value-type="float" office:value="10253334" table:style-name="ce25">
            <text:p>10,253,334</text:p>
          </table:table-cell>
          <table:table-cell office:value-type="float" office:value="48409870" table:style-name="ce24">
            <text:p>48,409,870</text:p>
          </table:table-cell>
          <table:table-cell office:value-type="string" table:number-columns-spanned="2" table:number-rows-spanned="1" table:style-name="ce85">
            <text:p>含跨縣市徵收數：新台幣50元、解庫數：新台幣50元</text:p>
          </table:table-cell>
          <table:covered-table-cell/>
          <table:table-cell table:number-columns-repeated="16377"/>
        </table:table-row>
        <table:table-row table:style-name="ro4">
          <table:table-cell office:value-type="string" table:style-name="ce15">
            <text:p>書狀費</text:p>
          </table:table-cell>
          <table:table-cell office:value-type="float" office:value="266800" table:style-name="ce23">
            <text:p>266,800</text:p>
          </table:table-cell>
          <table:table-cell office:value-type="float" office:value="1670400" table:style-name="ce24">
            <text:p>1,670,400</text:p>
          </table:table-cell>
          <table:table-cell office:value-type="float" office:value="265680" table:style-name="ce25">
            <text:p>265,680</text:p>
          </table:table-cell>
          <table:table-cell office:value-type="float" office:value="1616080" table:style-name="ce24">
            <text:p>1,616,080</text:p>
          </table:table-cell>
          <table:table-cell office:value-type="string" table:number-columns-spanned="2" table:number-rows-spanned="1" table:style-name="ce85">
            <text:p>含跨縣市徵收數：新台幣240元、解庫數：新台幣24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81508" table:style-name="ce23">
            <text:p>81,508</text:p>
          </table:table-cell>
          <table:table-cell office:value-type="float" office:value="176812" table:style-name="ce24">
            <text:p>176,812</text:p>
          </table:table-cell>
          <table:table-cell office:value-type="float" office:value="81508" table:style-name="ce25">
            <text:p>81,508</text:p>
          </table:table-cell>
          <table:table-cell office:value-type="float" office:value="176812" table:style-name="ce24">
            <text:p>176,812</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地籍圖冊閱覽抄錄費</text:p>
          </table:table-cell>
          <table:table-cell office:value-type="float" office:value="182641" table:style-name="ce23">
            <text:p>182,641</text:p>
          </table:table-cell>
          <table:table-cell office:value-type="float" office:value="1313798" table:style-name="ce24">
            <text:p>1,313,798</text:p>
          </table:table-cell>
          <table:table-cell office:value-type="float" office:value="182641" table:style-name="ce25">
            <text:p>182,641</text:p>
          </table:table-cell>
          <table:table-cell office:value-type="float" office:value="1277778" table:style-name="ce24">
            <text:p>1,277,778</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複丈費及建物測量費</text:p>
          </table:table-cell>
          <table:table-cell office:value-type="float" office:value="318700" table:style-name="ce23">
            <text:p>318,700</text:p>
          </table:table-cell>
          <table:table-cell office:value-type="float" office:value="3055360" table:style-name="ce24">
            <text:p>3,055,360</text:p>
          </table:table-cell>
          <table:table-cell office:value-type="float" office:value="271100" table:style-name="ce25">
            <text:p>271,100</text:p>
          </table:table-cell>
          <table:table-cell office:value-type="float" office:value="2767760" table:style-name="ce24">
            <text:p>2,767,760</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16">
            <text:p>其 <text:s text:c="12"/>他</text:p>
          </table:table-cell>
          <table:table-cell office:value-type="float" office:value="4880" table:style-name="ce29">
            <text:p>4,880</text:p>
          </table:table-cell>
          <table:table-cell office:value-type="float" office:value="66045" table:style-name="ce30">
            <text:p>66,045</text:p>
          </table:table-cell>
          <table:table-cell office:value-type="float" office:value="4805" table:style-name="ce31">
            <text:p>4,805</text:p>
          </table:table-cell>
          <table:table-cell office:value-type="float" office:value="63915" table:style-name="ce30">
            <text:p>63,915</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92">
            <text:p>提存登記儲金</text:p>
          </table:table-cell>
          <table:table-cell office:value-type="float" office:value="1039432" table:number-columns-spanned="1" table:number-rows-spanned="2" table:style-name="ce93">
            <text:p>1,039,432</text:p>
          </table:table-cell>
          <table:table-cell office:value-type="float" office:value="5535035" table:number-columns-spanned="1" table:number-rows-spanned="2" table:style-name="ce94">
            <text:p>5,535,035</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66"/>
          <table:covered-table-cell table:number-columns-repeated="2"/>
          <table:table-cell table:number-columns-repeated="16377"/>
        </table:table-row>
        <table:table-row table:style-name="ro4">
          <table:table-cell office:value-type="string" table:number-columns-spanned="1" table:number-rows-spanned="2" table:style-name="ce95">
            <text:p>提用登記儲金</text:p>
          </table:table-cell>
          <table:table-cell office:value-type="float" office:value="0" table:number-columns-spanned="1" table:number-rows-spanned="2" table:style-name="ce96">
            <text:p><text:s text:c="9"/>－</text:p>
          </table:table-cell>
          <table:table-cell office:value-type="float" office:value="0" table:number-columns-spanned="1" table:number-rows-spanned="2" table:style-name="ce99">
            <text:p><text:s text:c="13"/>－</text:p>
          </table:table-cell>
          <table:table-cell office:value-type="string" table:style-name="ce18">
            <text:p>提存登記儲金－備註</text:p>
          </table:table-cell>
          <table:table-cell table:number-columns-spanned="3" table:number-rows-spanned="1" table:style-name="ce66"/>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5"/>
          <table:covered-table-cell/>
          <table:covered-table-cell>
            <draw:frame draw:z-index="1" draw:id="id72" draw:style-name="a242" draw:name="Text Box 1" svg:x="0in" svg:y="0in" svg:width="1.64216in" svg:height="0in">
              <draw:text-box>
                <text:p text:style-name="a241" text:class-names="" text:cond-style-name=""><text:span text:style-name="a24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57"/>
          <table:covered-table-cell table:number-columns-repeated="3"/>
          <table:covered-table-cell>
            <draw:custom-shape svg:x="2.03432in" svg:y="0.47614in" svg:width="3.29036in" svg:height="0.30266in" draw:z-index="12" draw:id="id83" draw:style-name="a279" draw:name="報表類別">
              <svg:title/>
              <svg:desc/>
              <text:p text:style-name="a278" text:class-names="" text:cond-style-name=""><text:span text:style-name="a276" text:class-names=""> </text:span><text:span text:style-name="a2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46"/>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46"/>
          <table:covered-table-cell table:number-columns-repeated="6"/>
          <table:table-cell table:number-columns-repeated="16377"/>
        </table:table-row>
        <table:table-row table:number-rows-repeated="1048550" table:style-name="ro6">
          <table:table-cell table:number-columns-repeated="16384"/>
        </table:table-row>
      </table:table>
      <table:table table:name="桃園市平鎮地政事務所徵解地政規費(續7)" table:style-name="ta1" table:print-ranges="桃園市平鎮地政事務所徵解地政規費(續7).A1:桃園市平鎮地政事務所徵解地政規費(續7).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平鎮地政事務所徵解地政規費(續7)</text:p>
          </table:table-cell>
          <table:table-cell office:value-type="string" table:style-name="ce8">
            <text:p>中華民國110年 8月</text:p>
          </table:table-cell>
          <table:table-cell table:number-columns-repeated="16377" table:style-name="ce8"/>
        </table:table-row>
        <table:table-row table:style-name="ro2">
          <table:table-cell table:style-name="ce11">
            <draw:custom-shape svg:x="0in" svg:y="0.01042in" svg:width="0.98022in" svg:height="0.26089in" draw:z-index="3" draw:id="id86" draw:style-name="a289" draw:name="報表類別">
              <svg:title/>
              <svg:desc/>
              <text:p text:style-name="a288" text:class-names="" text:cond-style-name=""><text:span text:style-name="a286" text:class-names="">公　開　類</text:span><text:span text:style-name="a2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91" draw:style-name="a307" draw:name="報表類別">
              <svg:title/>
              <svg:desc/>
              <text:p text:style-name="a306" text:class-names="" text:cond-style-name=""><text:span text:style-name="a304" text:class-names="">桃園市政府(地政局)</text:span><text:span text:style-name="a30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89" draw:style-name="a300" draw:name="編製機關">
              <svg:title/>
              <svg:desc/>
              <text:p text:style-name="a299" text:class-names="" text:cond-style-name=""><text:span text:style-name="a29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87" draw:style-name="a293" draw:name="報表週期">
              <svg:title/>
              <svg:desc/>
              <text:p text:style-name="a292" text:class-names="" text:cond-style-name=""><text:span text:style-name="a290" text:class-names="">月　　　報</text:span><text:span text:style-name="a29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88" draw:style-name="a297" draw:name="報表類別">
              <svg:title/>
              <svg:desc/>
              <text:p text:style-name="a296" text:class-names="" text:cond-style-name=""><text:span text:style-name="a294" text:class-names="">每月終了後20日內編報</text:span><text:span text:style-name="a2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90" draw:style-name="a303" draw:name="表號">
              <svg:title/>
              <svg:desc/>
              <text:p text:style-name="a302" text:class-names="" text:cond-style-name=""><text:span text:style-name="a30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92" draw:style-name="a311" draw:name="報表類別">
              <svg:title/>
              <svg:desc/>
              <text:p text:style-name="a310" text:class-names="" text:cond-style-name=""><text:span text:style-name="a308" text:class-names="">1112-04-05-2</text:span><text:span text:style-name="a30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平鎮地政事務所徵解地政規費(續7)" table:formula="msoxl:=F1" table:number-columns-spanned="7" table:number-rows-spanned="1" table:style-name="ce72">
            <text:p>桃園市平鎮地政事務所徵解地政規費(續7)</text:p>
            <draw:custom-shape svg:x="0.96875in" svg:y="0.03125in" svg:width="10.40441in" svg:height="0in" draw:z-index="10" draw:id="id93" draw:style-name="a31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8月" table:formula="msoxl:=G1" table:number-columns-spanned="7" table:number-rows-spanned="1" table:style-name="ce86">
            <text:p>中華民國110年 8月</text:p>
          </table:table-cell>
          <table:covered-table-cell table:number-columns-repeated="4"/>
          <table:covered-table-cell>
            <draw:custom-shape svg:x="0.34735in" svg:y="0.00924in" svg:width="2.89894in" svg:height="0.28179in" draw:z-index="11" draw:id="id94" draw:style-name="a315" draw:name="報表類別">
              <svg:title/>
              <svg:desc/>
              <text:p text:style-name="a314" text:class-names="" text:cond-style-name=""><text:span text:style-name="a31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6435075" table:style-name="ce37">
            <text:p>6,435,075</text:p>
          </table:table-cell>
          <table:table-cell office:value-type="float" office:value="64205192" table:style-name="ce38">
            <text:p>64,205,192</text:p>
          </table:table-cell>
          <table:table-cell office:value-type="float" office:value="6280700" table:style-name="ce39">
            <text:p>6,280,700</text:p>
          </table:table-cell>
          <table:table-cell office:value-type="float" office:value="63192023" table:style-name="ce38">
            <text:p>63,192,023</text:p>
          </table:table-cell>
          <table:table-cell table:number-columns-spanned="2" table:number-rows-spanned="1" table:style-name="ce70"/>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9814" table:style-name="ce23">
            <text:p>9,814</text:p>
          </table:table-cell>
          <table:table-cell office:value-type="float" office:value="2208892" table:style-name="ce24">
            <text:p>2,208,892</text:p>
          </table:table-cell>
          <table:table-cell office:value-type="float" office:value="8984" table:style-name="ce25">
            <text:p>8,984</text:p>
          </table:table-cell>
          <table:table-cell office:value-type="float" office:value="2189572" table:style-name="ce24">
            <text:p>2,189,572</text:p>
          </table:table-cell>
          <table:table-cell office:value-type="string" table:number-columns-spanned="2" table:number-rows-spanned="1" table:style-name="ce68">
            <text:p>退費830元</text:p>
          </table:table-cell>
          <table:covered-table-cell>
            <draw:frame draw:z-index="2" draw:id="id85" draw:style-name="a285" draw:name="Text Box 2" svg:x="0in" svg:y="0in" svg:width="1.64216in" svg:height="0in">
              <draw:text-box>
                <text:p text:style-name="a284" text:class-names="" text:cond-style-name=""><text:span text:style-name="a28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5340877" table:style-name="ce23">
            <text:p>5,340,877</text:p>
          </table:table-cell>
          <table:table-cell office:value-type="float" office:value="52142922" table:style-name="ce24">
            <text:p>52,142,922</text:p>
          </table:table-cell>
          <table:table-cell office:value-type="float" office:value="5316532" table:style-name="ce25">
            <text:p>5,316,532</text:p>
          </table:table-cell>
          <table:table-cell office:value-type="float" office:value="51784283" table:style-name="ce24">
            <text:p>51,784,283</text:p>
          </table:table-cell>
          <table:table-cell office:value-type="string" table:number-columns-spanned="2" table:number-rows-spanned="1" table:style-name="ce68">
            <text:p>退費24,345元；跨縣市:徵收49,175元、解庫49,175元</text:p>
          </table:table-cell>
          <table:covered-table-cell/>
          <table:table-cell table:number-columns-repeated="16377"/>
        </table:table-row>
        <table:table-row table:style-name="ro4">
          <table:table-cell office:value-type="string" table:style-name="ce15">
            <text:p>書狀費</text:p>
          </table:table-cell>
          <table:table-cell office:value-type="float" office:value="294400" table:style-name="ce23">
            <text:p>294,400</text:p>
          </table:table-cell>
          <table:table-cell office:value-type="float" office:value="2643520" table:style-name="ce24">
            <text:p>2,643,520</text:p>
          </table:table-cell>
          <table:table-cell office:value-type="float" office:value="289040" table:style-name="ce25">
            <text:p>289,040</text:p>
          </table:table-cell>
          <table:table-cell office:value-type="float" office:value="2568720" table:style-name="ce24">
            <text:p>2,568,720</text:p>
          </table:table-cell>
          <table:table-cell office:value-type="string" table:number-columns-spanned="2" table:number-rows-spanned="1" table:style-name="ce68">
            <text:p>退費5,360元；跨縣市:徵收2,240元、解庫2,24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13491" table:style-name="ce23">
            <text:p>13,491</text:p>
          </table:table-cell>
          <table:table-cell office:value-type="float" office:value="386879" table:style-name="ce24">
            <text:p>386,879</text:p>
          </table:table-cell>
          <table:table-cell office:value-type="float" office:value="13491" table:style-name="ce25">
            <text:p>13,491</text:p>
          </table:table-cell>
          <table:table-cell office:value-type="float" office:value="386879" table:style-name="ce24">
            <text:p>386,879</text:p>
          </table:table-cell>
          <table:table-cell table:number-columns-spanned="2" table:number-rows-spanned="1" table:style-name="ce66"/>
          <table:covered-table-cell/>
          <table:table-cell table:number-columns-repeated="16377"/>
        </table:table-row>
        <table:table-row table:style-name="ro4">
          <table:table-cell office:value-type="string" table:style-name="ce15">
            <text:p>地籍圖冊閱覽抄錄費</text:p>
          </table:table-cell>
          <table:table-cell office:value-type="float" office:value="262205" table:style-name="ce23">
            <text:p>262,205</text:p>
          </table:table-cell>
          <table:table-cell office:value-type="float" office:value="1938843" table:style-name="ce24">
            <text:p>1,938,843</text:p>
          </table:table-cell>
          <table:table-cell office:value-type="float" office:value="262205" table:style-name="ce25">
            <text:p>262,205</text:p>
          </table:table-cell>
          <table:table-cell office:value-type="float" office:value="1937043" table:style-name="ce24">
            <text:p>1,937,043</text:p>
          </table:table-cell>
          <table:table-cell table:number-columns-spanned="2" table:number-rows-spanned="1" table:style-name="ce66"/>
          <table:covered-table-cell/>
          <table:table-cell table:number-columns-repeated="16377"/>
        </table:table-row>
        <table:table-row table:style-name="ro4">
          <table:table-cell office:value-type="string" table:style-name="ce15">
            <text:p>複丈費及建物測量費</text:p>
          </table:table-cell>
          <table:table-cell office:value-type="float" office:value="491723" table:style-name="ce23">
            <text:p>491,723</text:p>
          </table:table-cell>
          <table:table-cell office:value-type="float" office:value="4741205" table:style-name="ce24">
            <text:p>4,741,205</text:p>
          </table:table-cell>
          <table:table-cell office:value-type="float" office:value="367923" table:style-name="ce25">
            <text:p>367,923</text:p>
          </table:table-cell>
          <table:table-cell office:value-type="float" office:value="4183315" table:style-name="ce24">
            <text:p>4,183,315</text:p>
          </table:table-cell>
          <table:table-cell office:value-type="string" table:number-columns-spanned="2" table:number-rows-spanned="1" table:style-name="ce66">
            <text:p>退費123,800元</text:p>
          </table:table-cell>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6"/>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16">
            <text:p>其 <text:s text:c="12"/>他</text:p>
          </table:table-cell>
          <table:table-cell office:value-type="float" office:value="22565" table:style-name="ce29">
            <text:p>22,565</text:p>
          </table:table-cell>
          <table:table-cell office:value-type="float" office:value="142931" table:style-name="ce30">
            <text:p>142,931</text:p>
          </table:table-cell>
          <table:table-cell office:value-type="float" office:value="22525" table:style-name="ce31">
            <text:p>22,525</text:p>
          </table:table-cell>
          <table:table-cell office:value-type="float" office:value="142211" table:style-name="ce30">
            <text:p>142,211</text:p>
          </table:table-cell>
          <table:table-cell office:value-type="string" table:number-columns-spanned="2" table:number-rows-spanned="1" table:style-name="ce98">
            <text:p>退費40元</text:p>
          </table:table-cell>
          <table:covered-table-cell/>
          <table:table-cell table:number-columns-repeated="16377"/>
        </table:table-row>
        <table:table-row table:style-name="ro4">
          <table:table-cell office:value-type="string" table:number-columns-spanned="1" table:number-rows-spanned="2" table:style-name="ce92">
            <text:p>提存登記儲金</text:p>
          </table:table-cell>
          <table:table-cell office:value-type="float" office:value="532551" table:number-columns-spanned="1" table:number-rows-spanned="2" table:style-name="ce93">
            <text:p>532,551</text:p>
          </table:table-cell>
          <table:table-cell office:value-type="float" office:value="5397383" table:number-columns-spanned="1" table:number-rows-spanned="2" table:style-name="ce94">
            <text:p>5,397,383</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66"/>
          <table:covered-table-cell table:number-columns-repeated="2"/>
          <table:table-cell table:number-columns-repeated="16377"/>
        </table:table-row>
        <table:table-row table:style-name="ro4">
          <table:table-cell office:value-type="string" table:number-columns-spanned="1" table:number-rows-spanned="2" table:style-name="ce95">
            <text:p>提用登記儲金</text:p>
          </table:table-cell>
          <table:table-cell office:value-type="float" office:value="0" table:number-columns-spanned="1" table:number-rows-spanned="2" table:style-name="ce96">
            <text:p><text:s text:c="9"/>－</text:p>
          </table:table-cell>
          <table:table-cell office:value-type="float" office:value="0" table:number-columns-spanned="1" table:number-rows-spanned="2" table:style-name="ce99">
            <text:p><text:s text:c="13"/>－</text:p>
          </table:table-cell>
          <table:table-cell office:value-type="string" table:style-name="ce18">
            <text:p>提存登記儲金－備註</text:p>
          </table:table-cell>
          <table:table-cell table:number-columns-spanned="3" table:number-rows-spanned="1" table:style-name="ce66"/>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5"/>
          <table:covered-table-cell/>
          <table:covered-table-cell>
            <draw:frame draw:z-index="1" draw:id="id84" draw:style-name="a282" draw:name="Text Box 1" svg:x="0in" svg:y="0in" svg:width="1.64216in" svg:height="0in">
              <draw:text-box>
                <text:p text:style-name="a281" text:class-names="" text:cond-style-name=""><text:span text:style-name="a28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57"/>
          <table:covered-table-cell table:number-columns-repeated="3"/>
          <table:covered-table-cell>
            <draw:custom-shape svg:x="2.03432in" svg:y="0.47614in" svg:width="3.29036in" svg:height="0.30266in" draw:z-index="12" draw:id="id95" draw:style-name="a319" draw:name="報表類別">
              <svg:title/>
              <svg:desc/>
              <text:p text:style-name="a318" text:class-names="" text:cond-style-name=""><text:span text:style-name="a316" text:class-names=""> </text:span><text:span text:style-name="a3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46"/>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46"/>
          <table:covered-table-cell table:number-columns-repeated="6"/>
          <table:table-cell table:number-columns-repeated="16377"/>
        </table:table-row>
        <table:table-row table:number-rows-repeated="1048550" table:style-name="ro6">
          <table:table-cell table:number-columns-repeated="16384"/>
        </table:table-row>
      </table:table>
      <table:table table:name="桃園市龜山地政事務所徵解地政規費(續8完)" table:style-name="ta1" table:print-ranges="桃園市龜山地政事務所徵解地政規費(續8完).A1:桃園市龜山地政事務所徵解地政規費(續8完).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龜山地政事務所徵解地政規費(續8完)</text:p>
          </table:table-cell>
          <table:table-cell office:value-type="string" table:style-name="ce8">
            <text:p>中華民國110年 8月</text:p>
          </table:table-cell>
          <table:table-cell table:number-columns-repeated="16377" table:style-name="ce8"/>
        </table:table-row>
        <table:table-row table:style-name="ro2">
          <table:table-cell office:value-type="string" table:style-name="ce40">
            <text:p>依據各地政事務所辦理之各項業務所收之地政規費暨本府之電傳資訊資料彙編。</text:p>
            <draw:custom-shape svg:x="0in" svg:y="0.01042in" svg:width="0.98022in" svg:height="0.26089in" draw:z-index="3" draw:id="id98" draw:style-name="a329" draw:name="報表類別">
              <svg:title/>
              <svg:desc/>
              <text:p text:style-name="a328" text:class-names="" text:cond-style-name=""><text:span text:style-name="a326" text:class-names="">公　開　類</text:span><text:span text:style-name="a32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中華民國110年 9月11日 11:49:14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2"/>
          <table:table-cell table:style-name="ce8"/>
          <table:table-cell table:style-name="ce8">
            <draw:custom-shape svg:x="1.1503in" svg:y="0.01042in" svg:width="2.12728in" svg:height="0.26089in" draw:z-index="8" draw:id="id103" draw:style-name="a347" draw:name="報表類別">
              <svg:title/>
              <svg:desc/>
              <text:p text:style-name="a346" text:class-names="" text:cond-style-name=""><text:span text:style-name="a344" text:class-names="">桃園市政府(地政局)</text:span><text:span text:style-name="a34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101" draw:style-name="a340" draw:name="編製機關">
              <svg:title/>
              <svg:desc/>
              <text:p text:style-name="a339" text:class-names="" text:cond-style-name=""><text:span text:style-name="a33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99" draw:style-name="a333" draw:name="報表週期">
              <svg:title/>
              <svg:desc/>
              <text:p text:style-name="a332" text:class-names="" text:cond-style-name=""><text:span text:style-name="a330" text:class-names="">月　　　報</text:span><text:span text:style-name="a33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00" draw:style-name="a337" draw:name="報表類別">
              <svg:title/>
              <svg:desc/>
              <text:p text:style-name="a336" text:class-names="" text:cond-style-name=""><text:span text:style-name="a334" text:class-names="">每月終了後20日內編報</text:span><text:span text:style-name="a33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102" draw:style-name="a343" draw:name="表號">
              <svg:title/>
              <svg:desc/>
              <text:p text:style-name="a342" text:class-names="" text:cond-style-name=""><text:span text:style-name="a34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104" draw:style-name="a351" draw:name="報表類別">
              <svg:title/>
              <svg:desc/>
              <text:p text:style-name="a350" text:class-names="" text:cond-style-name=""><text:span text:style-name="a348" text:class-names="">1112-04-05-2</text:span><text:span text:style-name="a34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龜山地政事務所徵解地政規費(續8完)" table:formula="msoxl:=F1" table:number-columns-spanned="7" table:number-rows-spanned="1" table:style-name="ce72">
            <text:p>桃園市龜山地政事務所徵解地政規費(續8完)</text:p>
            <draw:custom-shape svg:x="0.96875in" svg:y="0.03125in" svg:width="10.40441in" svg:height="0in" draw:z-index="10" draw:id="id105" draw:style-name="a35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8月" table:formula="msoxl:=G1" table:number-columns-spanned="7" table:number-rows-spanned="1" table:style-name="ce86">
            <text:p>中華民國110年 8月</text:p>
          </table:table-cell>
          <table:covered-table-cell table:number-columns-repeated="4"/>
          <table:covered-table-cell>
            <draw:custom-shape svg:x="0.34735in" svg:y="0.00924in" svg:width="2.89894in" svg:height="0.28179in" draw:z-index="11" draw:id="id106" draw:style-name="a355" draw:name="報表類別">
              <svg:title/>
              <svg:desc/>
              <text:p text:style-name="a354" text:class-names="" text:cond-style-name=""><text:span text:style-name="a35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11978787" table:style-name="ce37">
            <text:p>11,978,787</text:p>
          </table:table-cell>
          <table:table-cell office:value-type="float" office:value="68075486" table:style-name="ce38">
            <text:p>68,075,486</text:p>
          </table:table-cell>
          <table:table-cell office:value-type="float" office:value="11902466" table:style-name="ce39">
            <text:p>11,902,466</text:p>
          </table:table-cell>
          <table:table-cell office:value-type="float" office:value="67222716" table:style-name="ce38">
            <text:p>67,222,716</text:p>
          </table:table-cell>
          <table:table-cell table:number-columns-spanned="2" table:number-rows-spanned="1" table:style-name="ce70"/>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2443120" table:style-name="ce23">
            <text:p>2,443,120</text:p>
          </table:table-cell>
          <table:table-cell office:value-type="float" office:value="13073493" table:style-name="ce24">
            <text:p>13,073,493</text:p>
          </table:table-cell>
          <table:table-cell office:value-type="float" office:value="2443120" table:style-name="ce25">
            <text:p>2,443,120</text:p>
          </table:table-cell>
          <table:table-cell office:value-type="float" office:value="13073493" table:style-name="ce24">
            <text:p>13,073,493</text:p>
          </table:table-cell>
          <table:table-cell table:number-columns-spanned="2" table:number-rows-spanned="1" table:style-name="ce67"/>
          <table:covered-table-cell>
            <draw:frame draw:z-index="2" draw:id="id97" draw:style-name="a325" draw:name="Text Box 2" svg:x="0in" svg:y="0in" svg:width="1.64216in" svg:height="0in">
              <draw:text-box>
                <text:p text:style-name="a324" text:class-names="" text:cond-style-name=""><text:span text:style-name="a32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8716819" table:style-name="ce23">
            <text:p>8,716,819</text:p>
          </table:table-cell>
          <table:table-cell office:value-type="float" office:value="47914307" table:style-name="ce24">
            <text:p>47,914,307</text:p>
          </table:table-cell>
          <table:table-cell office:value-type="float" office:value="8705298" table:style-name="ce25">
            <text:p>8,705,298</text:p>
          </table:table-cell>
          <table:table-cell office:value-type="float" office:value="47514222" table:style-name="ce24">
            <text:p>47,514,222</text:p>
          </table:table-cell>
          <table:table-cell office:value-type="string" table:number-columns-spanned="2" table:number-rows-spanned="1" table:style-name="ce85">
            <text:p>含跨縣市徵收數：新台幣99739元、解庫數：新台幣99739元</text:p>
          </table:table-cell>
          <table:covered-table-cell/>
          <table:table-cell table:number-columns-repeated="16377"/>
        </table:table-row>
        <table:table-row table:style-name="ro4">
          <table:table-cell office:value-type="string" table:style-name="ce15">
            <text:p>書狀費</text:p>
          </table:table-cell>
          <table:table-cell office:value-type="float" office:value="408160" table:style-name="ce23">
            <text:p>408,160</text:p>
          </table:table-cell>
          <table:table-cell office:value-type="float" office:value="2071440" table:style-name="ce24">
            <text:p>2,071,440</text:p>
          </table:table-cell>
          <table:table-cell office:value-type="float" office:value="405760" table:style-name="ce25">
            <text:p>405,760</text:p>
          </table:table-cell>
          <table:table-cell office:value-type="float" office:value="2059120" table:style-name="ce24">
            <text:p>2,059,120</text:p>
          </table:table-cell>
          <table:table-cell office:value-type="string" table:number-columns-spanned="2" table:number-rows-spanned="1" table:style-name="ce85">
            <text:p>含跨縣市徵收數：新台幣3360元、解庫數：新台幣288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0" table:style-name="ce33">
            <text:p><text:s text:c="9"/>－</text:p>
          </table:table-cell>
          <table:table-cell office:value-type="float" office:value="1024782" table:style-name="ce24">
            <text:p>1,024,782</text:p>
          </table:table-cell>
          <table:table-cell office:value-type="float" office:value="0" table:style-name="ce35">
            <text:p><text:s text:c="9"/>－</text:p>
          </table:table-cell>
          <table:table-cell office:value-type="float" office:value="1024782" table:style-name="ce24">
            <text:p>1,024,782</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地籍圖冊閱覽抄錄費</text:p>
          </table:table-cell>
          <table:table-cell office:value-type="float" office:value="160278" table:style-name="ce23">
            <text:p>160,278</text:p>
          </table:table-cell>
          <table:table-cell office:value-type="float" office:value="1138094" table:style-name="ce24">
            <text:p>1,138,094</text:p>
          </table:table-cell>
          <table:table-cell office:value-type="float" office:value="160278" table:style-name="ce25">
            <text:p>160,278</text:p>
          </table:table-cell>
          <table:table-cell office:value-type="float" office:value="1137694" table:style-name="ce24">
            <text:p>1,137,694</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複丈費及建物測量費</text:p>
          </table:table-cell>
          <table:table-cell office:value-type="float" office:value="243200" table:style-name="ce23">
            <text:p>243,200</text:p>
          </table:table-cell>
          <table:table-cell office:value-type="float" office:value="2803170" table:style-name="ce24">
            <text:p>2,803,170</text:p>
          </table:table-cell>
          <table:table-cell office:value-type="float" office:value="180800" table:style-name="ce25">
            <text:p>180,800</text:p>
          </table:table-cell>
          <table:table-cell office:value-type="float" office:value="2370070" table:style-name="ce24">
            <text:p>2,370,070</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7"/>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16">
            <text:p>其 <text:s text:c="12"/>他</text:p>
          </table:table-cell>
          <table:table-cell office:value-type="float" office:value="7210" table:style-name="ce29">
            <text:p>7,210</text:p>
          </table:table-cell>
          <table:table-cell office:value-type="float" office:value="50200" table:style-name="ce30">
            <text:p>50,200</text:p>
          </table:table-cell>
          <table:table-cell office:value-type="float" office:value="7210" table:style-name="ce31">
            <text:p>7,210</text:p>
          </table:table-cell>
          <table:table-cell office:value-type="float" office:value="43335" table:style-name="ce30">
            <text:p>43,335</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92">
            <text:p>提存登記儲金</text:p>
          </table:table-cell>
          <table:table-cell office:value-type="float" office:value="1114841" table:number-columns-spanned="1" table:number-rows-spanned="2" table:style-name="ce93">
            <text:p>1,114,841</text:p>
          </table:table-cell>
          <table:table-cell office:value-type="float" office:value="6058768" table:number-columns-spanned="1" table:number-rows-spanned="2" table:style-name="ce94">
            <text:p>6,058,768</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66"/>
          <table:covered-table-cell table:number-columns-repeated="2"/>
          <table:table-cell table:number-columns-repeated="16377"/>
        </table:table-row>
        <table:table-row table:style-name="ro4">
          <table:table-cell office:value-type="string" table:number-columns-spanned="1" table:number-rows-spanned="2" table:style-name="ce95">
            <text:p>提用登記儲金</text:p>
          </table:table-cell>
          <table:table-cell office:value-type="float" office:value="0" table:number-columns-spanned="1" table:number-rows-spanned="2" table:style-name="ce96">
            <text:p><text:s text:c="9"/>－</text:p>
          </table:table-cell>
          <table:table-cell office:value-type="float" office:value="0" table:number-columns-spanned="1" table:number-rows-spanned="2" table:style-name="ce99">
            <text:p><text:s text:c="13"/>－</text:p>
          </table:table-cell>
          <table:table-cell office:value-type="string" table:style-name="ce18">
            <text:p>提存登記儲金－備註</text:p>
          </table:table-cell>
          <table:table-cell table:number-columns-spanned="3" table:number-rows-spanned="1" table:style-name="ce66"/>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5"/>
          <table:covered-table-cell/>
          <table:covered-table-cell>
            <draw:frame draw:z-index="1" draw:id="id96" draw:style-name="a322" draw:name="Text Box 1" svg:x="0in" svg:y="0in" svg:width="1.64216in" svg:height="0in">
              <draw:text-box>
                <text:p text:style-name="a321" text:class-names="" text:cond-style-name=""><text:span text:style-name="a320" text:class-names=""> </text:span></text:p>
              </draw:text-box>
              <svg:title/>
              <svg:desc/>
            </draw:frame>
          </table:covered-table-cell>
          <table:table-cell table:number-columns-repeated="16377"/>
        </table:table-row>
        <table:table-row table:style-name="ro4">
          <table:table-cell office:value-type="string" office:string-value="填表　　　　　　　　　　　　　　　　　審核　　　　　　　　　　　　　　　　　業務主管人員　　　　　　　　　　　　　　　　　機關長官&#10;　　　　　　　　　　　　　　　　　　　　　　　　　　　　　　　　　　　　　　主辦統計人員" table:formula="msoxl:=IF(LEN(A2)&gt;0,&quot;填表　　　　　　　　　　　　　　　　　審核　　　　　　　　　　　　　　　　　業務主管人員　　　　　　　　　　　　　　　　　機關長官&#10;　　　　　　　　　　　　　　　　　　　　　　　　　　　　　　　　　　　　　　主辦統計人員&quot;,&quot;&quot;)" table:number-columns-spanned="7" table:number-rows-spanned="1" table:style-name="ce57">
            <text:p>填表　　　　　　　　　　　　　　　　　審核　　　　　　　　　　　　　　　　　業務主管人員　　　　　　　　　　　　　　　　　機關長官</text:p>
            <text:p>　　　　　　　　　　　　　　　　　　　　　　　　　　　　　　　　　　　　　　主辦統計人員</text:p>
          </table:table-cell>
          <table:covered-table-cell table:number-columns-repeated="3"/>
          <table:covered-table-cell>
            <draw:custom-shape svg:x="2.03432in" svg:y="0.47614in" svg:width="3.29036in" svg:height="0.30266in" draw:z-index="12" draw:id="id107" draw:style-name="a359" draw:name="報表類別">
              <svg:title/>
              <svg:desc/>
              <text:p text:style-name="a358" text:class-names="" text:cond-style-name=""><text:span text:style-name="a356" text:class-names="">中華民國110年 9月11日 11:49:14 印製</text:span><text:span text:style-name="a3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msoxl:=IF(A2&gt;0,&quot;資料來源：&quot;&amp;A2,&quot;&quot;)" table:number-columns-spanned="7" table:number-rows-spanned="1" table:style-name="ce46">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msoxl:=IF(A2&gt;0,SUBSTITUTE(&quot;填表說明：&quot;&amp;C2,CHAR(10),CHAR(10)&amp;&quot;　　　　　&quot;),&quot;&quot;)" table:number-columns-spanned="7" table:number-rows-spanned="1" table:style-name="ce46">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
      <number:number number:decimal-places="0" number:min-integer-digits="1" number:grouping="true"/>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WS2016_AP2</dc:creator>
    <meta:creation-date>2001-02-06T07:45:53Z</meta:creation-date>
    <dc:date>2021-09-27T00:10:47Z</dc:date>
    <meta:print-date>2021-09-11T05:31:49Z</meta:print-date>
  </office:meta>
</office:document-meta>
</file>