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86"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87"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88"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90"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0">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thin double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double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徵解地政規費</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46">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22239477" table:style-name="ce34">
            <text:p>122,239,477</text:p>
          </table:table-cell>
          <table:table-cell office:value-type="float" office:value="1033612951" table:style-name="ce35">
            <text:p>1,033,612,951</text:p>
          </table:table-cell>
          <table:table-cell office:value-type="float" office:value="120869399" table:style-name="ce36">
            <text:p>120,869,399</text:p>
          </table:table-cell>
          <table:table-cell office:value-type="float" office:value="1020459801" table:style-name="ce35">
            <text:p>1,020,459,801</text:p>
          </table:table-cell>
          <table:table-cell table:number-columns-spanned="2" table:number-rows-spanned="1" table:style-name="ce57"/>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3071480" table:style-name="ce23">
            <text:p>3,071,480</text:p>
          </table:table-cell>
          <table:table-cell office:value-type="float" office:value="65948480" table:style-name="ce24">
            <text:p>65,948,480</text:p>
          </table:table-cell>
          <table:table-cell office:value-type="float" office:value="3035130" table:style-name="ce25">
            <text:p>3,035,130</text:p>
          </table:table-cell>
          <table:table-cell office:value-type="float" office:value="65746630" table:style-name="ce24">
            <text:p>65,746,630</text:p>
          </table:table-cell>
          <table:table-cell table:number-columns-spanned="2" table:number-rows-spanned="1" table:style-name="ce59"/>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96324351" table:style-name="ce23">
            <text:p>96,324,351</text:p>
          </table:table-cell>
          <table:table-cell office:value-type="float" office:value="752468818" table:style-name="ce24">
            <text:p>752,468,818</text:p>
          </table:table-cell>
          <table:table-cell office:value-type="float" office:value="96165023" table:style-name="ce25">
            <text:p>96,165,023</text:p>
          </table:table-cell>
          <table:table-cell office:value-type="float" office:value="750185427" table:style-name="ce24">
            <text:p>750,185,427</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書狀費</text:p>
          </table:table-cell>
          <table:table-cell office:value-type="float" office:value="3163600" table:style-name="ce23">
            <text:p>3,163,600</text:p>
          </table:table-cell>
          <table:table-cell office:value-type="float" office:value="29305780" table:style-name="ce24">
            <text:p>29,305,780</text:p>
          </table:table-cell>
          <table:table-cell office:value-type="float" office:value="3141680" table:style-name="ce25">
            <text:p>3,141,680</text:p>
          </table:table-cell>
          <table:table-cell office:value-type="float" office:value="28918700" table:style-name="ce24">
            <text:p>28,918,700</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登記罰鍰</text:p>
          </table:table-cell>
          <table:table-cell office:value-type="float" office:value="486877" table:style-name="ce23">
            <text:p>486,877</text:p>
          </table:table-cell>
          <table:table-cell office:value-type="float" office:value="9064026" table:style-name="ce24">
            <text:p>9,064,026</text:p>
          </table:table-cell>
          <table:table-cell office:value-type="float" office:value="486877" table:style-name="ce25">
            <text:p>486,877</text:p>
          </table:table-cell>
          <table:table-cell office:value-type="float" office:value="8996317" table:style-name="ce24">
            <text:p>8,996,317</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地籍圖冊閱覽抄錄費</text:p>
          </table:table-cell>
          <table:table-cell office:value-type="float" office:value="2313414" table:style-name="ce23">
            <text:p>2,313,414</text:p>
          </table:table-cell>
          <table:table-cell office:value-type="float" office:value="22062686" table:style-name="ce24">
            <text:p>22,062,686</text:p>
          </table:table-cell>
          <table:table-cell office:value-type="float" office:value="2313354" table:style-name="ce25">
            <text:p>2,313,354</text:p>
          </table:table-cell>
          <table:table-cell office:value-type="float" office:value="22012466" table:style-name="ce24">
            <text:p>22,012,466</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複丈費及建物測量費</text:p>
          </table:table-cell>
          <table:table-cell office:value-type="float" office:value="8762902" table:style-name="ce23">
            <text:p>8,762,902</text:p>
          </table:table-cell>
          <table:table-cell office:value-type="float" office:value="74472172" table:style-name="ce24">
            <text:p>74,472,172</text:p>
          </table:table-cell>
          <table:table-cell office:value-type="float" office:value="7614702" table:style-name="ce25">
            <text:p>7,614,702</text:p>
          </table:table-cell>
          <table:table-cell office:value-type="float" office:value="64347317" table:style-name="ce24">
            <text:p>64,347,317</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電傳資訊</text:p>
          </table:table-cell>
          <table:table-cell office:value-type="float" office:value="1668756" table:style-name="ce23">
            <text:p>1,668,756</text:p>
          </table:table-cell>
          <table:table-cell office:value-type="float" office:value="16861698" table:style-name="ce24">
            <text:p>16,861,698</text:p>
          </table:table-cell>
          <table:table-cell office:value-type="float" office:value="1668756" table:style-name="ce25">
            <text:p>1,668,756</text:p>
          </table:table-cell>
          <table:table-cell office:value-type="float" office:value="16861698" table:style-name="ce24">
            <text:p>16,861,698</text:p>
          </table:table-cell>
          <table:table-cell office:value-type="string" table:number-columns-spanned="2" table:number-rows-spanned="1" table:style-name="ce61">
            <text:p>【中華電信：新台幣1,487,583元、關貿：新台幣181,173元】</text:p>
          </table:table-cell>
          <table:covered-table-cell/>
          <table:table-cell table:number-columns-repeated="16377"/>
        </table:table-row>
        <table:table-row table:style-name="ro6">
          <table:table-cell office:value-type="string" table:style-name="ce26">
            <text:p>電子謄本</text:p>
          </table:table-cell>
          <table:table-cell office:value-type="float" office:value="6327736" table:style-name="ce27">
            <text:p>6,327,736</text:p>
          </table:table-cell>
          <table:table-cell office:value-type="float" office:value="62147688" table:style-name="ce20">
            <text:p>62,147,688</text:p>
          </table:table-cell>
          <table:table-cell office:value-type="float" office:value="6327736" table:style-name="ce28">
            <text:p>6,327,736</text:p>
          </table:table-cell>
          <table:table-cell office:value-type="float" office:value="62147688" table:style-name="ce20">
            <text:p>62,147,688</text:p>
          </table:table-cell>
          <table:table-cell office:value-type="string" table:number-columns-spanned="2" table:number-rows-spanned="1" table:style-name="ce61">
            <text:p>【中華電信：新台幣6,306,516元、關貿：新台幣21,220元】</text:p>
          </table:table-cell>
          <table:covered-table-cell/>
          <table:table-cell table:number-columns-repeated="16377"/>
        </table:table-row>
        <table:table-row table:style-name="ro6">
          <table:table-cell office:value-type="string" table:style-name="ce16">
            <text:p>其 <text:s text:c="12"/>他</text:p>
          </table:table-cell>
          <table:table-cell office:value-type="float" office:value="120361" table:style-name="ce29">
            <text:p>120,361</text:p>
          </table:table-cell>
          <table:table-cell office:value-type="float" office:value="1281603" table:style-name="ce30">
            <text:p>1,281,603</text:p>
          </table:table-cell>
          <table:table-cell office:value-type="float" office:value="116141" table:style-name="ce31">
            <text:p>116,141</text:p>
          </table:table-cell>
          <table:table-cell office:value-type="float" office:value="1243558" table:style-name="ce30">
            <text:p>1,243,558</text:p>
          </table:table-cell>
          <table:table-cell table:number-columns-spanned="2" table:number-rows-spanned="1" table:style-name="ce97"/>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9920011" table:number-columns-spanned="1" table:number-rows-spanned="2" table:style-name="ce95">
            <text:p>9,920,011</text:p>
          </table:table-cell>
          <table:table-cell office:value-type="float" office:value="81593181" table:number-columns-spanned="1" table:number-rows-spanned="2" table:style-name="ce96">
            <text:p>81,593,181</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1175000" table:number-columns-spanned="1" table:number-rows-spanned="2" table:style-name="ce92">
            <text:p>1,175,000</text:p>
          </table:table-cell>
          <table:table-cell office:value-type="float" office:value="1692466" table:number-columns-spanned="1" table:number-rows-spanned="2" table:style-name="ce93">
            <text:p>1,692,466</text:p>
          </table:table-cell>
          <table:table-cell office:value-type="string" table:style-name="ce18">
            <text:p>提存登記儲金－備註</text:p>
          </table:table-cell>
          <table:table-cell office:value-type="string" table:number-columns-spanned="3" table:number-rows-spanned="1" table:style-name="ce79">
            <text:p>預計110年12月提存</text:p>
          </table:table-cell>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office:value-type="string" table:number-columns-spanned="3" table:number-rows-spanned="1" table:style-name="ce80">
            <text:p>八德所-支付蔡錦鳳國家損害賠償事件賠償金</text:p>
          </table:table-cell>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桃園地政事務所徵解地政規費(續1)</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46">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30376247" table:style-name="ce34">
            <text:p>30,376,247</text:p>
          </table:table-cell>
          <table:table-cell office:value-type="float" office:value="263417347" table:style-name="ce35">
            <text:p>263,417,347</text:p>
          </table:table-cell>
          <table:table-cell office:value-type="float" office:value="30226329" table:style-name="ce36">
            <text:p>30,226,329</text:p>
          </table:table-cell>
          <table:table-cell office:value-type="float" office:value="262039587" table:style-name="ce35">
            <text:p>262,039,587</text:p>
          </table:table-cell>
          <table:table-cell table:number-columns-spanned="2" table:number-rows-spanned="1" table:style-name="ce57"/>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602713" table:style-name="ce23">
            <text:p>602,713</text:p>
          </table:table-cell>
          <table:table-cell office:value-type="float" office:value="9195090" table:style-name="ce24">
            <text:p>9,195,090</text:p>
          </table:table-cell>
          <table:table-cell office:value-type="float" office:value="602713" table:style-name="ce25">
            <text:p>602,713</text:p>
          </table:table-cell>
          <table:table-cell office:value-type="float" office:value="9195090" table:style-name="ce24">
            <text:p>9,195,090</text:p>
          </table:table-cell>
          <table:table-cell table:number-columns-spanned="2" table:number-rows-spanned="1" table:style-name="ce59"/>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7524802" table:style-name="ce23">
            <text:p>27,524,802</text:p>
          </table:table-cell>
          <table:table-cell office:value-type="float" office:value="233103634" table:style-name="ce24">
            <text:p>233,103,634</text:p>
          </table:table-cell>
          <table:table-cell office:value-type="float" office:value="27497524" table:style-name="ce25">
            <text:p>27,497,524</text:p>
          </table:table-cell>
          <table:table-cell office:value-type="float" office:value="232765829" table:style-name="ce24">
            <text:p>232,765,829</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書狀費</text:p>
          </table:table-cell>
          <table:table-cell office:value-type="float" office:value="627440" table:style-name="ce23">
            <text:p>627,440</text:p>
          </table:table-cell>
          <table:table-cell office:value-type="float" office:value="6484900" table:style-name="ce24">
            <text:p>6,484,900</text:p>
          </table:table-cell>
          <table:table-cell office:value-type="float" office:value="621600" table:style-name="ce25">
            <text:p>621,600</text:p>
          </table:table-cell>
          <table:table-cell office:value-type="float" office:value="6437460" table:style-name="ce24">
            <text:p>6,437,460</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登記罰鍰</text:p>
          </table:table-cell>
          <table:table-cell office:value-type="float" office:value="137658" table:style-name="ce23">
            <text:p>137,658</text:p>
          </table:table-cell>
          <table:table-cell office:value-type="float" office:value="2150265" table:style-name="ce24">
            <text:p>2,150,265</text:p>
          </table:table-cell>
          <table:table-cell office:value-type="float" office:value="137658" table:style-name="ce25">
            <text:p>137,658</text:p>
          </table:table-cell>
          <table:table-cell office:value-type="float" office:value="2115565" table:style-name="ce24">
            <text:p>2,115,565</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地籍圖冊閱覽抄錄費</text:p>
          </table:table-cell>
          <table:table-cell office:value-type="float" office:value="640322" table:style-name="ce23">
            <text:p>640,322</text:p>
          </table:table-cell>
          <table:table-cell office:value-type="float" office:value="5679653" table:style-name="ce24">
            <text:p>5,679,653</text:p>
          </table:table-cell>
          <table:table-cell office:value-type="float" office:value="640322" table:style-name="ce25">
            <text:p>640,322</text:p>
          </table:table-cell>
          <table:table-cell office:value-type="float" office:value="5679653" table:style-name="ce24">
            <text:p>5,679,653</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複丈費及建物測量費</text:p>
          </table:table-cell>
          <table:table-cell office:value-type="float" office:value="821042" table:style-name="ce23">
            <text:p>821,042</text:p>
          </table:table-cell>
          <table:table-cell office:value-type="float" office:value="6623595" table:style-name="ce24">
            <text:p>6,623,595</text:p>
          </table:table-cell>
          <table:table-cell office:value-type="float" office:value="704242" table:style-name="ce25">
            <text:p>704,242</text:p>
          </table:table-cell>
          <table:table-cell office:value-type="float" office:value="5666155" table:style-name="ce24">
            <text:p>5,666,155</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16">
            <text:p>其 <text:s text:c="12"/>他</text:p>
          </table:table-cell>
          <table:table-cell office:value-type="float" office:value="22270" table:style-name="ce29">
            <text:p>22,270</text:p>
          </table:table-cell>
          <table:table-cell office:value-type="float" office:value="180210" table:style-name="ce30">
            <text:p>180,210</text:p>
          </table:table-cell>
          <table:table-cell office:value-type="float" office:value="22270" table:style-name="ce31">
            <text:p>22,270</text:p>
          </table:table-cell>
          <table:table-cell office:value-type="float" office:value="179835" table:style-name="ce30">
            <text:p>179,835</text:p>
          </table:table-cell>
          <table:table-cell table:number-columns-spanned="2" table:number-rows-spanned="1" table:style-name="ce97"/>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2810023" table:number-columns-spanned="1" table:number-rows-spanned="2" table:style-name="ce95">
            <text:p>2,810,023</text:p>
          </table:table-cell>
          <table:table-cell office:value-type="float" office:value="24196086" table:number-columns-spanned="1" table:number-rows-spanned="2" table:style-name="ce96">
            <text:p>24,196,08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103">
            <text:p><text:s text:c="9"/>－</text:p>
          </table:table-cell>
          <table:table-cell office:value-type="float" office:value="32009" table:number-columns-spanned="1" table:number-rows-spanned="2" table:style-name="ce93">
            <text:p>32,009</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中壢地政事務所徵解地政規費(續2)</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46">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2638459" table:style-name="ce34">
            <text:p>12,638,459</text:p>
          </table:table-cell>
          <table:table-cell office:value-type="float" office:value="178456390" table:style-name="ce35">
            <text:p>178,456,390</text:p>
          </table:table-cell>
          <table:table-cell office:value-type="float" office:value="12265289" table:style-name="ce36">
            <text:p>12,265,289</text:p>
          </table:table-cell>
          <table:table-cell office:value-type="float" office:value="174667167" table:style-name="ce35">
            <text:p>174,667,167</text:p>
          </table:table-cell>
          <table:table-cell table:number-columns-spanned="2" table:number-rows-spanned="1" table:style-name="ce57"/>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560595" table:style-name="ce23">
            <text:p>560,595</text:p>
          </table:table-cell>
          <table:table-cell office:value-type="float" office:value="17770933" table:style-name="ce24">
            <text:p>17,770,933</text:p>
          </table:table-cell>
          <table:table-cell office:value-type="float" office:value="560595" table:style-name="ce25">
            <text:p>560,595</text:p>
          </table:table-cell>
          <table:table-cell office:value-type="float" office:value="17770452" table:style-name="ce24">
            <text:p>17,770,452</text:p>
          </table:table-cell>
          <table:table-cell table:number-columns-spanned="2" table:number-rows-spanned="1" table:style-name="ce59"/>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9014360" table:style-name="ce23">
            <text:p>9,014,360</text:p>
          </table:table-cell>
          <table:table-cell office:value-type="float" office:value="131700106" table:style-name="ce24">
            <text:p>131,700,106</text:p>
          </table:table-cell>
          <table:table-cell office:value-type="float" office:value="8947910" table:style-name="ce25">
            <text:p>8,947,910</text:p>
          </table:table-cell>
          <table:table-cell office:value-type="float" office:value="131195152" table:style-name="ce24">
            <text:p>131,195,152</text:p>
          </table:table-cell>
          <table:table-cell office:value-type="string" table:number-columns-spanned="2" table:number-rows-spanned="1" table:style-name="ce84">
            <text:p>跨縣市收入數、繳庫數均為NT$7,000</text:p>
          </table:table-cell>
          <table:covered-table-cell/>
          <table:table-cell table:number-columns-repeated="16377"/>
        </table:table-row>
        <table:table-row table:style-name="ro6">
          <table:table-cell office:value-type="string" table:style-name="ce15">
            <text:p>書狀費</text:p>
          </table:table-cell>
          <table:table-cell office:value-type="float" office:value="497440" table:style-name="ce23">
            <text:p>497,440</text:p>
          </table:table-cell>
          <table:table-cell office:value-type="float" office:value="5274720" table:style-name="ce24">
            <text:p>5,274,720</text:p>
          </table:table-cell>
          <table:table-cell office:value-type="float" office:value="494160" table:style-name="ce25">
            <text:p>494,160</text:p>
          </table:table-cell>
          <table:table-cell office:value-type="float" office:value="5212800" table:style-name="ce24">
            <text:p>5,212,800</text:p>
          </table:table-cell>
          <table:table-cell office:value-type="string" table:number-columns-spanned="2" table:number-rows-spanned="1" table:style-name="ce84">
            <text:p>跨縣市收入數、繳庫數均為NT$240</text:p>
          </table:table-cell>
          <table:covered-table-cell/>
          <table:table-cell table:number-columns-repeated="16377"/>
        </table:table-row>
        <table:table-row table:style-name="ro6">
          <table:table-cell office:value-type="string" table:style-name="ce15">
            <text:p>登記罰鍰</text:p>
          </table:table-cell>
          <table:table-cell office:value-type="float" office:value="127987" table:style-name="ce23">
            <text:p>127,987</text:p>
          </table:table-cell>
          <table:table-cell office:value-type="float" office:value="1555962" table:style-name="ce24">
            <text:p>1,555,962</text:p>
          </table:table-cell>
          <table:table-cell office:value-type="float" office:value="127987" table:style-name="ce25">
            <text:p>127,987</text:p>
          </table:table-cell>
          <table:table-cell office:value-type="float" office:value="1529349" table:style-name="ce24">
            <text:p>1,529,349</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地籍圖冊閱覽抄錄費</text:p>
          </table:table-cell>
          <table:table-cell office:value-type="float" office:value="436802" table:style-name="ce23">
            <text:p>436,802</text:p>
          </table:table-cell>
          <table:table-cell office:value-type="float" office:value="3955204" table:style-name="ce24">
            <text:p>3,955,204</text:p>
          </table:table-cell>
          <table:table-cell office:value-type="float" office:value="436802" table:style-name="ce25">
            <text:p>436,802</text:p>
          </table:table-cell>
          <table:table-cell office:value-type="float" office:value="3947904" table:style-name="ce24">
            <text:p>3,947,904</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複丈費及建物測量費</text:p>
          </table:table-cell>
          <table:table-cell office:value-type="float" office:value="1978780" table:style-name="ce23">
            <text:p>1,978,780</text:p>
          </table:table-cell>
          <table:table-cell office:value-type="float" office:value="17991955" table:style-name="ce24">
            <text:p>17,991,955</text:p>
          </table:table-cell>
          <table:table-cell office:value-type="float" office:value="1675580" table:style-name="ce25">
            <text:p>1,675,580</text:p>
          </table:table-cell>
          <table:table-cell office:value-type="float" office:value="14806915" table:style-name="ce24">
            <text:p>14,806,915</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16">
            <text:p>其 <text:s text:c="12"/>他</text:p>
          </table:table-cell>
          <table:table-cell office:value-type="float" office:value="22495" table:style-name="ce29">
            <text:p>22,495</text:p>
          </table:table-cell>
          <table:table-cell office:value-type="float" office:value="207510" table:style-name="ce30">
            <text:p>207,510</text:p>
          </table:table-cell>
          <table:table-cell office:value-type="float" office:value="22255" table:style-name="ce31">
            <text:p>22,255</text:p>
          </table:table-cell>
          <table:table-cell office:value-type="float" office:value="204595" table:style-name="ce30">
            <text:p>204,595</text:p>
          </table:table-cell>
          <table:table-cell table:number-columns-spanned="2" table:number-rows-spanned="1" table:style-name="ce97"/>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950850" table:number-columns-spanned="1" table:number-rows-spanned="2" table:style-name="ce95">
            <text:p>950,850</text:p>
          </table:table-cell>
          <table:table-cell office:value-type="float" office:value="14896560" table:number-columns-spanned="1" table:number-rows-spanned="2" table:style-name="ce96">
            <text:p>14,896,560</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103">
            <text:p><text:s text:c="9"/>－</text:p>
          </table:table-cell>
          <table:table-cell office:value-type="float" office:value="485457" table:number-columns-spanned="1" table:number-rows-spanned="2" table:style-name="ce93">
            <text:p>485,457</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大溪地政事務所徵解地政規費(續3)</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46">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6838399" table:style-name="ce34">
            <text:p>6,838,399</text:p>
          </table:table-cell>
          <table:table-cell office:value-type="float" office:value="62805340" table:style-name="ce35">
            <text:p>62,805,340</text:p>
          </table:table-cell>
          <table:table-cell office:value-type="float" office:value="6641485" table:style-name="ce36">
            <text:p>6,641,485</text:p>
          </table:table-cell>
          <table:table-cell office:value-type="float" office:value="61130584" table:style-name="ce35">
            <text:p>61,130,584</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251337" table:style-name="ce23">
            <text:p>251,337</text:p>
          </table:table-cell>
          <table:table-cell office:value-type="float" office:value="4716952" table:style-name="ce24">
            <text:p>4,716,952</text:p>
          </table:table-cell>
          <table:table-cell office:value-type="float" office:value="251337" table:style-name="ce25">
            <text:p>251,337</text:p>
          </table:table-cell>
          <table:table-cell office:value-type="float" office:value="4716904" table:style-name="ce24">
            <text:p>4,716,904</text:p>
          </table:table-cell>
          <table:table-cell table:number-columns-spanned="2" table:number-rows-spanned="1" table:style-name="ce87"/>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4642543" table:style-name="ce23">
            <text:p>4,642,543</text:p>
          </table:table-cell>
          <table:table-cell office:value-type="float" office:value="39321328" table:style-name="ce24">
            <text:p>39,321,328</text:p>
          </table:table-cell>
          <table:table-cell office:value-type="float" office:value="4642279" table:style-name="ce25">
            <text:p>4,642,279</text:p>
          </table:table-cell>
          <table:table-cell office:value-type="float" office:value="39145976" table:style-name="ce24">
            <text:p>39,145,976</text:p>
          </table:table-cell>
          <table:table-cell office:value-type="string" table:number-columns-spanned="2" table:number-rows-spanned="1" table:style-name="ce88">
            <text:p>1退費264元(2含跨縣市徵收數:新臺幣1,757元、解庫數新臺幣1,757元)</text:p>
          </table:table-cell>
          <table:covered-table-cell/>
          <table:table-cell table:number-columns-repeated="16377"/>
        </table:table-row>
        <table:table-row table:style-name="ro6">
          <table:table-cell office:value-type="string" table:style-name="ce15">
            <text:p>書狀費</text:p>
          </table:table-cell>
          <table:table-cell office:value-type="float" office:value="316480" table:style-name="ce23">
            <text:p>316,480</text:p>
          </table:table-cell>
          <table:table-cell office:value-type="float" office:value="2682160" table:style-name="ce24">
            <text:p>2,682,160</text:p>
          </table:table-cell>
          <table:table-cell office:value-type="float" office:value="316480" table:style-name="ce25">
            <text:p>316,480</text:p>
          </table:table-cell>
          <table:table-cell office:value-type="float" office:value="2656000" table:style-name="ce24">
            <text:p>2,656,000</text:p>
          </table:table-cell>
          <table:table-cell office:value-type="string" table:number-columns-spanned="2" table:number-rows-spanned="1" table:style-name="ce88">
            <text:p>1含跨縣市徵收數:新臺幣400元、解庫數新臺幣40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8612" table:style-name="ce23">
            <text:p>28,612</text:p>
          </table:table-cell>
          <table:table-cell office:value-type="float" office:value="1322866" table:style-name="ce24">
            <text:p>1,322,866</text:p>
          </table:table-cell>
          <table:table-cell office:value-type="float" office:value="28612" table:style-name="ce25">
            <text:p>28,612</text:p>
          </table:table-cell>
          <table:table-cell office:value-type="float" office:value="1316470" table:style-name="ce24">
            <text:p>1,316,470</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地籍圖冊閱覽抄錄費</text:p>
          </table:table-cell>
          <table:table-cell office:value-type="float" office:value="217392" table:style-name="ce23">
            <text:p>217,392</text:p>
          </table:table-cell>
          <table:table-cell office:value-type="float" office:value="2360678" table:style-name="ce24">
            <text:p>2,360,678</text:p>
          </table:table-cell>
          <table:table-cell office:value-type="float" office:value="217392" table:style-name="ce25">
            <text:p>217,392</text:p>
          </table:table-cell>
          <table:table-cell office:value-type="float" office:value="2360678" table:style-name="ce24">
            <text:p>2,360,678</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複丈費及建物測量費</text:p>
          </table:table-cell>
          <table:table-cell office:value-type="float" office:value="1365860" table:style-name="ce23">
            <text:p>1,365,860</text:p>
          </table:table-cell>
          <table:table-cell office:value-type="float" office:value="12157492" table:style-name="ce24">
            <text:p>12,157,492</text:p>
          </table:table-cell>
          <table:table-cell office:value-type="float" office:value="1169660" table:style-name="ce25">
            <text:p>1,169,660</text:p>
          </table:table-cell>
          <table:table-cell office:value-type="float" office:value="10704527" table:style-name="ce24">
            <text:p>10,704,527</text:p>
          </table:table-cell>
          <table:table-cell office:value-type="string" table:number-columns-spanned="2" table:number-rows-spanned="1" table:style-name="ce88">
            <text:p>退費196,2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89"/>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6">
          <table:table-cell office:value-type="string" table:style-name="ce16">
            <text:p>其 <text:s text:c="12"/>他</text:p>
          </table:table-cell>
          <table:table-cell office:value-type="float" office:value="16175" table:style-name="ce29">
            <text:p>16,175</text:p>
          </table:table-cell>
          <table:table-cell office:value-type="float" office:value="243864" table:style-name="ce30">
            <text:p>243,864</text:p>
          </table:table-cell>
          <table:table-cell office:value-type="float" office:value="15725" table:style-name="ce31">
            <text:p>15,725</text:p>
          </table:table-cell>
          <table:table-cell office:value-type="float" office:value="230029" table:style-name="ce30">
            <text:p>230,029</text:p>
          </table:table-cell>
          <table:table-cell office:value-type="string" table:number-columns-spanned="2" table:number-rows-spanned="1" table:style-name="ce105">
            <text:p>退費450元</text:p>
          </table:table-cell>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489361" table:number-columns-spanned="1" table:number-rows-spanned="2" table:style-name="ce95">
            <text:p>489,361</text:p>
          </table:table-cell>
          <table:table-cell office:value-type="float" office:value="4386283" table:number-columns-spanned="1" table:number-rows-spanned="2" table:style-name="ce96">
            <text:p>4,386,28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103">
            <text:p><text:s text:c="9"/>－</text:p>
          </table:table-cell>
          <table:table-cell office:value-type="float" office:value="0" table:number-columns-spanned="1" table:number-rows-spanned="2" table:style-name="ce104">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楊梅地政事務所徵解地政規費(續4)</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46">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073486" table:style-name="ce34">
            <text:p>8,073,486</text:p>
          </table:table-cell>
          <table:table-cell office:value-type="float" office:value="89871394" table:style-name="ce35">
            <text:p>89,871,394</text:p>
          </table:table-cell>
          <table:table-cell office:value-type="float" office:value="7832137" table:style-name="ce36">
            <text:p>7,832,137</text:p>
          </table:table-cell>
          <table:table-cell office:value-type="float" office:value="87852307" table:style-name="ce35">
            <text:p>87,852,307</text:p>
          </table:table-cell>
          <table:table-cell table:number-columns-spanned="2" table:number-rows-spanned="1" table:style-name="ce57"/>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283020" table:style-name="ce23">
            <text:p>283,020</text:p>
          </table:table-cell>
          <table:table-cell office:value-type="float" office:value="6921484" table:style-name="ce24">
            <text:p>6,921,484</text:p>
          </table:table-cell>
          <table:table-cell office:value-type="float" office:value="283020" table:style-name="ce25">
            <text:p>283,020</text:p>
          </table:table-cell>
          <table:table-cell office:value-type="float" office:value="6787426" table:style-name="ce24">
            <text:p>6,787,426</text:p>
          </table:table-cell>
          <table:table-cell table:number-columns-spanned="2" table:number-rows-spanned="1" table:style-name="ce59"/>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5821133" table:style-name="ce23">
            <text:p>5,821,133</text:p>
          </table:table-cell>
          <table:table-cell office:value-type="float" office:value="63323796" table:style-name="ce24">
            <text:p>63,323,796</text:p>
          </table:table-cell>
          <table:table-cell office:value-type="float" office:value="5796739" table:style-name="ce25">
            <text:p>5,796,739</text:p>
          </table:table-cell>
          <table:table-cell office:value-type="float" office:value="63192072" table:style-name="ce24">
            <text:p>63,192,072</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書狀費</text:p>
          </table:table-cell>
          <table:table-cell office:value-type="float" office:value="323600" table:style-name="ce23">
            <text:p>323,600</text:p>
          </table:table-cell>
          <table:table-cell office:value-type="float" office:value="3285040" table:style-name="ce24">
            <text:p>3,285,040</text:p>
          </table:table-cell>
          <table:table-cell office:value-type="float" office:value="320000" table:style-name="ce25">
            <text:p>320,000</text:p>
          </table:table-cell>
          <table:table-cell office:value-type="float" office:value="3241680" table:style-name="ce24">
            <text:p>3,241,680</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登記罰鍰</text:p>
          </table:table-cell>
          <table:table-cell office:value-type="float" office:value="5720" table:style-name="ce23">
            <text:p>5,720</text:p>
          </table:table-cell>
          <table:table-cell office:value-type="float" office:value="1005610" table:style-name="ce24">
            <text:p>1,005,610</text:p>
          </table:table-cell>
          <table:table-cell office:value-type="float" office:value="5720" table:style-name="ce25">
            <text:p>5,720</text:p>
          </table:table-cell>
          <table:table-cell office:value-type="float" office:value="1005610" table:style-name="ce24">
            <text:p>1,005,610</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地籍圖冊閱覽抄錄費</text:p>
          </table:table-cell>
          <table:table-cell office:value-type="float" office:value="223132" table:style-name="ce23">
            <text:p>223,132</text:p>
          </table:table-cell>
          <table:table-cell office:value-type="float" office:value="2290811" table:style-name="ce24">
            <text:p>2,290,811</text:p>
          </table:table-cell>
          <table:table-cell office:value-type="float" office:value="223132" table:style-name="ce25">
            <text:p>223,132</text:p>
          </table:table-cell>
          <table:table-cell office:value-type="float" office:value="2286211" table:style-name="ce24">
            <text:p>2,286,211</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複丈費及建物測量費</text:p>
          </table:table-cell>
          <table:table-cell office:value-type="float" office:value="1403205" table:style-name="ce23">
            <text:p>1,403,205</text:p>
          </table:table-cell>
          <table:table-cell office:value-type="float" office:value="12872220" table:style-name="ce24">
            <text:p>12,872,220</text:p>
          </table:table-cell>
          <table:table-cell office:value-type="float" office:value="1191805" table:style-name="ce25">
            <text:p>1,191,805</text:p>
          </table:table-cell>
          <table:table-cell office:value-type="float" office:value="11173810" table:style-name="ce24">
            <text:p>11,173,810</text:p>
          </table:table-cell>
          <table:table-cell office:value-type="string" table:number-columns-spanned="2" table:number-rows-spanned="1" table:style-name="ce88">
            <text:p>本月ibon＄210,000元，本月連前累計共＄1,586,0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16">
            <text:p>其 <text:s text:c="12"/>他</text:p>
          </table:table-cell>
          <table:table-cell office:value-type="float" office:value="13676" table:style-name="ce29">
            <text:p>13,676</text:p>
          </table:table-cell>
          <table:table-cell office:value-type="float" office:value="172433" table:style-name="ce30">
            <text:p>172,433</text:p>
          </table:table-cell>
          <table:table-cell office:value-type="float" office:value="11721" table:style-name="ce31">
            <text:p>11,721</text:p>
          </table:table-cell>
          <table:table-cell office:value-type="float" office:value="165498" table:style-name="ce30">
            <text:p>165,498</text:p>
          </table:table-cell>
          <table:table-cell table:number-columns-spanned="2" table:number-rows-spanned="1" table:style-name="ce97"/>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607975" table:number-columns-spanned="1" table:number-rows-spanned="2" table:style-name="ce95">
            <text:p>607,975</text:p>
          </table:table-cell>
          <table:table-cell office:value-type="float" office:value="6997947" table:number-columns-spanned="1" table:number-rows-spanned="2" table:style-name="ce96">
            <text:p>6,997,947</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103">
            <text:p><text:s text:c="9"/>－</text:p>
          </table:table-cell>
          <table:table-cell office:value-type="float" office:value="0" table:number-columns-spanned="1" table:number-rows-spanned="2" table:style-name="ce104">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蘆竹地政事務所徵解地政規費(續5)</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46">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31877419" table:style-name="ce34">
            <text:p>31,877,419</text:p>
          </table:table-cell>
          <table:table-cell office:value-type="float" office:value="117983378" table:style-name="ce35">
            <text:p>117,983,378</text:p>
          </table:table-cell>
          <table:table-cell office:value-type="float" office:value="31677027" table:style-name="ce36">
            <text:p>31,677,027</text:p>
          </table:table-cell>
          <table:table-cell office:value-type="float" office:value="116381992" table:style-name="ce35">
            <text:p>116,381,992</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484760" table:style-name="ce23">
            <text:p>484,760</text:p>
          </table:table-cell>
          <table:table-cell office:value-type="float" office:value="3469640" table:style-name="ce24">
            <text:p>3,469,640</text:p>
          </table:table-cell>
          <table:table-cell office:value-type="float" office:value="484760" table:style-name="ce25">
            <text:p>484,760</text:p>
          </table:table-cell>
          <table:table-cell office:value-type="float" office:value="3467524" table:style-name="ce24">
            <text:p>3,467,524</text:p>
          </table:table-cell>
          <table:table-cell table:number-columns-spanned="2" table:number-rows-spanned="1" table:style-name="ce87"/>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8808450" table:style-name="ce23">
            <text:p>28,808,450</text:p>
          </table:table-cell>
          <table:table-cell office:value-type="float" office:value="96072156" table:style-name="ce24">
            <text:p>96,072,156</text:p>
          </table:table-cell>
          <table:table-cell office:value-type="float" office:value="28805258" table:style-name="ce25">
            <text:p>28,805,258</text:p>
          </table:table-cell>
          <table:table-cell office:value-type="float" office:value="95828251" table:style-name="ce24">
            <text:p>95,828,251</text:p>
          </table:table-cell>
          <table:table-cell office:value-type="string" table:number-columns-spanned="2" table:number-rows-spanned="1" table:style-name="ce88">
            <text:p>含跨縣市徵收數:新台幣87,460元、解庫數：新台幣87,460元</text:p>
          </table:table-cell>
          <table:covered-table-cell/>
          <table:table-cell table:number-columns-repeated="16377"/>
        </table:table-row>
        <table:table-row table:style-name="ro6">
          <table:table-cell office:value-type="string" table:style-name="ce15">
            <text:p>書狀費</text:p>
          </table:table-cell>
          <table:table-cell office:value-type="float" office:value="380480" table:style-name="ce23">
            <text:p>380,480</text:p>
          </table:table-cell>
          <table:table-cell office:value-type="float" office:value="3307200" table:style-name="ce24">
            <text:p>3,307,200</text:p>
          </table:table-cell>
          <table:table-cell office:value-type="float" office:value="377680" table:style-name="ce25">
            <text:p>377,680</text:p>
          </table:table-cell>
          <table:table-cell office:value-type="float" office:value="3257160" table:style-name="ce24">
            <text:p>3,257,160</text:p>
          </table:table-cell>
          <table:table-cell office:value-type="string" table:number-columns-spanned="2" table:number-rows-spanned="1" table:style-name="ce88">
            <text:p>含跨縣市徵收數:新台幣1,200元、解庫數： 新台幣1,20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41926" table:style-name="ce23">
            <text:p>41,926</text:p>
          </table:table-cell>
          <table:table-cell office:value-type="float" office:value="1212774" table:style-name="ce24">
            <text:p>1,212,774</text:p>
          </table:table-cell>
          <table:table-cell office:value-type="float" office:value="41926" table:style-name="ce25">
            <text:p>41,926</text:p>
          </table:table-cell>
          <table:table-cell office:value-type="float" office:value="1212774" table:style-name="ce24">
            <text:p>1,212,774</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地籍圖冊閱覽抄錄費</text:p>
          </table:table-cell>
          <table:table-cell office:value-type="float" office:value="234613" table:style-name="ce23">
            <text:p>234,613</text:p>
          </table:table-cell>
          <table:table-cell office:value-type="float" office:value="2239750" table:style-name="ce24">
            <text:p>2,239,750</text:p>
          </table:table-cell>
          <table:table-cell office:value-type="float" office:value="234613" table:style-name="ce25">
            <text:p>234,613</text:p>
          </table:table-cell>
          <table:table-cell office:value-type="float" office:value="2239710" table:style-name="ce24">
            <text:p>2,239,710</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複丈費及建物測量費</text:p>
          </table:table-cell>
          <table:table-cell office:value-type="float" office:value="1908900" table:style-name="ce23">
            <text:p>1,908,900</text:p>
          </table:table-cell>
          <table:table-cell office:value-type="float" office:value="11537673" table:style-name="ce24">
            <text:p>11,537,673</text:p>
          </table:table-cell>
          <table:table-cell office:value-type="float" office:value="1714500" table:style-name="ce25">
            <text:p>1,714,500</text:p>
          </table:table-cell>
          <table:table-cell office:value-type="float" office:value="10233803" table:style-name="ce24">
            <text:p>10,233,803</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16">
            <text:p>其 <text:s text:c="12"/>他</text:p>
          </table:table-cell>
          <table:table-cell office:value-type="float" office:value="18290" table:style-name="ce29">
            <text:p>18,290</text:p>
          </table:table-cell>
          <table:table-cell office:value-type="float" office:value="144185" table:style-name="ce30">
            <text:p>144,185</text:p>
          </table:table-cell>
          <table:table-cell office:value-type="float" office:value="18290" table:style-name="ce31">
            <text:p>18,290</text:p>
          </table:table-cell>
          <table:table-cell office:value-type="float" office:value="142770" table:style-name="ce30">
            <text:p>142,770</text:p>
          </table:table-cell>
          <table:table-cell table:number-columns-spanned="2" table:number-rows-spanned="1" table:style-name="ce97"/>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2929002" table:number-columns-spanned="1" table:number-rows-spanned="2" table:style-name="ce95">
            <text:p>2,929,002</text:p>
          </table:table-cell>
          <table:table-cell office:value-type="float" office:value="9929578" table:number-columns-spanned="1" table:number-rows-spanned="2" table:style-name="ce96">
            <text:p>9,929,57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103">
            <text:p><text:s text:c="9"/>－</text:p>
          </table:table-cell>
          <table:table-cell office:value-type="float" office:value="0" table:number-columns-spanned="1" table:number-rows-spanned="2" table:style-name="ce104">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八德地政事務所徵解地政規費(續6)</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46">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149306" table:style-name="ce34">
            <text:p>8,149,306</text:p>
          </table:table-cell>
          <table:table-cell office:value-type="float" office:value="78560628" table:style-name="ce35">
            <text:p>78,560,628</text:p>
          </table:table-cell>
          <table:table-cell office:value-type="float" office:value="8079018" table:style-name="ce36">
            <text:p>8,079,018</text:p>
          </table:table-cell>
          <table:table-cell office:value-type="float" office:value="78013683" table:style-name="ce35">
            <text:p>78,013,683</text:p>
          </table:table-cell>
          <table:table-cell table:number-columns-spanned="2" table:number-rows-spanned="1" table:style-name="ce57"/>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657586" table:style-name="ce23">
            <text:p>657,586</text:p>
          </table:table-cell>
          <table:table-cell office:value-type="float" office:value="7665829" table:style-name="ce24">
            <text:p>7,665,829</text:p>
          </table:table-cell>
          <table:table-cell office:value-type="float" office:value="657586" table:style-name="ce25">
            <text:p>657,586</text:p>
          </table:table-cell>
          <table:table-cell office:value-type="float" office:value="7656990" table:style-name="ce24">
            <text:p>7,656,990</text:p>
          </table:table-cell>
          <table:table-cell table:number-columns-spanned="2" table:number-rows-spanned="1" table:style-name="ce87"/>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6523974" table:style-name="ce23">
            <text:p>6,523,974</text:p>
          </table:table-cell>
          <table:table-cell office:value-type="float" office:value="62580801" table:style-name="ce24">
            <text:p>62,580,801</text:p>
          </table:table-cell>
          <table:table-cell office:value-type="float" office:value="6510996" table:style-name="ce25">
            <text:p>6,510,996</text:p>
          </table:table-cell>
          <table:table-cell office:value-type="float" office:value="62492215" table:style-name="ce24">
            <text:p>62,492,215</text:p>
          </table:table-cell>
          <table:table-cell office:value-type="string" table:number-columns-spanned="2" table:number-rows-spanned="1" table:style-name="ce88">
            <text:p>含跨縣市徵收數：新台幣51,213元、解庫數：新台幣50,760元</text:p>
          </table:table-cell>
          <table:covered-table-cell/>
          <table:table-cell table:number-columns-repeated="16377"/>
        </table:table-row>
        <table:table-row table:style-name="ro6">
          <table:table-cell office:value-type="string" table:style-name="ce15">
            <text:p>書狀費</text:p>
          </table:table-cell>
          <table:table-cell office:value-type="float" office:value="259680" table:style-name="ce23">
            <text:p>259,680</text:p>
          </table:table-cell>
          <table:table-cell office:value-type="float" office:value="2212240" table:style-name="ce24">
            <text:p>2,212,240</text:p>
          </table:table-cell>
          <table:table-cell office:value-type="float" office:value="256560" table:style-name="ce25">
            <text:p>256,560</text:p>
          </table:table-cell>
          <table:table-cell office:value-type="float" office:value="2153200" table:style-name="ce24">
            <text:p>2,153,200</text:p>
          </table:table-cell>
          <table:table-cell office:value-type="string" table:number-columns-spanned="2" table:number-rows-spanned="1" table:style-name="ce88">
            <text:p>含跨縣市徵收數：新台幣400元、解庫數：新台幣3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54527" table:style-name="ce23">
            <text:p>54,527</text:p>
          </table:table-cell>
          <table:table-cell office:value-type="float" office:value="254885" table:style-name="ce24">
            <text:p>254,885</text:p>
          </table:table-cell>
          <table:table-cell office:value-type="float" office:value="54527" table:style-name="ce25">
            <text:p>54,527</text:p>
          </table:table-cell>
          <table:table-cell office:value-type="float" office:value="254885" table:style-name="ce24">
            <text:p>254,885</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地籍圖冊閱覽抄錄費</text:p>
          </table:table-cell>
          <table:table-cell office:value-type="float" office:value="195174" table:style-name="ce23">
            <text:p>195,174</text:p>
          </table:table-cell>
          <table:table-cell office:value-type="float" office:value="1689446" table:style-name="ce24">
            <text:p>1,689,446</text:p>
          </table:table-cell>
          <table:table-cell office:value-type="float" office:value="195174" table:style-name="ce25">
            <text:p>195,174</text:p>
          </table:table-cell>
          <table:table-cell office:value-type="float" office:value="1653426" table:style-name="ce24">
            <text:p>1,653,426</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複丈費及建物測量費</text:p>
          </table:table-cell>
          <table:table-cell office:value-type="float" office:value="451800" table:style-name="ce23">
            <text:p>451,800</text:p>
          </table:table-cell>
          <table:table-cell office:value-type="float" office:value="4077627" table:style-name="ce24">
            <text:p>4,077,627</text:p>
          </table:table-cell>
          <table:table-cell office:value-type="float" office:value="398600" table:style-name="ce25">
            <text:p>398,600</text:p>
          </table:table-cell>
          <table:table-cell office:value-type="float" office:value="3726287" table:style-name="ce24">
            <text:p>3,726,287</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16">
            <text:p>其 <text:s text:c="12"/>他</text:p>
          </table:table-cell>
          <table:table-cell office:value-type="float" office:value="6565" table:style-name="ce29">
            <text:p>6,565</text:p>
          </table:table-cell>
          <table:table-cell office:value-type="float" office:value="79800" table:style-name="ce30">
            <text:p>79,800</text:p>
          </table:table-cell>
          <table:table-cell office:value-type="float" office:value="5575" table:style-name="ce31">
            <text:p>5,575</text:p>
          </table:table-cell>
          <table:table-cell office:value-type="float" office:value="76680" table:style-name="ce30">
            <text:p>76,680</text:p>
          </table:table-cell>
          <table:table-cell table:number-columns-spanned="2" table:number-rows-spanned="1" table:style-name="ce97"/>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716858" table:number-columns-spanned="1" table:number-rows-spanned="2" table:style-name="ce95">
            <text:p>716,858</text:p>
          </table:table-cell>
          <table:table-cell office:value-type="float" office:value="7014917" table:number-columns-spanned="1" table:number-rows-spanned="2" table:style-name="ce96">
            <text:p>7,014,917</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1175000" table:number-columns-spanned="1" table:number-rows-spanned="2" table:style-name="ce92">
            <text:p>1,175,000</text:p>
          </table:table-cell>
          <table:table-cell office:value-type="float" office:value="1175000" table:number-columns-spanned="1" table:number-rows-spanned="2" table:style-name="ce93">
            <text:p>1,175,000</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office:value-type="string" table:number-columns-spanned="3" table:number-rows-spanned="1" table:style-name="ce80">
            <text:p>支付蔡錦鳳國家損害賠償事件賠償金</text:p>
          </table:table-cell>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平鎮地政事務所徵解地政規費(續7)</text:p>
          </table:table-cell>
          <table:table-cell office:value-type="string" table:style-name="ce8">
            <text:p>中華民國110年10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46">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7535931" table:style-name="ce34">
            <text:p>7,535,931</text:p>
          </table:table-cell>
          <table:table-cell office:value-type="float" office:value="78672956" table:style-name="ce35">
            <text:p>78,672,956</text:p>
          </table:table-cell>
          <table:table-cell office:value-type="float" office:value="7475975" table:style-name="ce36">
            <text:p>7,475,975</text:p>
          </table:table-cell>
          <table:table-cell office:value-type="float" office:value="77528892" table:style-name="ce35">
            <text:p>77,528,892</text:p>
          </table:table-cell>
          <table:table-cell table:number-columns-spanned="2" table:number-rows-spanned="1" table:style-name="ce85"/>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48098" table:style-name="ce23">
            <text:p>148,098</text:p>
          </table:table-cell>
          <table:table-cell office:value-type="float" office:value="2370614" table:style-name="ce24">
            <text:p>2,370,614</text:p>
          </table:table-cell>
          <table:table-cell office:value-type="float" office:value="148098" table:style-name="ce25">
            <text:p>148,098</text:p>
          </table:table-cell>
          <table:table-cell office:value-type="float" office:value="2350656" table:style-name="ce24">
            <text:p>2,350,656</text:p>
          </table:table-cell>
          <table:table-cell table:number-columns-spanned="2" table:number-rows-spanned="1" table:style-name="ce87"/>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6126375" table:style-name="ce23">
            <text:p>6,126,375</text:p>
          </table:table-cell>
          <table:table-cell office:value-type="float" office:value="63969442" table:style-name="ce24">
            <text:p>63,969,442</text:p>
          </table:table-cell>
          <table:table-cell office:value-type="float" office:value="6104639" table:style-name="ce25">
            <text:p>6,104,639</text:p>
          </table:table-cell>
          <table:table-cell office:value-type="float" office:value="63582426" table:style-name="ce24">
            <text:p>63,582,426</text:p>
          </table:table-cell>
          <table:table-cell office:value-type="string" table:number-columns-spanned="2" table:number-rows-spanned="1" table:style-name="ce88">
            <text:p>退費21,736元；跨縣市:徵收193,550元、解庫193,550元</text:p>
          </table:table-cell>
          <table:covered-table-cell/>
          <table:table-cell table:number-columns-repeated="16377"/>
        </table:table-row>
        <table:table-row table:style-name="ro6">
          <table:table-cell office:value-type="string" table:style-name="ce15">
            <text:p>書狀費</text:p>
          </table:table-cell>
          <table:table-cell office:value-type="float" office:value="468160" table:style-name="ce23">
            <text:p>468,160</text:p>
          </table:table-cell>
          <table:table-cell office:value-type="float" office:value="3437680" table:style-name="ce24">
            <text:p>3,437,680</text:p>
          </table:table-cell>
          <table:table-cell office:value-type="float" office:value="466400" table:style-name="ce25">
            <text:p>466,400</text:p>
          </table:table-cell>
          <table:table-cell office:value-type="float" office:value="3354240" table:style-name="ce24">
            <text:p>3,354,240</text:p>
          </table:table-cell>
          <table:table-cell office:value-type="string" table:number-columns-spanned="2" table:number-rows-spanned="1" table:style-name="ce88">
            <text:p>退費1,760元；跨縣市:徵收2,080元、解庫2,08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68164" table:style-name="ce23">
            <text:p>68,164</text:p>
          </table:table-cell>
          <table:table-cell office:value-type="float" office:value="511953" table:style-name="ce24">
            <text:p>511,953</text:p>
          </table:table-cell>
          <table:table-cell office:value-type="float" office:value="68164" table:style-name="ce25">
            <text:p>68,164</text:p>
          </table:table-cell>
          <table:table-cell office:value-type="float" office:value="511953" table:style-name="ce24">
            <text:p>511,953</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地籍圖冊閱覽抄錄費</text:p>
          </table:table-cell>
          <table:table-cell office:value-type="float" office:value="204664" table:style-name="ce23">
            <text:p>204,664</text:p>
          </table:table-cell>
          <table:table-cell office:value-type="float" office:value="2386566" table:style-name="ce24">
            <text:p>2,386,566</text:p>
          </table:table-cell>
          <table:table-cell office:value-type="float" office:value="204604" table:style-name="ce25">
            <text:p>204,604</text:p>
          </table:table-cell>
          <table:table-cell office:value-type="float" office:value="2384706" table:style-name="ce24">
            <text:p>2,384,706</text:p>
          </table:table-cell>
          <table:table-cell office:value-type="string" table:number-columns-spanned="2" table:number-rows-spanned="1" table:style-name="ce88">
            <text:p>退費60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505800" table:style-name="ce23">
            <text:p>505,800</text:p>
          </table:table-cell>
          <table:table-cell office:value-type="float" office:value="5812505" table:style-name="ce24">
            <text:p>5,812,505</text:p>
          </table:table-cell>
          <table:table-cell office:value-type="float" office:value="469400" table:style-name="ce25">
            <text:p>469,400</text:p>
          </table:table-cell>
          <table:table-cell office:value-type="float" office:value="5162615" table:style-name="ce24">
            <text:p>5,162,615</text:p>
          </table:table-cell>
          <table:table-cell office:value-type="string" table:number-columns-spanned="2" table:number-rows-spanned="1" table:style-name="ce88">
            <text:p>退費36,4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89"/>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6">
          <table:table-cell office:value-type="string" table:style-name="ce16">
            <text:p>其 <text:s text:c="12"/>他</text:p>
          </table:table-cell>
          <table:table-cell office:value-type="float" office:value="14670" table:style-name="ce29">
            <text:p>14,670</text:p>
          </table:table-cell>
          <table:table-cell office:value-type="float" office:value="184196" table:style-name="ce30">
            <text:p>184,196</text:p>
          </table:table-cell>
          <table:table-cell office:value-type="float" office:value="14670" table:style-name="ce31">
            <text:p>14,670</text:p>
          </table:table-cell>
          <table:table-cell office:value-type="float" office:value="182296" table:style-name="ce30">
            <text:p>182,296</text:p>
          </table:table-cell>
          <table:table-cell table:number-columns-spanned="2" table:number-rows-spanned="1" table:style-name="ce106"/>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625273" table:number-columns-spanned="1" table:number-rows-spanned="2" table:style-name="ce95">
            <text:p>625,273</text:p>
          </table:table-cell>
          <table:table-cell office:value-type="float" office:value="6593305" table:number-columns-spanned="1" table:number-rows-spanned="2" table:style-name="ce96">
            <text:p>6,593,30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103">
            <text:p><text:s text:c="9"/>－</text:p>
          </table:table-cell>
          <table:table-cell office:value-type="float" office:value="0" table:number-columns-spanned="1" table:number-rows-spanned="2" table:style-name="ce104">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1" table:style-name="ro7">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5">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37">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38">
            <text:p>1112-04-05-2</text:p>
          </table:table-cell>
          <table:table-cell office:value-type="string" table:style-name="ce39">
            <text:p>桃園市龜山地政事務所徵解地政規費(續8完)</text:p>
          </table:table-cell>
          <table:table-cell office:value-type="string" table:style-name="ce8">
            <text:p>中華民國110年10月</text:p>
          </table:table-cell>
          <table:table-cell table:number-columns-repeated="16377" table:style-name="ce8"/>
        </table:table-row>
        <table:table-row table:style-name="ro2">
          <table:table-cell office:value-type="string" table:style-name="ce37">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11月10日 10:38:24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46">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10月" table:formula="msoxl:=G1" table:number-columns-spanned="7" table:number-rows-spanned="1" table:style-name="ce98">
            <text:p>中華民國110年10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9">
            <text:p>規費名稱</text:p>
          </table:table-cell>
          <table:table-cell office:value-type="string" table:number-columns-spanned="2" table:number-rows-spanned="1" table:style-name="ce100">
            <text:p>徵收數</text:p>
          </table:table-cell>
          <table:covered-table-cell/>
          <table:table-cell office:value-type="string" table:number-columns-spanned="2" table:number-rows-spanned="1" table:style-name="ce101">
            <text:p>解庫數</text:p>
          </table:table-cell>
          <table:covered-table-cell/>
          <table:table-cell office:value-type="string" table:number-columns-spanned="2" table:number-rows-spanned="2" table:style-name="ce10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753738" table:style-name="ce34">
            <text:p>8,753,738</text:p>
          </table:table-cell>
          <table:table-cell office:value-type="float" office:value="84836132" table:style-name="ce35">
            <text:p>84,836,132</text:p>
          </table:table-cell>
          <table:table-cell office:value-type="float" office:value="8675647" table:style-name="ce36">
            <text:p>8,675,647</text:p>
          </table:table-cell>
          <table:table-cell office:value-type="float" office:value="83836203" table:style-name="ce35">
            <text:p>83,836,203</text:p>
          </table:table-cell>
          <table:table-cell table:number-columns-spanned="2" table:number-rows-spanned="1" table:style-name="ce57"/>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83371" table:style-name="ce23">
            <text:p>83,371</text:p>
          </table:table-cell>
          <table:table-cell office:value-type="float" office:value="13837938" table:style-name="ce24">
            <text:p>13,837,938</text:p>
          </table:table-cell>
          <table:table-cell office:value-type="float" office:value="47021" table:style-name="ce25">
            <text:p>47,021</text:p>
          </table:table-cell>
          <table:table-cell office:value-type="float" office:value="13801588" table:style-name="ce24">
            <text:p>13,801,588</text:p>
          </table:table-cell>
          <table:table-cell table:number-columns-spanned="2" table:number-rows-spanned="1" table:style-name="ce87"/>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7862714" table:style-name="ce23">
            <text:p>7,862,714</text:p>
          </table:table-cell>
          <table:table-cell office:value-type="float" office:value="62397555" table:style-name="ce24">
            <text:p>62,397,555</text:p>
          </table:table-cell>
          <table:table-cell office:value-type="float" office:value="7859678" table:style-name="ce25">
            <text:p>7,859,678</text:p>
          </table:table-cell>
          <table:table-cell office:value-type="float" office:value="61983506" table:style-name="ce24">
            <text:p>61,983,506</text:p>
          </table:table-cell>
          <table:table-cell office:value-type="string" table:number-columns-spanned="2" table:number-rows-spanned="1" table:style-name="ce88">
            <text:p>含跨縣市徵收數：新台幣111490元、解庫數：新台幣111490元</text:p>
          </table:table-cell>
          <table:covered-table-cell/>
          <table:table-cell table:number-columns-repeated="16377"/>
        </table:table-row>
        <table:table-row table:style-name="ro6">
          <table:table-cell office:value-type="string" table:style-name="ce15">
            <text:p>書狀費</text:p>
          </table:table-cell>
          <table:table-cell office:value-type="float" office:value="290320" table:style-name="ce23">
            <text:p>290,320</text:p>
          </table:table-cell>
          <table:table-cell office:value-type="float" office:value="2621840" table:style-name="ce24">
            <text:p>2,621,840</text:p>
          </table:table-cell>
          <table:table-cell office:value-type="float" office:value="288800" table:style-name="ce25">
            <text:p>288,800</text:p>
          </table:table-cell>
          <table:table-cell office:value-type="float" office:value="2606160" table:style-name="ce24">
            <text:p>2,606,160</text:p>
          </table:table-cell>
          <table:table-cell office:value-type="string" table:number-columns-spanned="2" table:number-rows-spanned="1" table:style-name="ce88">
            <text:p>含跨縣市徵收數：新台幣2080元、解庫數：新台幣208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2283" table:style-name="ce23">
            <text:p>22,283</text:p>
          </table:table-cell>
          <table:table-cell office:value-type="float" office:value="1049711" table:style-name="ce24">
            <text:p>1,049,711</text:p>
          </table:table-cell>
          <table:table-cell office:value-type="float" office:value="22283" table:style-name="ce25">
            <text:p>22,283</text:p>
          </table:table-cell>
          <table:table-cell office:value-type="float" office:value="1049711" table:style-name="ce24">
            <text:p>1,049,711</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地籍圖冊閱覽抄錄費</text:p>
          </table:table-cell>
          <table:table-cell office:value-type="float" office:value="161315" table:style-name="ce23">
            <text:p>161,315</text:p>
          </table:table-cell>
          <table:table-cell office:value-type="float" office:value="1460578" table:style-name="ce24">
            <text:p>1,460,578</text:p>
          </table:table-cell>
          <table:table-cell office:value-type="float" office:value="161315" table:style-name="ce25">
            <text:p>161,315</text:p>
          </table:table-cell>
          <table:table-cell office:value-type="float" office:value="1460178" table:style-name="ce24">
            <text:p>1,460,178</text:p>
          </table:table-cell>
          <table:table-cell table:number-columns-spanned="2" table:number-rows-spanned="1" table:style-name="ce87"/>
          <table:covered-table-cell/>
          <table:table-cell table:number-columns-repeated="16377"/>
        </table:table-row>
        <table:table-row table:style-name="ro6">
          <table:table-cell office:value-type="string" table:style-name="ce15">
            <text:p>複丈費及建物測量費</text:p>
          </table:table-cell>
          <table:table-cell office:value-type="float" office:value="327515" table:style-name="ce23">
            <text:p>327,515</text:p>
          </table:table-cell>
          <table:table-cell office:value-type="float" office:value="3399105" table:style-name="ce24">
            <text:p>3,399,105</text:p>
          </table:table-cell>
          <table:table-cell office:value-type="float" office:value="290915" table:style-name="ce25">
            <text:p>290,915</text:p>
          </table:table-cell>
          <table:table-cell office:value-type="float" office:value="2873205" table:style-name="ce24">
            <text:p>2,873,205</text:p>
          </table:table-cell>
          <table:table-cell table:number-columns-spanned="2" table:number-rows-spanned="1" table:style-name="ce59"/>
          <table:covered-table-cell/>
          <table:table-cell table:number-columns-repeated="16377"/>
        </table:table-row>
        <table:table-row table:style-name="ro6">
          <table:table-cell office:value-type="string" table:style-name="ce15">
            <text:p>電傳資訊</text:p>
          </table:table-cell>
          <table:table-cell office:value-type="float" office:value="0" table:style-name="ce40">
            <text:p><text:s text:c="9"/>－</text:p>
          </table:table-cell>
          <table:table-cell office:value-type="float" office:value="0" table:style-name="ce41">
            <text:p><text:s text:c="13"/>－</text:p>
          </table:table-cell>
          <table:table-cell office:value-type="float" office:value="0" table:style-name="ce42">
            <text:p><text:s text:c="9"/>－</text:p>
          </table:table-cell>
          <table:table-cell office:value-type="float" office:value="0" table:style-name="ce41">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6">
          <table:table-cell office:value-type="string" table:style-name="ce16">
            <text:p>其 <text:s text:c="12"/>他</text:p>
          </table:table-cell>
          <table:table-cell office:value-type="float" office:value="6220" table:style-name="ce29">
            <text:p>6,220</text:p>
          </table:table-cell>
          <table:table-cell office:value-type="float" office:value="69405" table:style-name="ce30">
            <text:p>69,405</text:p>
          </table:table-cell>
          <table:table-cell office:value-type="float" office:value="5635" table:style-name="ce31">
            <text:p>5,635</text:p>
          </table:table-cell>
          <table:table-cell office:value-type="float" office:value="61855" table:style-name="ce30">
            <text:p>61,855</text:p>
          </table:table-cell>
          <table:table-cell table:number-columns-spanned="2" table:number-rows-spanned="1" table:style-name="ce97"/>
          <table:covered-table-cell/>
          <table:table-cell table:number-columns-repeated="16377"/>
        </table:table-row>
        <table:table-row table:style-name="ro4">
          <table:table-cell office:value-type="string" table:number-columns-spanned="1" table:number-rows-spanned="2" table:style-name="ce94">
            <text:p>提存登記儲金</text:p>
          </table:table-cell>
          <table:table-cell office:value-type="float" office:value="790669" table:number-columns-spanned="1" table:number-rows-spanned="2" table:style-name="ce95">
            <text:p>790,669</text:p>
          </table:table-cell>
          <table:table-cell office:value-type="float" office:value="7578505" table:number-columns-spanned="1" table:number-rows-spanned="2" table:style-name="ce96">
            <text:p>7,578,505</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103">
            <text:p><text:s text:c="9"/>－</text:p>
          </table:table-cell>
          <table:table-cell office:value-type="float" office:value="0" table:number-columns-spanned="1" table:number-rows-spanned="2" table:style-name="ce104">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82">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11月10日 10:38:24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7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72">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12-19T07:34:15Z</dc:date>
    <meta:print-date>2021-10-26T06:30:25Z</meta:print-date>
  </office:meta>
</office:document-meta>
</file>