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8" table:style-name="ce53">
            <text:p>13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21" table:number-columns-spanned="1" table:number-rows-spanned="3" table:style-name="ce258">
            <text:p>121</text:p>
          </table:table-cell>
          <table:table-cell office:value-type="float" office:value="3152" table:number-columns-spanned="1" table:number-rows-spanned="3" table:style-name="ce258">
            <text:p>3,152</text:p>
          </table:table-cell>
          <table:table-cell office:value-type="float" office:value="1859" table:number-columns-spanned="1" table:number-rows-spanned="3" table:style-name="ce258">
            <text:p>1,859</text:p>
          </table:table-cell>
          <table:table-cell office:value-type="float" office:value="1293" table:number-columns-spanned="1" table:number-rows-spanned="3" table:style-name="ce258">
            <text:p>1,29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1" table:style-name="ce53">
            <text:p>111</text:p>
          </table:table-cell>
          <table:table-cell office:value-type="float" office:value="2629" table:style-name="ce53">
            <text:p>2,629</text:p>
          </table:table-cell>
          <table:table-cell office:value-type="float" office:value="1886" table:style-name="ce53">
            <text:p>1,886</text:p>
          </table:table-cell>
          <table:table-cell office:value-type="float" office:value="743" table:style-name="ce53">
            <text:p>74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2" table:style-name="ce82">
            <text:p>96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6" table:style-name="ce54">
            <text:p>46</text:p>
          </table:table-cell>
          <table:table-cell office:value-type="float" office:value="1119" table:style-name="ce54">
            <text:p>1,119</text:p>
          </table:table-cell>
          <table:table-cell office:value-type="float" office:value="786" table:style-name="ce54">
            <text:p>786</text:p>
          </table:table-cell>
          <table:table-cell office:value-type="float" office:value="333" table:style-name="ce54">
            <text:p>33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0" table:style-name="ce54">
            <text:p>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5" table:style-name="ce54">
            <text:p>65</text:p>
          </table:table-cell>
          <table:table-cell office:value-type="float" office:value="1510" table:style-name="ce54">
            <text:p>1,510</text:p>
          </table:table-cell>
          <table:table-cell office:value-type="float" office:value="1100" table:style-name="ce54">
            <text:p>1,100</text:p>
          </table:table-cell>
          <table:table-cell office:value-type="float" office:value="410" table:style-name="ce54">
            <text:p>4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1" table:style-name="ce54">
            <text:p>191</text:p>
          </table:table-cell>
          <table:table-cell office:value-type="float" office:value="152" table:style-name="ce54">
            <text:p>152</text:p>
          </table:table-cell>
          <table:table-cell office:value-type="float" office:value="39" table:style-name="ce54">
            <text:p>3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4" table:style-name="ce54">
            <text:p>84</text:p>
          </table:table-cell>
          <table:table-cell office:value-type="float" office:value="68" table:style-name="ce54">
            <text:p>68</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7" table:style-name="ce54">
            <text:p>107</text:p>
          </table:table-cell>
          <table:table-cell office:value-type="float" office:value="84" table:style-name="ce54">
            <text:p>84</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1" table:style-name="ce54">
            <text:p>191</text:p>
          </table:table-cell>
          <table:table-cell office:value-type="float" office:value="152" table:style-name="ce54">
            <text:p>152</text:p>
          </table:table-cell>
          <table:table-cell office:value-type="float" office:value="39" table:style-name="ce54">
            <text:p>3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4" table:style-name="ce54">
            <text:p>84</text:p>
          </table:table-cell>
          <table:table-cell office:value-type="float" office:value="68" table:style-name="ce54">
            <text:p>68</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7" table:style-name="ce54">
            <text:p>107</text:p>
          </table:table-cell>
          <table:table-cell office:value-type="float" office:value="84" table:style-name="ce54">
            <text:p>84</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1" table:style-name="ce54">
            <text:p>51</text:p>
          </table:table-cell>
          <table:table-cell office:value-type="float" office:value="490" table:style-name="ce54">
            <text:p>490</text:p>
          </table:table-cell>
          <table:table-cell office:value-type="float" office:value="418" table:style-name="ce54">
            <text:p>418</text:p>
          </table:table-cell>
          <table:table-cell office:value-type="float" office:value="72" table:style-name="ce54">
            <text:p>7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962" table:style-name="ce83">
            <text:p>962</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209" table:style-name="ce54">
            <text:p>209</text:p>
          </table:table-cell>
          <table:table-cell office:value-type="float" office:value="174" table:style-name="ce54">
            <text:p>174</text:p>
          </table:table-cell>
          <table:table-cell office:value-type="float" office:value="35" table:style-name="ce54">
            <text:p>3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5" table:style-name="ce54">
            <text:p>35</text:p>
          </table:table-cell>
          <table:table-cell office:value-type="float" office:value="281" table:style-name="ce54">
            <text:p>281</text:p>
          </table:table-cell>
          <table:table-cell office:value-type="float" office:value="244" table:style-name="ce54">
            <text:p>244</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1" table:style-name="ce54">
            <text:p>91</text:p>
          </table:table-cell>
          <table:table-cell office:value-type="float" office:value="77" table:style-name="ce54">
            <text:p>7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4">
            <text:p>37</text:p>
          </table:table-cell>
          <table:table-cell office:value-type="float" office:value="31" table:style-name="ce54">
            <text:p>3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4" table:style-name="ce54">
            <text:p>54</text:p>
          </table:table-cell>
          <table:table-cell office:value-type="float" office:value="46" table:style-name="ce54">
            <text:p>46</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1" table:style-name="ce54">
            <text:p>51</text:p>
          </table:table-cell>
          <table:table-cell office:value-type="float" office:value="134" table:style-name="ce54">
            <text:p>134</text:p>
          </table:table-cell>
          <table:table-cell office:value-type="float" office:value="134" table:style-name="ce54">
            <text:p>1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43" table:style-name="ce54">
            <text:p>43</text:p>
          </table:table-cell>
          <table:table-cell office:value-type="float" office:value="43" table:style-name="ce54">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5" table:style-name="ce54">
            <text:p>35</text:p>
          </table:table-cell>
          <table:table-cell office:value-type="float" office:value="91" table:style-name="ce54">
            <text:p>91</text:p>
          </table:table-cell>
          <table:table-cell office:value-type="float" office:value="91" table:style-name="ce54">
            <text:p>9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8" table:style-name="ce54">
            <text:p>98</text:p>
          </table:table-cell>
          <table:table-cell office:value-type="float" office:value="73" table:style-name="ce54">
            <text:p>73</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2" table:style-name="ce54">
            <text:p>62</text:p>
          </table:table-cell>
          <table:table-cell office:value-type="float" office:value="48" table:style-name="ce54">
            <text:p>48</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25" table:style-name="ce54">
            <text:p>25</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0" table:style-name="ce54">
            <text:p>80</text:p>
          </table:table-cell>
          <table:table-cell office:value-type="float" office:value="55" table:style-name="ce54">
            <text:p>55</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24" table:style-name="ce54">
            <text:p>24</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5" table:style-name="ce54">
            <text:p>45</text:p>
          </table:table-cell>
          <table:table-cell office:value-type="float" office:value="31" table:style-name="ce54">
            <text:p>3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87" table:style-name="ce54">
            <text:p>87</text:p>
          </table:table-cell>
          <table:table-cell office:value-type="float" office:value="79" table:style-name="ce54">
            <text:p>7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8" table:style-name="ce54">
            <text:p>2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5" table:style-name="ce55">
            <text:p>55</text:p>
          </table:table-cell>
          <table:table-cell office:value-type="float" office:value="51" table:style-name="ce55">
            <text:p>51</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2" table:style-name="ce82">
            <text:p>96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63" table:number-columns-spanned="1" table:number-rows-spanned="3" table:style-name="ce274">
            <text:p>63</text:p>
          </table:table-cell>
          <table:table-cell office:value-type="float" office:value="2256" table:number-columns-spanned="1" table:number-rows-spanned="3" table:style-name="ce274">
            <text:p>2,256</text:p>
          </table:table-cell>
          <table:table-cell office:value-type="float" office:value="1243" table:number-columns-spanned="1" table:number-rows-spanned="3" table:style-name="ce274">
            <text:p>1,243</text:p>
          </table:table-cell>
          <table:table-cell office:value-type="float" office:value="1013" table:number-columns-spanned="1" table:number-rows-spanned="3" table:style-name="ce274">
            <text:p>1,01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60" table:style-name="ce54">
            <text:p>60</text:p>
          </table:table-cell>
          <table:table-cell office:value-type="float" office:value="1948" table:style-name="ce54">
            <text:p>1,948</text:p>
          </table:table-cell>
          <table:table-cell office:value-type="float" office:value="1316" table:style-name="ce54">
            <text:p>1,316</text:p>
          </table:table-cell>
          <table:table-cell office:value-type="float" office:value="632" table:style-name="ce54">
            <text:p>63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4">
            <text:p>30</text:p>
          </table:table-cell>
          <table:table-cell office:value-type="float" office:value="826" table:style-name="ce54">
            <text:p>826</text:p>
          </table:table-cell>
          <table:table-cell office:value-type="float" office:value="544" table:style-name="ce54">
            <text:p>544</text:p>
          </table:table-cell>
          <table:table-cell office:value-type="float" office:value="282" table:style-name="ce54">
            <text:p>28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0" table:style-name="ce54">
            <text:p>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4">
            <text:p>30</text:p>
          </table:table-cell>
          <table:table-cell office:value-type="float" office:value="1122" table:style-name="ce54">
            <text:p>1,122</text:p>
          </table:table-cell>
          <table:table-cell office:value-type="float" office:value="772" table:style-name="ce54">
            <text:p>772</text:p>
          </table:table-cell>
          <table:table-cell office:value-type="float" office:value="350" table:style-name="ce54">
            <text:p>35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8" table:style-name="ce54">
            <text:p>28</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9" table:style-name="ce54">
            <text:p>19</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0" table:style-name="ce54">
            <text:p>10</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8" table:number-columns-spanned="1" table:number-rows-spanned="3" table:style-name="ce274">
            <text:p>1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8" table:style-name="ce54">
            <text:p>18</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0" table:style-name="ce54">
            <text:p>30</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6" table:style-name="ce53">
            <text:p>36</text:p>
          </table:table-cell>
          <table:table-cell office:value-type="float" office:value="23" table:style-name="ce53">
            <text:p>23</text:p>
          </table:table-cell>
          <table:table-cell office:value-type="float" office:value="13" table:style-name="ce53">
            <text:p>1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2" table:style-name="ce54">
            <text:p>1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31" table:style-name="ce54">
            <text:p>31</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9" table:style-name="ce54">
            <text:p>1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5" table:style-name="ce54">
            <text:p>25</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7" table:style-name="ce54">
            <text:p>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8" table:style-name="ce54">
            <text:p>1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19" table:style-name="ce54">
            <text:p>1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4" table:style-name="ce54">
            <text:p>2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1" table:style-name="ce54">
            <text:p>2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4" table:style-name="ce54">
            <text:p>24</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5" table:style-name="ce54">
            <text:p>1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30" table:style-name="ce54">
            <text:p>3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4" table:style-name="ce54">
            <text:p>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4" table:style-name="ce54">
            <text:p>34</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5" table:style-name="ce54">
            <text:p>15</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9" table:style-name="ce54">
            <text:p>2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3" table:style-name="ce54">
            <text:p>23</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 table:style-name="ce54">
            <text:p>13</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4">
            <text:p>5</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7" table:style-name="ce54">
            <text:p>17</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9" table:style-name="ce54">
            <text:p>2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4" table:style-name="ce54">
            <text:p>2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8" table:style-name="ce54">
            <text:p>28</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3" table:style-name="ce54">
            <text:p>1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5" table:style-name="ce54">
            <text:p>15</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0" table:style-name="ce54">
            <text:p>20</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6" table:style-name="ce54">
            <text:p>26</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9" table:style-name="ce54">
            <text:p>29</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6" table:style-name="ce53">
            <text:p>46</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9" table:style-name="ce54">
            <text:p>29</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8" table:style-name="ce54">
            <text:p>1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1" table:style-name="ce54">
            <text:p>4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4" table:style-name="ce54">
            <text:p>24</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7" table:style-name="ce54">
            <text:p>1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0" table:style-name="ce54">
            <text:p>4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5" table:style-name="ce54">
            <text:p>15</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5" table:style-name="ce54">
            <text:p>2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7" table:style-name="ce54">
            <text:p>2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7" table:style-name="ce54">
            <text:p>1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2" table:style-name="ce54">
            <text:p>22</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8" table:style-name="ce53">
            <text:p>28</text:p>
          </table:table-cell>
          <table:table-cell office:value-type="float" office:value="20" table:style-name="ce53">
            <text:p>20</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6" table:style-name="ce54">
            <text:p>26</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9" table:style-name="ce54">
            <text:p>1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15" table:style-name="ce54">
            <text:p>15</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7" table:style-name="ce54">
            <text:p>7</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8" table:style-name="ce54">
            <text:p>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29" table:style-name="ce54">
            <text:p>29</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20" table:style-name="ce54">
            <text:p>20</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0" table:style-name="ce54">
            <text:p>20</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0" table:style-name="ce54">
            <text:p>10</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9" table:style-name="ce54">
            <text:p>2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1" table:style-name="ce54">
            <text:p>2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1" table:style-name="ce54">
            <text:p>2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1" table:style-name="ce54">
            <text:p>4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0" table:style-name="ce54">
            <text:p>20</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1" table:style-name="ce54">
            <text:p>2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8月10日 13:59:06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7月" table:formula="msoxl:=G1" table:number-columns-spanned="25" table:number-rows-spanned="1" table:style-name="ce200">
            <text:p>中華民國110年 7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7月" table:formula="msoxl:=G2" table:number-columns-spanned="13" table:number-rows-spanned="1" table:style-name="ce200">
            <text:p>中華民國110年 7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7月" table:formula="msoxl:=G3" table:number-columns-spanned="21" table:number-rows-spanned="1" table:style-name="ce200">
            <text:p>中華民國110年 7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8" table:style-name="ce53">
            <text:p>2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0年 8月10日 13:59:06 印製" table:formula="msoxl:=IF(A4=0,&quot;&quot;,A4)" table:number-columns-spanned="3" table:number-rows-spanned="1" table:style-name="ce94">
            <text:p>民國110年 8月10日 13:59:06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13T06:23:00Z</dc:date>
    <meta:print-date>2018-01-09T03:51:11Z</meta:print-date>
  </office:meta>
</office:document-meta>
</file>