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4-01" table:style-name="ta1" table:print-ranges="10720-04-01.A3:10720-04-01.XFD16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7">
            <text:p>10720-04-01-2</text:p>
          </table:table-cell>
          <table:table-cell office:value-type="string" table:style-name="ce38">
            <text:p>桃園市辦理急難救助概況</text:p>
          </table:table-cell>
          <table:table-cell office:value-type="string" table:style-name="ce8">
            <text:p>中華民國110年第2季( 4月至6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0年 7月20日 10:49:18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桃園市辦理急難救助概況" table:formula="msoxl:=F1" table:number-columns-spanned="13" table:number-rows-spanned="1" table:style-name="ce44">
            <text:p>桃園市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0年第2季( 4月至6月 )" table:formula="msoxl:=G1" table:number-columns-spanned="13" table:number-rows-spanned="1" table:style-name="ce46">
            <text:p>中華民國110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1" table:number-rows-spanned="2" table:style-name="ce68">
            <text:p>總計</text:p>
            <text:p/>
            <text:p>(10)=(8)+(9)</text:p>
          </table:table-cell>
          <table:table-cell office:value-type="string" table:number-columns-spanned="8" table:number-rows-spanned="1" table:style-name="ce7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2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7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754" table:style-name="ce25">
            <text:p>754</text:p>
          </table:table-cell>
          <table:table-cell office:value-type="float" office:value="753" table:style-name="ce25">
            <text:p>753</text:p>
          </table:table-cell>
          <table:table-cell office:value-type="float" office:value="125" table:style-name="ce26">
            <text:p>125</text:p>
          </table:table-cell>
          <table:table-cell office:value-type="float" office:value="478" table:style-name="ce26">
            <text:p>478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6">
            <text:p>2</text:p>
          </table:table-cell>
          <table:table-cell office:value-type="float" office:value="46" table:style-name="ce26">
            <text:p>46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9">
            <text:p>4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418" table:style-name="ce25">
            <text:p>418</text:p>
          </table:table-cell>
          <table:table-cell office:value-type="float" office:value="417" table:style-name="ce25">
            <text:p>417</text:p>
          </table:table-cell>
          <table:table-cell office:value-type="float" office:value="62" table:style-name="ce26">
            <text:p>62</text:p>
          </table:table-cell>
          <table:table-cell office:value-type="float" office:value="265" table:style-name="ce26">
            <text:p>265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8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" table:style-name="ce30">
            <text:p>19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36" table:style-name="ce31">
            <text:p>336</text:p>
          </table:table-cell>
          <table:table-cell office:value-type="float" office:value="336" table:style-name="ce31">
            <text:p>336</text:p>
          </table:table-cell>
          <table:table-cell office:value-type="float" office:value="63" table:style-name="ce32">
            <text:p>63</text:p>
          </table:table-cell>
          <table:table-cell office:value-type="float" office:value="213" table:style-name="ce32">
            <text:p>213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" table:style-name="ce36">
            <text:p>29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6">
            <text:p>救助金額</text:p>
            <text:p>（元）</text:p>
          </table:table-cell>
          <table:covered-table-cell/>
          <table:table-cell office:value-type="float" office:value="7143334" table:style-name="ce20">
            <text:p>7,143,334</text:p>
          </table:table-cell>
          <table:table-cell office:value-type="float" office:value="7128334" table:style-name="ce20">
            <text:p>7,128,334</text:p>
          </table:table-cell>
          <table:table-cell office:value-type="float" office:value="1378000" table:style-name="ce21">
            <text:p>1,378,000</text:p>
          </table:table-cell>
          <table:table-cell office:value-type="float" office:value="4435926" table:style-name="ce21">
            <text:p>4,435,926</text:p>
          </table:table-cell>
          <table:table-cell office:value-type="float" office:value="642000" table:style-name="ce21">
            <text:p>642,000</text:p>
          </table:table-cell>
          <table:table-cell office:value-type="float" office:value="11000" table:style-name="ce21">
            <text:p>11,000</text:p>
          </table:table-cell>
          <table:table-cell office:value-type="float" office:value="654000" table:style-name="ce21">
            <text:p>654,000</text:p>
          </table:table-cell>
          <table:table-cell office:value-type="float" office:value="7408" table:style-name="ce21">
            <text:p>7,40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000" table:style-name="ce23">
            <text:p>15,000</text:p>
          </table:table-cell>
          <table:table-cell office:value-type="float" office:value="464000" table:style-name="ce24">
            <text:p>464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11" table:number-rows-spanned="1" table:style-name="ce6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20日 10:49:1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5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msoxl:=SUBSTITUTE(IF(LEN(A2)&gt;0,&quot;填表說明：&quot;&amp;C2,&quot;&quot;),CHAR(10),CHAR(10)&amp;&quot;　　　　　&quot;)" table:number-columns-spanned="13" table:number-rows-spanned="1" table:style-name="ce5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5T10:25:07Z</dc:date>
    <meta:print-date>2016-03-16T11:41:03Z</meta:print-date>
  </office:meta>
</office:document-meta>
</file>