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" table:style-name="ta1" table:print-ranges="10720-03-01.A3:10720-03-01.XFD3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16">
            <text:p>公　開　類</text:p>
            <draw:custom-shape svg:x="0.01042in" svg:y="0in" svg:width="1.92061in" svg:height="1.09227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3">
            <text:p>10720-03-01-2</text:p>
          </table:table-cell>
          <table:table-cell office:value-type="string" table:style-name="ce64">
            <text:p>桃園市遭受災害救助情形(第1次修正)</text:p>
          </table:table-cell>
          <table:table-cell office:value-type="string" table:style-name="ce8">
            <text:p>中華民國110年第2季( 4月至6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1.0922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1.0922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11年 5月 9日 15:58:43 印製</text:p>
          </table:table-cell>
          <table:table-cell office:value-type="string" table:style-name="ce43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1.92061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84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桃園市遭受災害救助情形(第1次修正)" table:formula="msoxl:=F1" table:number-columns-spanned="19" table:number-rows-spanned="1" table:style-name="ce86">
            <text:p>桃園市遭受災害救助情形(第1次修正)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0年第2季( 4月至6月 )" table:formula="msoxl:=G1" table:number-columns-spanned="19" table:number-rows-spanned="1" table:style-name="ce87">
            <text:p>中華民國110年第2季( 4月至6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9">
            <text:p>災害區域</text:p>
            <text:p>(鄉鎮市區)</text:p>
          </table:table-cell>
          <table:table-cell table:style-name="ce33"/>
          <table:table-cell office:value-type="string" table:number-columns-spanned="1" table:number-rows-spanned="3" table:style-name="ce100">
            <text:p>災害種類</text:p>
          </table:table-cell>
          <table:table-cell office:value-type="string" table:number-columns-spanned="1" table:number-rows-spanned="3" table:style-name="ce101">
            <text:p>災害發生日期</text:p>
            <text:p>(年/月/日)</text:p>
          </table:table-cell>
          <table:table-cell office:value-type="string" table:number-columns-spanned="2" table:number-rows-spanned="1" table:style-name="ce97">
            <text:p>收容所</text:p>
          </table:table-cell>
          <table:covered-table-cell/>
          <table:table-cell office:value-type="string" table:number-columns-spanned="4" table:number-rows-spanned="1" table:style-name="ce9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7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97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02">
            <text:p>所數</text:p>
          </table:table-cell>
          <table:table-cell office:value-type="string" table:number-columns-spanned="1" table:number-rows-spanned="2" table:style-name="ce103">
            <text:p>臨時收容災民數(人)</text:p>
          </table:table-cell>
          <table:table-cell office:value-type="string" table:number-columns-spanned="1" table:number-rows-spanned="2" table:style-name="ce102">
            <text:p>死亡</text:p>
          </table:table-cell>
          <table:table-cell office:value-type="string" table:number-columns-spanned="1" table:number-rows-spanned="2" table:style-name="ce102">
            <text:p>失蹤</text:p>
          </table:table-cell>
          <table:table-cell office:value-type="string" table:number-columns-spanned="1" table:number-rows-spanned="2" table:style-name="ce102">
            <text:p>重傷</text:p>
          </table:table-cell>
          <table:table-cell office:value-type="string" table:number-columns-spanned="1" table:number-rows-spanned="2" table:style-name="ce102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8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總計</text:p>
          </table:table-cell>
          <table:table-cell office:value-type="string" table:number-columns-spanned="1" table:number-rows-spanned="2" table:style-name="ce102">
            <text:p>現金</text:p>
          </table:table-cell>
          <table:table-cell office:value-type="string" table:number-columns-spanned="1" table:number-rows-spanned="2" table:style-name="ce104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msoxl:=IF(LEN(B10)&gt;0,B10,&quot;合計&quot;)" table:style-name="ce38">
            <text:p>合計</text:p>
          </table:table-cell>
          <table:table-cell table:style-name="ce44"/>
          <table:table-cell table:number-columns-repeated="2" table:style-name="ce46"/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800000" table:style-name="ce56">
            <text:p>800,000</text:p>
          </table:table-cell>
          <table:table-cell office:value-type="float" office:value="800000" table:style-name="ce57">
            <text:p>8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" table:formula="msoxl:=IF(LEN(B11)&gt;0,B11,&quot;&quot;)" table:style-name="ce18">
            <text:p>平鎮</text:p>
          </table:table-cell>
          <table:table-cell office:value-type="string" table:style-name="ce34">
            <text:p>平鎮</text:p>
          </table:table-cell>
          <table:table-cell office:value-type="string" table:style-name="ce60">
            <text:p>安遷</text:p>
          </table:table-cell>
          <table:table-cell office:value-type="string" table:style-name="ce61">
            <text:p>110.02.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0000" table:style-name="ce56">
            <text:p>40,000</text:p>
          </table:table-cell>
          <table:table-cell office:value-type="float" office:value="40000" table:style-name="ce57">
            <text:p>40,000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蘆竹" table:formula="msoxl:=IF(LEN(B12)&gt;0,B12,&quot;&quot;)" table:style-name="ce18">
            <text:p>蘆竹</text:p>
          </table:table-cell>
          <table:table-cell office:value-type="string" table:style-name="ce34">
            <text:p>蘆竹</text:p>
          </table:table-cell>
          <table:table-cell office:value-type="string" table:style-name="ce60">
            <text:p>安遷</text:p>
          </table:table-cell>
          <table:table-cell office:value-type="string" table:style-name="ce61">
            <text:p>110.03.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40000" table:style-name="ce56">
            <text:p>40,000</text:p>
          </table:table-cell>
          <table:table-cell office:value-type="float" office:value="40000" table:style-name="ce57">
            <text:p>40,000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桃園" table:formula="msoxl:=IF(LEN(B13)&gt;0,B13,&quot;&quot;)" table:style-name="ce18">
            <text:p>桃園</text:p>
          </table:table-cell>
          <table:table-cell office:value-type="string" table:style-name="ce34">
            <text:p>桃園</text:p>
          </table:table-cell>
          <table:table-cell office:value-type="string" table:style-name="ce60">
            <text:p>安遷</text:p>
          </table:table-cell>
          <table:table-cell office:value-type="string" table:style-name="ce61">
            <text:p>110.04.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0000" table:style-name="ce56">
            <text:p>20,000</text:p>
          </table:table-cell>
          <table:table-cell office:value-type="float" office:value="20000" table:style-name="ce57">
            <text:p>20,000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八德" table:formula="msoxl:=IF(LEN(B14)&gt;0,B14,&quot;&quot;)" table:style-name="ce18">
            <text:p>八德</text:p>
          </table:table-cell>
          <table:table-cell office:value-type="string" table:style-name="ce34">
            <text:p>八德</text:p>
          </table:table-cell>
          <table:table-cell office:value-type="string" table:style-name="ce60">
            <text:p>安遷</text:p>
          </table:table-cell>
          <table:table-cell office:value-type="string" table:style-name="ce61">
            <text:p>110.04.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0000" table:style-name="ce56">
            <text:p>100,0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八德" table:formula="msoxl:=IF(LEN(B15)&gt;0,B15,&quot;&quot;)" table:style-name="ce18">
            <text:p>八德</text:p>
          </table:table-cell>
          <table:table-cell office:value-type="string" table:style-name="ce34">
            <text:p>八德</text:p>
          </table:table-cell>
          <table:table-cell office:value-type="string" table:style-name="ce60">
            <text:p>死亡</text:p>
          </table:table-cell>
          <table:table-cell office:value-type="string" table:style-name="ce61">
            <text:p>110.04.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600000" table:style-name="ce56">
            <text:p>600,000</text:p>
          </table:table-cell>
          <table:table-cell office:value-type="float" office:value="600000" table:style-name="ce57">
            <text:p>600,000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msoxl:=IF(LEN(B16)&gt;0,B16,&quot;&quot;)" table:style-name="ce18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number-columns-repeated="2" table:style-name="ce54"/>
          <table:table-cell table:style-name="ce48"/>
          <table:table-cell table:number-columns-repeated="2" table:style-name="ce50"/>
          <table:table-cell table:style-name="ce51"/>
          <table:table-cell table:style-name="ce62"/>
          <table:table-cell table:number-columns-repeated="2" table:style-name="ce59"/>
          <table:table-cell table:number-columns-repeated="16365" table:style-name="ce3"/>
        </table:table-row>
        <table:table-row table:style-name="ro7">
          <table:table-cell office:value-type="string" office:string-value="" table:formula="msoxl:=IF(LEN(B17)&gt;0,B17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18)&gt;0,B18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19)&gt;0,B19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0)&gt;0,B20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1)&gt;0,B21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2)&gt;0,B22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3)&gt;0,B23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4)&gt;0,B24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5)&gt;0,B25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6)&gt;0,B26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7)&gt;0,B27,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8)&gt;0,B28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29)&gt;0,B29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0)&gt;0,B30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1)&gt;0,B31,&quot;&quot;)" table:style-name="ce18"/>
          <table:table-cell table:style-name="ce35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2)&gt;0,B32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3)&gt;0,B33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4)&gt;0,B34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5)&gt;0,B35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2">
            <text:p>備　　註</text:p>
          </table:table-cell>
          <table:table-cell table:style-name="ce37"/>
          <table:table-cell office:value-type="string" table:number-columns-spanned="17" table:number-rows-spanned="1" table:style-name="ce69">
            <text:p>經查該報表有重複報送情形，已修正。</text:p>
          </table:table-cell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5月 9日 15:58:4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msoxl:=IF(LEN(A2)&gt;0,&quot;資料來源：&quot;,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msoxl:=IF(LEN(A2)&gt;0,A2,&quot;&quot;)" table:number-columns-spanned="17" table:number-rows-spanned="1" table:style-name="ce72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msoxl:=IF(LEN(A2)&gt;0,&quot;填表說明：&quot;,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msoxl:=IF(LEN(C2)&gt;0,C2,&quot;&quot;)" table:number-columns-spanned="17" table:number-rows-spanned="1" table:style-name="ce73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2T06:45:51Z</dc:date>
    <meta:print-date>2022-05-09T08:15:54Z</meta:print-date>
  </office:meta>
</office:document-meta>
</file>