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5" table:style-name="ta1" table:print-ranges="10720-02-05.A1:10720-02-05.H17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桃園市政府(社會局)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7">
            <text:p>10720-02-05-2</text:p>
          </table:table-cell>
          <table:table-cell office:value-type="string" table:style-name="ce28">
            <text:p>桃園市中低收入戶特殊項目救助及服務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0年 7月16日 13:45:25 印製</text:p>
          </table:table-cell>
          <table:table-cell office:value-type="string" table:style-name="ce22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9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9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桃園市中低收入戶特殊項目救助及服務" table:formula="msoxl:=F1" table:number-columns-spanned="8" table:number-rows-spanned="1" table:style-name="ce30">
            <text:p>桃園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0年第2季( 4月至6月 )" table:formula="msoxl:=G1" table:number-columns-spanned="8" table:number-rows-spanned="1" table:style-name="ce42">
            <text:p>中華民國110年第2季( 4月至6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3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33">
            <text:p>產婦及嬰兒營養補助</text:p>
          </table:table-cell>
          <table:covered-table-cell/>
          <table:table-cell office:value-type="string" table:number-columns-spanned="2" table:number-rows-spanned="1" table:style-name="ce33">
            <text:p>托兒補助</text:p>
          </table:table-cell>
          <table:covered-table-cell/>
          <table:table-cell office:value-type="string" table:number-columns-spanned="2" table:number-rows-spanned="1" table:style-name="ce34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32">
            <text:p>喪葬補助</text:p>
          </table:table-cell>
          <table:covered-table-cell/>
          <table:table-cell office:value-type="string" table:number-columns-spanned="2" table:number-rows-spanned="1" table:style-name="ce33">
            <text:p>生育補助</text:p>
          </table:table-cell>
          <table:covered-table-cell/>
          <table:table-cell office:value-type="string" table:number-columns-spanned="2" table:number-rows-spanned="1" table:style-name="ce34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0年 7月16日 13:45:25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8" table:number-rows-spanned="1" table:style-name="ce39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msoxl:=SUBSTITUTE(IF(LEN(A2)&gt;0,&quot;填表說明：&quot;&amp;C2,&quot;&quot;),CHAR(10),CHAR(10)&amp;&quot;　　　　　&quot;)" table:number-columns-spanned="8" table:number-rows-spanned="1" table:style-name="ce40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1T06:32:37Z</dc:date>
    <meta:print-date>2021-01-21T06:28:27Z</meta:print-date>
  </office:meta>
</office:document-meta>
</file>