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本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本文" style:family="paragraph">
      <style:text-properties style:font-name="標楷體" style:font-name-asian="標楷體" style:font-size-complex="12pt"/>
    </style:style>
    <style:style style:name="P6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text-properties style:font-name="標楷體" style:font-name-asian="標楷體" style:font-size-complex="12pt"/>
    </style:style>
    <style:style style:name="P12" style:parent-style-name="本文" style:list-style-name="LFO1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本文" style:list-style-name="LFO2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本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本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本文" style:family="paragraph">
      <style:paragraph-properties fo:line-height="0.25in" fo:text-indent="0.39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本文" style:family="paragraph">
      <style:paragraph-properties fo:line-height="0.25in"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P5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T57" style:parent-style-name="預設段落字型" style:family="text">
      <style:text-properties style:font-name="標楷體" fo:color="#000000"/>
    </style:style>
    <style:style style:name="P5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2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4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65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66" style:parent-style-name="本文縮排3" style:family="paragraph">
      <style:paragraph-properties style:snap-to-layout-grid="false" style:line-height-at-least="0.25in" fo:margin-left="1.0833in" fo:text-indent="-0.5902in">
        <style:tab-stops/>
      </style:paragraph-properties>
      <style:text-properties style:font-name="標楷體" fo:color="#000000"/>
    </style:style>
    <style:style style:name="P67" style:parent-style-name="本文縮排3" style:family="paragraph">
      <style:paragraph-properties style:snap-to-layout-grid="false" style:line-height-at-least="0.25in" fo:margin-left="1.1798in" fo:text-indent="-0.6868in">
        <style:tab-stops/>
      </style:paragraph-properties>
      <style:text-properties style:font-name="標楷體" fo:color="#000000"/>
    </style:style>
    <style:style style:name="P68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7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7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P7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style:font-size-complex="12pt"/>
    </style:style>
    <style:style style:name="P78" style:parent-style-name="本文縮排3" style:family="paragraph">
      <style:paragraph-properties style:snap-to-layout-grid="false" style:line-height-at-least="0.25in" fo:margin-left="0.3652in" fo:text-indent="0.1263in">
        <style:tab-stops/>
      </style:paragraph-properties>
      <style:text-properties style:font-name="標楷體" fo:color="#000000" style:font-size-complex="12pt"/>
    </style:style>
    <style:style style:name="P79" style:parent-style-name="本文縮排3" style:family="paragraph">
      <style:paragraph-properties style:snap-to-layout-grid="false" style:line-height-at-least="0.25in" fo:margin-left="0.9833in" fo:text-indent="-0.4916in">
        <style:tab-stops/>
      </style:paragraph-properties>
      <style:text-properties style:font-name="標楷體" fo:color="#000000" style:font-size-complex="12pt"/>
    </style:style>
    <style:style style:name="P80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81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82" style:parent-style-name="本文" style:family="paragraph">
      <style:paragraph-properties fo:line-height="0.25in" fo:text-indent="0.393in"/>
      <style:text-properties style:font-name="標楷體" style:font-name-asian="標楷體"/>
    </style:style>
    <style:style style:name="P83" style:parent-style-name="本文" style:family="paragraph">
      <style:paragraph-properties fo:line-height="0.25in"/>
      <style:text-properties style:font-name="標楷體" style:font-name-asian="標楷體"/>
    </style:style>
    <style:style style:name="P84" style:parent-style-name="本文" style:family="paragraph">
      <style:paragraph-properties fo:line-height="0.25in" fo:margin-left="0.3937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margin-left="0.393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25in"/>
      <style:text-properties style:font-name="標楷體" style:font-name-asian="標楷體"/>
    </style:style>
    <style:style style:name="P105" style:parent-style-name="本文" style:family="paragraph">
      <style:paragraph-properties fo:line-height="0.25in" fo:margin-left="3.2479in" fo:text-indent="-2.85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0.25in" fo:text-indent="0.393in"/>
      <style:text-properties style:font-name="標楷體" style:font-name-asian="標楷體"/>
    </style:style>
    <style:style style:name="P111" style:parent-style-name="本文" style:family="paragraph">
      <style:paragraph-properties fo:line-height="0.25in"/>
      <style:text-properties style:font-name="標楷體" style:font-name-asian="標楷體"/>
    </style:style>
    <style:style style:name="P112" style:parent-style-name="本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本文"><text:span text:style-name="T2">資料種類：</text:span><text:span text:style-name="T3">生命統計</text:span></text:p>
      <text:p text:style-name="P4">資料項目：桃園市各區初婚人數按婚姻類型、性別、教育程度及年齡分暨其結婚年齡中位數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1" text:continue-numbering="true">
        <text:list-item>
          <text:p text:style-name="P12">口頭：</text:p>
        </text:list-item>
      </text:list>
      <text:p text:style-name="P13">（<text:s text:c="2"/>）記者會或說明會</text:p>
      <text:list text:style-name="LFO2" text:continue-numbering="true">
        <text:list-item>
          <text:p text:style-name="P14">書面：</text:p>
        </text:list-item>
      </text:list>
      <text:p text:style-name="P15">（<text:s text:c="2"/>）新聞稿<text:s text:c="3"/>（<text:s text:c="2"/>）報表<text:s text:c="3"/>（<text:s text:c="2"/>）書刊，刊名：</text:p>
      <text:p text:style-name="P16">＊電子媒體：</text:p>
      <text:p text:style-name="P17">（<text:s text:c="2"/>）線上書刊及資料庫，</text:p>
      <text:p text:style-name="P18">網址：<text:s text:c="2"/></text:p>
      <text:p text:style-name="P19">（<text:s text:c="2"/>）磁片<text:s text:c="5"/>（<text:s text:c="2"/>）光碟片<text:s text:c="2"/>（ｖ）其他</text:p>
      <text:p text:style-name="P20"><text:span text:style-name="T21">Open Document File(ODF)</text:span><text:span text:style-name="T22">、</text:span><text:span text:style-name="T23">Portable Document Format(PDF)</text:span><text:span text:style-name="T24">、或</text:span><text:span text:style-name="T25">Excel</text:span><text:span text:style-name="T26">檔案</text:span><text:span text:style-name="T27">。</text:span></text:p>
      <text:p text:style-name="P28">三、資料範圍、週期及時效</text:p>
      <text:p text:style-name="P29"><text:span text:style-name="T30">＊統計地區範圍及對象：</text:span><text:span text:style-name="T31">桃園市轄內依</text:span><text:span text:style-name="T32">戶籍法規受理結婚登記之資料為統計對象</text:span><text:span text:style-name="T33">。</text:span></text:p>
      <text:p text:style-name="P34"><text:span text:style-name="T35">＊統計標準時間：</text:span><text:span text:style-name="T36">以每年</text:span><text:span text:style-name="T37">1</text:span><text:span text:style-name="T38">月</text:span><text:span text:style-name="T39">1</text:span><text:span text:style-name="T40">日至次年</text:span><text:span text:style-name="T41">3</text:span><text:span text:style-name="T42">月</text:span><text:span text:style-name="T43">31</text:span><text:span text:style-name="T44">日所受理的之結婚登記資料，僅就當年</text:span><text:span text:style-name="T45">12</text:span><text:span text:style-name="T46">個月內所發生之事件為準</text:span><text:span text:style-name="T47">。</text:span></text:p>
      <text:p text:style-name="P48">＊統計項目定義：</text:p>
      <text:p text:style-name="P49"><text:span text:style-name="T50">（一）</text:span><text:span text:style-name="T51">初婚：</text:span><text:span text:style-name="T52">指初次結婚者</text:span><text:span text:style-name="T53">。</text:span></text:p>
      <text:p text:style-name="P54"><text:span text:style-name="T55">（</text:span><text:span text:style-name="T56">二</text:span><text:span text:style-name="T57">）年齡：指結婚時之年齡，並按實足年齡計算。</text:span></text:p>
      <text:p text:style-name="P58">（三）博士畢業：指博士班畢業者。</text:p>
      <text:p text:style-name="P59">（四）碩士畢業：指博士班肄業及碩士班畢業者。</text:p>
      <text:p text:style-name="P60">（五）大學畢業：指碩士班肄業及大學校院大學畢業者。</text:p>
      <text:p text:style-name="P61">（六）專科畢業：指二專、三專及五專畢業者。</text:p>
      <text:p text:style-name="P62">（七）高中畢業：指大學肄業、三專肄業、五專後二年肄業、高中畢業及高職畢業者。</text:p>
      <text:p text:style-name="P63">（八）國中畢業：指五專前三年肄業、高中肄業、高職肄業、國中畢業及初職畢業者。</text:p>
      <text:p text:style-name="P64">（九）國小畢業以下：指國中肄業、初職肄業、國小畢業、國小肄業、自修及不識字者。</text:p>
      <text:p text:style-name="P65">（十）結婚年齡中位數：將結婚年齡由小排至大，再均分成四等分，位於第二個等分<text:soft-page-break/>位置之年齡。</text:p>
      <text:p text:style-name="P66">（十一）不同性別：指依民法結婚或離婚之婚姻類型。</text:p>
      <text:p text:style-name="P67">（十二）相同性別：指依司法院釋字第七四八號解釋施行法結婚或終止結婚之婚姻類型。</text:p>
      <text:p text:style-name="P68">＊統計單位：人;歲。</text:p>
      <text:p text:style-name="P69">＊統計分類：</text:p>
      <text:p text:style-name="P70">（一）年齡別：以實足年齡統計。</text:p>
      <text:p text:style-name="P71"><text:span text:style-name="T72">（二）</text:span><text:span text:style-name="T73">性別：分男、女。</text:span></text:p>
      <text:p text:style-name="P74"><text:span text:style-name="T75">（三）</text:span><text:span text:style-name="T76">教育程度別：按「中華民國教育程度及學科標準分類」規定辦理。</text:span><text:span text:style-name="T77"><text:s/></text:span></text:p>
      <text:p text:style-name="P78">（四）婚姻類型：分不同性別及相同性別2種。</text:p>
      <text:p text:style-name="P79">（五）區域別：分桃園區、中壢區、大溪區、楊梅區、蘆竹區、大園區、龜山區、八德區、龍潭區、平鎮區、新屋區、觀音區及復興區。</text:p>
      <text:p text:style-name="P80">＊發布週期：年。</text:p>
      <text:p text:style-name="P81">＊時效：4<text:s/>個月。</text:p>
      <text:p text:style-name="P82">＊資料變革：無。</text:p>
      <text:p text:style-name="P83">四、公開資料發布訊息</text:p>
      <text:p text:style-name="P84"><text:span text:style-name="T85">＊預告發布日期</text:span><text:span text:style-name="T86">(</text:span><text:span text:style-name="T87">含預告方式及週期</text:span><text:span text:style-name="T88">)</text:span><text:span text:style-name="T89">：次年</text:span><text:span text:style-name="T90">4</text:span><text:span text:style-name="T91">月</text:span><text:span text:style-name="T92">30</text:span><text:span text:style-name="T93">日</text:span><text:span text:style-name="T94">(</text:span><text:span text:style-name="T95">若遇例假日順延</text:span><text:span text:style-name="T96">)</text:span><text:span text:style-name="T97">以報表、網際網路發布。</text:span></text:p>
      <text:p text:style-name="P98"><text:span text:style-name="T99">＊同步發送單位</text:span><text:span text:style-name="T100">(</text:span><text:span text:style-name="T101">說明資料發布時同步發送之單位或可同步查得該資料之網址</text:span><text:span text:style-name="T102">)</text:span><text:span text:style-name="T103">：內政部戶政司、桃園市政府主計處。</text:span></text:p>
      <text:p text:style-name="P104">五、資料品質</text:p>
      <text:p text:style-name="P105"><text:span text:style-name="T106">＊統計指標編製方法與資料來源說明：</text:span><text:span text:style-name="T107">由</text:span><text:span text:style-name="T108">各戶政事務所依據戶籍登記資料及各項戶籍動態登記申請書編製後，透過戶役政資訊系統傳送至內政部及直轄市、縣（市）政府主機</text:span><text:span text:style-name="T109">。</text:span></text:p>
      <text:p text:style-name="P110">＊統計資料交叉查核及確保資料合理性之機制：由電腦系統自動進行加總交叉查核。</text:p>
      <text:p text:style-name="P111">六、須注意及預定改變之事項：無。</text:p>
      <text:p text:style-name="P112"><text:span text:style-name="T1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標楷體" style:font-name-asian="標楷體"/>
    </style:style>
    <style:style style:name="WW_CharLFO3LVL1" style:display-name="WW_CharLFO3LVL1" style:family="text">
      <style:text-properties style:font-name="標楷體" style:font-name-asian="標楷體"/>
    </style:style>
    <style:style style:name="WW_CharLFO4LVL1" style:display-name="WW_CharLFO4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縮排3" style:display-name="本文縮排 3" style:family="paragraph" style:parent-style-name="本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2LVL1_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12-10T01:51:00Z</meta:creation-date>
    <dc:date>2024-12-10T01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