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P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5in" fo:text-indent="0.393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 style:font-size-complex="12pt"/>
    </style:style>
    <style:style style:name="P4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 style:font-size-complex="12pt"/>
    </style:style>
    <style:style style:name="T44" style:parent-style-name="預設段落字型" style:family="text"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52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53" style:parent-style-name="本文縮排3" style:family="paragraph">
      <style:paragraph-properties style:snap-to-layout-grid="false" style:line-height-at-least="0.25in" fo:margin-left="1.0833in" fo:text-indent="-0.5902in">
        <style:tab-stops/>
      </style:paragraph-properties>
      <style:text-properties style:font-name="標楷體" fo:color="#000000"/>
    </style:style>
    <style:style style:name="P54" style:parent-style-name="本文縮排3" style:family="paragraph">
      <style:paragraph-properties style:snap-to-layout-grid="false" style:line-height-at-least="0.25in" fo:margin-left="1.1798in" fo:text-indent="-0.6868in">
        <style:tab-stops/>
      </style:paragraph-properties>
      <style:text-properties style:font-name="標楷體" fo:color="#000000"/>
    </style:style>
    <style:style style:name="P5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 style:font-size-complex="12pt"/>
    </style:style>
    <style:style style:name="P6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62" style:parent-style-name="預設段落字型" style:family="text">
      <style:text-properties style:font-name="標楷體" fo:color="#000000" style:font-size-complex="12pt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style:font-size-complex="12pt"/>
    </style:style>
    <style:style style:name="P65" style:parent-style-name="本文縮排3" style:family="paragraph">
      <style:paragraph-properties style:snap-to-layout-grid="false" style:line-height-at-least="0.25in" fo:margin-left="0.3652in" fo:text-indent="0.1263in">
        <style:tab-stops/>
      </style:paragraph-properties>
      <style:text-properties style:font-name="標楷體" fo:color="#000000" style:font-size-complex="12pt"/>
    </style:style>
    <style:style style:name="P66" style:parent-style-name="本文縮排3" style:family="paragraph">
      <style:paragraph-properties style:snap-to-layout-grid="false" style:line-height-at-least="0.25in" fo:margin-left="0.9833in" fo:text-indent="-0.4916in">
        <style:tab-stops/>
      </style:paragraph-properties>
      <style:text-properties style:font-name="標楷體" fo:color="#000000" style:font-size-complex="12pt"/>
    </style:style>
    <style:style style:name="P6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3937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93in" fo:text-indent="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生命統計</text:span></text:p>
      <text:p text:style-name="P4">資料項目：桃園市各區初婚人數按婚姻類型、性別、教育程度及年齡分暨其結婚年齡中位數（按發生日期）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＊電子信箱：10016765@mail.tycg.gov.tw</text:p>
      <text:p text:style-name="P11">二、發布形式</text:p>
      <text:list text:style-name="LFO3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4" text:continue-numbering="true">
        <text:list-item>
          <text:p text:style-name="P14">書面：</text:p>
        </text:list-item>
      </text:list>
      <text:p text:style-name="P15">（ <text:s/>）新聞稿 <text:s text:c="2"/>（ <text:s/>）報表 <text:s text:c="2"/>（ <text:s/>）書刊，刊名：</text:p>
      <text:p text:style-name="P16">＊電子媒體：</text:p>
      <text:p text:style-name="P17">（ <text:s/>）線上書刊及資料庫，</text:p>
      <text:p text:style-name="P18">網址： <text:s/></text:p>
      <text:p text:style-name="P19">（ <text:s/>）磁片 <text:s text:c="4"/>（ <text:s/>）光碟片 <text:s/>（ｖ）其他</text:p>
      <text:p text:style-name="P20"><text:span text:style-name="T21">Open Document File(ODF)、</text:span><text:span text:style-name="T22">Portable Document Format(PDF)</text:span><text:span text:style-name="T23">、或Excel檔案</text:span><text:span text:style-name="T24">。</text:span></text:p>
      <text:p text:style-name="P25">三、資料範圍、週期及時效</text:p>
      <text:p text:style-name="P26"><text:span text:style-name="T27">＊統計地區範圍及對象：</text:span><text:span text:style-name="T28">桃園市轄內依</text:span><text:span text:style-name="T29">戶籍法規受理結婚登記之資料為統計對象</text:span><text:span text:style-name="T30">。</text:span></text:p>
      <text:p text:style-name="P31"><text:span text:style-name="T32">＊統計標準時間：</text:span><text:span text:style-name="T33">以每年1月1日至次年3月31日所受理的之結婚登記資料，僅就當年12個月內所發生之事件為準</text:span><text:span text:style-name="T34">。</text:span></text:p>
      <text:p text:style-name="P35">＊統計項目定義：</text:p>
      <text:p text:style-name="P36"><text:span text:style-name="T37">（一）</text:span><text:span text:style-name="T38">初婚：</text:span><text:span text:style-name="T39">指初次結婚者</text:span><text:span text:style-name="T40">。</text:span></text:p>
      <text:p text:style-name="P41"><text:span text:style-name="T42">（</text:span><text:span text:style-name="T43">二</text:span><text:span text:style-name="T44">）年齡：指結婚時之年齡，並按實足年齡計算。</text:span></text:p>
      <text:p text:style-name="P45">（三）博士畢業：指博士班畢業者。</text:p>
      <text:p text:style-name="P46">（四）碩士畢業：指博士班肄業及碩士班畢業者。</text:p>
      <text:p text:style-name="P47">（五）大學畢業：指碩士班肄業及大學校院大學畢業者。</text:p>
      <text:p text:style-name="P48">（六）專科畢業：指二專、三專及五專畢業者。</text:p>
      <text:p text:style-name="P49">（七）高中畢業：指大學肄業、三專肄業、五專後二年肄業、高中畢業及高職畢業者。</text:p>
      <text:p text:style-name="P50">（八）國中畢業：指五專前三年肄業、高中肄業、高職肄業、國中畢業及初職畢業者。</text:p>
      <text:p text:style-name="P51">（九）國小畢業以下：指國中肄業、初職肄業、國小畢業、國小肄業、自修及不識字者。</text:p>
      <text:p text:style-name="P52">（十）結婚年齡中位數：將結婚年齡由小排至大，再均分成四等分，位於第二個等分位置之年齡。</text:p>
      <text:p text:style-name="P53">（十一）不同性別：指依民法結婚或離婚之婚姻類型。</text:p>
      <text:p text:style-name="P54">（十二）相同性別：指依司法院釋字第七四八號解釋施行法結婚或終止結婚之婚姻類型。</text:p>
      <text:soft-page-break/>
      <text:p text:style-name="P55">＊統計單位：人;歲。</text:p>
      <text:p text:style-name="P56">＊統計分類：</text:p>
      <text:p text:style-name="P57">（一）年齡別：以實足年齡統計。</text:p>
      <text:p text:style-name="P58"><text:span text:style-name="T59">（二）</text:span><text:span text:style-name="T60">性別：分男、女。</text:span></text:p>
      <text:p text:style-name="P61"><text:span text:style-name="T62">（三）</text:span><text:span text:style-name="T63">教育程度別：按「中華民國教育程度及學科標準分類」規定辦理。</text:span><text:span text:style-name="T64"><text:s/></text:span></text:p>
      <text:p text:style-name="P65">（四）婚姻類型：分不同性別及相同性別2種。</text:p>
      <text:p text:style-name="P66">（五）區域別：分桃園區、中壢區、大溪區、楊梅區、蘆竹區、大園區、龜山區、八德區、龍潭區、平鎮區、新屋區、觀音區及復興區。</text:p>
      <text:p text:style-name="P67">＊發布週期：年。</text:p>
      <text:p text:style-name="P68">＊時效：4 個月。</text:p>
      <text:p text:style-name="P69">＊資料變革：無。</text:p>
      <text:p text:style-name="P70">四、公開資料發布訊息</text:p>
      <text:p text:style-name="P71"><text:span text:style-name="T72">＊預告發布日期</text:span><text:span text:style-name="T73">(含預告方式及週期)</text:span><text:span text:style-name="T74">：次</text:span><text:span text:style-name="T75">年</text:span><text:span text:style-name="T76">4月</text:span><text:span text:style-name="T77">30</text:span><text:span text:style-name="T78">日</text:span><text:span text:style-name="T79">(若遇例假日順延)</text:span><text:span text:style-name="T80">以報表、</text:span><text:span text:style-name="T81">網際網路發布</text:span><text:span text:style-name="T82">。</text:span></text:p>
      <text:p text:style-name="P83"><text:span text:style-name="T84">＊同步發送單位</text:span><text:span text:style-name="T85">(說明資料發布時同步發送之單位或可同步查得該資料之網址)</text:span><text:span text:style-name="T86">：內政部戶政司、桃園市政府主計處。</text:span></text:p>
      <text:p text:style-name="P87">五、資料品質</text:p>
      <text:p text:style-name="P88"><text:span text:style-name="T89">＊統計指標編製方法與資料來源說明：</text:span><text:span text:style-name="T90">由</text:span><text:span text:style-name="T91">各戶政事務所依據戶籍登記資料及各項戶籍動態登記申請書編製後，透過戶役政資訊系統傳送至內政部及直轄市、縣（市）政府主機</text:span><text:span text:style-name="T92">。</text:span></text:p>
      <text:p text:style-name="P93">＊統計資料交叉查核及確保資料合理性之機制：由電腦系統自動進行加總交叉查核。</text:p>
      <text:p text:style-name="P94">六、須注意及預定改變之事項：無。</text:p>
      <text:p text:style-name="P95"><text:span text:style-name="T9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WS2016_AP2</dc:creator>
    <meta:creation-date>2021-11-22T05:48:00Z</meta:creation-date>
    <dc:date>2021-11-22T05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