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1625in"/>
    </style:style>
    <style:style style:name="Table1" style:family="table" style:master-page-name="MP0">
      <style:table-properties style:width="7.162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letter-spacing="-0.0027in" fo:font-size="14pt" style:font-size-asian="14pt" style:font-size-complex="14pt"/>
    </style:style>
    <style:style style:name="T8" style:parent-style-name="預設段落字型" style:family="text">
      <style:text-properties fo:letter-spacing="-0.0027i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letter-spacing="-0.0027in"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-complex="Helvetica" fo:font-size="14pt" style:font-size-asian="14pt" style:font-size-complex="14pt" fo:background-color="#F8F9FA"/>
    </style:style>
    <style:style style:name="P2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text-indent="0.1888in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1.2486in">
        <style:tab-stops/>
      </style:paragraph-properties>
    </style:style>
    <style:style style:name="T34" style:parent-style-name="預設段落字型" style:family="text">
      <style:text-properties fo:letter-spacing="-0.0027in" fo:font-size="14pt" style:font-size-asian="14pt" style:font-size-complex="14pt"/>
    </style:style>
    <style:style style:name="T35" style:parent-style-name="預設段落字型" style:family="text">
      <style:text-properties fo:letter-spacing="-0.0027in" fo:font-size="14pt" style:font-size-asian="14pt" style:font-size-complex="14pt"/>
    </style:style>
    <style:style style:name="T36" style:parent-style-name="預設段落字型" style:family="text">
      <style:text-properties fo:letter-spacing="-0.0027in" fo:font-size="14pt" style:font-size-asian="14pt" style:font-size-complex="14pt"/>
    </style:style>
    <style:style style:name="T37" style:parent-style-name="預設段落字型" style:family="text">
      <style:text-properties fo:letter-spacing="-0.0027in" fo:font-size="14pt" style:font-size-asian="14pt" style:font-size-complex="14pt"/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T39" style:parent-style-name="預設段落字型" style:family="text">
      <style:text-properties fo:letter-spacing="-0.0027in" fo:font-size="14pt" style:font-size-asian="14pt" style:font-size-complex="14pt"/>
    </style:style>
    <style:style style:name="T40" style:parent-style-name="預設段落字型" style:family="text">
      <style:text-properties fo:letter-spacing="-0.0027in"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 style:font-size-complex="14pt"/>
    </style:style>
    <style:style style:name="T43" style:parent-style-name="預設段落字型" style:family="text">
      <style:text-properties fo:letter-spacing="-0.0027in" fo:font-size="14pt" style:font-size-asian="14pt" style:font-size-complex="14pt"/>
    </style:style>
    <style:style style:name="T44" style:parent-style-name="預設段落字型" style:family="text">
      <style:text-properties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48" style:parent-style-name="內文" style:list-style-name="LFO8" style:family="paragraph">
      <style:paragraph-properties style:snap-to-layout-grid="false" fo:margin-left="2.3152in" fo:text-indent="-2.1263in">
        <style:tab-stops>
          <style:tab-stop style:type="left" style:position="-1.877in"/>
        </style:tab-stops>
      </style:paragraph-properties>
    </style:style>
    <style:style style:name="T49" style:parent-style-name="預設段落字型" style:family="text">
      <style:text-properties fo:letter-spacing="-0.0027i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letter-spacing="-0.0027i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888in"/>
    </style:style>
    <style:style style:name="T53" style:parent-style-name="預設段落字型" style:family="text">
      <style:text-properties fo:letter-spacing="-0.0027i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888in"/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5in" fo:margin-left="0.6597in" fo:text-indent="-0.24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5in" fo:margin-left="0.6597in" fo:text-indent="-0.24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 fo:margin-left="0.6597in" fo:text-indent="-0.24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5in" fo:margin-left="0.6458in" fo:text-indent="-0.145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 fo:margin-left="0.6458in" fo:text-indent="-0.145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5in" fo:margin-left="0.6458in" fo:text-indent="-0.145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 fo:margin-left="0.6458in" fo:text-indent="-0.145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5in" fo:margin-left="0.6458in" fo:text-indent="-0.145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 fo:margin-left="0.6458in" fo:text-indent="-0.1458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/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5in" fo:margin-left="0.6333in" fo:text-indent="-0.2166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5in" fo:margin-left="0.6333in" fo:text-indent="-0.2166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5in" fo:margin-left="0.7166in" fo:text-indent="-0.216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5in" fo:margin-left="0.6458in" fo:text-indent="-0.145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 fo:margin-left="0.7111in" fo:text-indent="-0.3395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5in" fo:margin-left="0.6486in" fo:text-indent="-0.277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5in" fo:margin-left="-0.0006in" fo:text-indent="-0.1027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5in" fo:margin-left="0.275in" fo:text-indent="-0.376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 fo:margin-left="1.8916in" fo:text-indent="-1.1847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5in" fo:margin-left="0.6597in" fo:text-indent="-0.24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5in" fo:margin-left="0.6597in" fo:text-indent="-0.243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5in" fo:margin-left="0.6138in" fo:margin-right="-0.0618in" fo:text-indent="-0.1972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5in" fo:margin-left="0.6138in" fo:text-indent="-0.1972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5in" fo:margin-left="0.6333in" fo:text-indent="-0.2166in">
        <style:tab-stops/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5in" fo:margin-left="0.6333in" fo:text-indent="-0.2166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75in" fo:text-indent="-0.5833in">
        <style:tab-stops/>
      </style:paragraph-properties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75in" fo:text-indent="-0.5833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7513in" fo:text-indent="0.5833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text-indent="0.1888in"/>
      <style:text-properties fo:letter-spacing="-0.0027in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text-indent="0.1888in"/>
    </style:style>
    <style:style style:name="T125" style:parent-style-name="預設段落字型" style:family="text">
      <style:text-properties fo:letter-spacing="-0.0027i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3.3958in" fo:text-indent="-3.1909in">
        <style:tab-stops/>
      </style:paragraph-properties>
      <style:text-properties fo:letter-spacing="-0.0027in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13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5in" fo:margin-right="-0.25in"/>
    </style:style>
    <style:style style:name="T134" style:parent-style-name="預設段落字型" style:family="text">
      <style:text-properties fo:letter-spacing="-0.0027in" fo:font-size="14pt" style:font-size-asian="14pt" style:font-size-complex="14pt"/>
    </style:style>
    <style:style style:name="T135" style:parent-style-name="預設段落字型" style:family="text">
      <style:text-properties fo:letter-spacing="-0.0027in" fo:font-size="14pt" style:font-size-asian="14pt" style:font-size-complex="14pt"/>
    </style:style>
    <style:style style:name="T136" style:parent-style-name="預設段落字型" style:family="text">
      <style:text-properties fo:letter-spacing="-0.0027in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text-indent="0.3777in"/>
      <style:text-properties fo:letter-spacing="-0.0027in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1.3222in" fo:text-indent="-1.3222in">
        <style:tab-stops/>
      </style:paragraph-properties>
    </style:style>
    <style:style style:name="T142" style:parent-style-name="預設段落字型" style:family="text">
      <style:text-properties fo:letter-spacing="-0.0027i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各機關共同性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復興區</text:span><text:span text:style-name="T16">環境保護決算</text:span></text:p>
            <text:p text:style-name="P17">一、發布及編製機關單位</text:p>
            <text:p text:style-name="P18">＊發布機關、單位：桃園市復興區公所主計室</text:p>
            <text:p text:style-name="P19">＊編製單位：桃園市復興區清潔隊</text:p>
            <text:p text:style-name="P20">＊聯絡電話：(03)3821030轉17</text:p>
            <text:p text:style-name="P21">＊傳真：(03)3821189</text:p>
            <text:p text:style-name="P22"><text:span text:style-name="T23">＊電子信箱：</text:span><text:span text:style-name="T24">10005222@mail.tycg.gov.tw</text:span></text:p>
            <text:p text:style-name="P25">二、發布形式</text:p>
            <text:p text:style-name="P26">＊口頭：（ ）記者會或說明會</text:p>
            <text:p text:style-name="P27">＊書面：（<text:s/>）新聞稿<text:s text:c="3"/>（）報表 <text:s/>（ ）書刊，刊名：</text:p>
            <text:p text:style-name="P28"><text:span text:style-name="T29">＊電子媒體：（</text:span><text:span text:style-name="T30"><text:s/></text:span><text:span text:style-name="T31">）線上書刊及資料庫，</text:span><text:span text:style-name="T32">網址：</text:span>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ˇ</text:span><text:span text:style-name="T44">）其他</text:span></text:p>
            <text:p text:style-name="P45"><text:s text:c="2"/>Open Document File (odf)、Portable Document Format (pdf)</text:p>
            <text:p text:style-name="P46"><text:s text:c="14"/>或 Excel檔案。</text:p>
            <text:p text:style-name="P47">三、資料範圍、週期及時效</text:p>
            <text:list text:style-name="LFO8" text:continue-numbering="true">
              <text:list-item>
                <text:p text:style-name="P48"><text:span text:style-name="T49">統計地區範圍及對象：</text:span><text:span text:style-name="T50">復興區公所清潔隊之單位決算，均為統計對象。</text:span><text:span text:style-name="T51"><text:s/></text:span></text:p>
              </text:list-item>
            </text:list>
            <text:p text:style-name="P52"><text:span text:style-name="T53">＊統計標準時間：</text:span><text:span text:style-name="T54">以上年度之決算數資料為準。</text:span></text:p>
            <text:p text:style-name="P55">＊統計項目定義：</text:p>
            <text:p text:style-name="P56"><text:span text:style-name="T57"><text:s/>1.</text:span><text:span text:style-name="T58">清潔隊決算：指</text:span><text:span text:style-name="T59">復興區公所清潔隊</text:span><text:span text:style-name="T60">之單位歲出）決算</text:span><text:span text:style-name="T61">，包</text:span><text:span text:style-name="T62">含「對下級機<text:s/></text:span></text:p>
            <text:p text:style-name="P63"><text:s text:c="3"/>關補助款及對其他機關配合款」及「上級機關補助款(含自用及轉撥)及</text:p>
            <text:p text:style-name="P64"><text:s/><text:s text:c="2"/>其他機關配合款」。</text:p>
            <text:p text:style-name="P65">2.人事費：指機關內政務人員、法定編制人員、依法令約聘僱人員與技<text:s/></text:p>
            <text:p text:style-name="P66"><text:s text:c="2"/>工、工友等現職人員之相關待遇經費，包含薪俸、加給、酬金、加班值</text:p>
            <text:p text:style-name="P67"><text:s text:c="2"/>班費、獎金、退休退職離職給付及儲金、保險、各項補助費等，依人員<text:s/></text:p>
            <text:p text:style-name="P68"><text:s/><text:s/>實際所在處室區分。</text:p>
            <text:p text:style-name="P69">3.約用人員酬金：係指為協助業務推動所需遴用約用人員辦理相關事務所<text:s/></text:p>
            <text:p text:style-name="P70"><text:s text:c="2"/>給付之費用，可以本縣（市）環境保護（資源）局及所屬、鄉鎮市公所<text:s/></text:p>
            <text:p text:style-name="P71"><text:s/><text:s text:c="6"/>決算書中「約用人員酬金」科目為準，並依人員實際所在處室區分。</text:p>
            <text:p text:style-name="P72"><text:s/>4.委辦費：指委託其他政府、機關、學校、團體及個人等進行學術研究、<text:s/></text:p>
            <text:p text:style-name="P73"><text:s text:c="3"/>辦理機關職掌業務（含媒體政策及業務宣導）等經費。</text:p>
            <text:p text:style-name="P74">5.土地：指公務所需房屋基地、地上物拆遷補償及其他土地購置經費。</text:p>
            <text:p text:style-name="P75"><text:s/>6.對國內團體之捐助：包含對企業捐助及對團體捐助，但不包括對團體辦</text:p>
            <text:p text:style-name="P76"><text:s text:c="3"/>理媒體政策及業務宣導之捐助。</text:p>
            <text:p text:style-name="P77"><text:s/>7.折舊：指依國有財產法所訂之財產範圍按使用年限提列之當年成本分攤</text:p>
            <text:p text:style-name="P78"><text:s text:c="3"/>金額，包含動產及不動產，但不含土地、有價證卷及權利。</text:p>
            <text:p text:style-name="P79">8.其他支出：係指預備金及其他無法歸入之科目。</text:p>
            <text:p text:style-name="P80"><text:s/>9.環境部補助款：指由環境部補助之經費，並納入該年決算者，包含實現</text:p>
            <text:p text:style-name="P81"><text:s/><text:s text:c="2"/>數、應收數及保留數。</text:p>
            <text:p text:style-name="P82"/>
            <text:soft-page-break/>
            <text:p text:style-name="P83">10.其他政府補助款：係指由環境部除外之其他政府機關（構）補助之經</text:p>
            <text:p text:style-name="P84"><text:s text:c="3"/>費，並納入該年決算者。</text:p>
            <text:p text:style-name="P85"><text:s text:c="5"/>11.一般行政：包括預算員額（含機關正、副首長）所需人事費、內部行政</text:p>
            <text:p text:style-name="P86"><text:s/><text:s text:c="7"/>支援單位所需工作經費、其他無法歸入特定業務計畫科目項下之一般共同</text:p>
            <text:p text:style-name="P87">性費用等經費。<text:s/></text:p>
            <text:p text:style-name="P88">12.綜合規劃：包含綜合計畫（企劃）、環境保護業務考核、環境影響評估、<text:s/></text:p>
            <text:p text:style-name="P89"><text:s text:c="3"/>教育宣導及環境保護人員培訓等經費。</text:p>
            <text:p text:style-name="P90">13.空氣品質保護：包含空氣品質管理、固定污染源與移動污染源空氣污染</text:p>
            <text:p text:style-name="P91"><text:s/><text:s text:c="2"/>防制等經費。</text:p>
            <text:p text:style-name="P92">14.氣候變遷因應：指氣候變遷減緩與調適，包含溫室氣體盤查、查驗、登</text:p>
            <text:p text:style-name="P93"><text:s text:c="3"/>錄、減量、管理、節能減碳、淨零排放、低碳生活及家園等經費。</text:p>
            <text:p text:style-name="P94">15.噪音及振動防制：包含噪音、振動、非屬原子能游離輻射之防制等經費。</text:p>
            <text:p text:style-name="P95">16.水質保護：包含廢（污）水排放管制、地面水、飲用水管理、海洋污染</text:p>
            <text:p text:style-name="P96"><text:s/><text:s text:c="2"/>防治等經費。</text:p>
            <text:p text:style-name="P97">17.土壤及地下水污染整治：包含土壤及地下水污染之預防、監測、調查、</text:p>
            <text:p text:style-name="P98"><text:s/><text:s text:c="2"/>整治等經費。</text:p>
            <text:p text:style-name="P99">18.廢棄物管理：包含一般廢棄物（含水肥）清理、源頭減量、資源回收再</text:p>
            <text:p text:style-name="P100"><text:s text:c="3"/>利用、事業廢棄物管理、焚化廠管理等經費。</text:p>
            <text:p text:style-name="P101">19.環境衛生、毒化物管理：包含環境衛生管理、病媒防治、毒性及關注化</text:p>
            <text:p text:style-name="P102"><text:s text:c="3"/>學物質管理、環境用藥管理等經費。</text:p>
            <text:p text:style-name="P103">20.陳情、稽查、糾紛處理：包含公害污染陳情、環境污染源稽查處分、公</text:p>
            <text:p text:style-name="P104"><text:s/><text:s text:c="2"/>害糾紛處理等經費。</text:p>
            <text:p text:style-name="P105">21.監測及檢驗：包含環境品質監測、環境污染檢驗及測定等經費。<text:s/></text:p>
            <text:p text:style-name="P106">22.研究發展：包含研究、科技發展等經費。</text:p>
            <text:p text:style-name="P107">23.其他：預備金及其他無法歸入對應業務別之經費。</text:p>
            <text:p text:style-name="P108">24.非屬上述業務項目（如一般建築及設備、資訊軟硬體等）之經費分別歸</text:p>
            <text:p text:style-name="P109"><text:s text:c="3"/>入對應類別，如無法明確歸於某一類別，則歸入「其他」項。</text:p>
            <text:p text:style-name="P110">＊統計單位：千元。</text:p>
            <text:p text:style-name="P111"><text:span text:style-name="T112">＊統計分類：</text:span><text:span text:style-name="T113">(</text:span><text:span text:style-name="T114">一</text:span><text:span text:style-name="T115">)</text:span><text:span text:style-name="T116"><text:s/></text:span><text:span text:style-name="T117">縱項目按經資門別</text:span><text:span text:style-name="T118">、</text:span><text:span text:style-name="T119">科目別分。</text:span><text:span text:style-name="T120"><text:s/></text:span></text:p>
            <text:p text:style-name="P121">(二)<text:s/>橫項目按決算單位別、業務性質別分。</text:p>
            <text:p text:style-name="P122">＊發布週期（指資料編製或產生之頻率，如月、季、年等）：年。</text:p>
            <text:p text:style-name="P123">＊時效（指統計標準時間至資料發布時間之間隔時間）：3.5個月。</text:p>
            <text:p text:style-name="P124"><text:span text:style-name="T125">＊資料變革：</text:span><text:span text:style-name="T126">無</text:span><text:span text:style-name="T127">。</text:span></text:p>
            <text:p text:style-name="P128">四、公開資料發布訊息</text:p>
            <text:p text:style-name="P129">＊預告發布日期（含預告方式及週期）：每年結束後3.5個月內(遇假日順延)以報表及網際網路發表。</text:p>
            <text:p text:style-name="P130">＊同步發送單位（說明資料發布時同步發送之單位或可同步查得該資料之網址）：</text:p>
            <text:p text:style-name="P131">桃園市政府環境保護局。</text:p>
            <text:p text:style-name="P132">五、資料品質</text:p>
            <text:p text:style-name="P133"><text:span text:style-name="T134"><text:s text:c="2"/></text:span><text:span text:style-name="T135">＊</text:span><text:span text:style-name="T136">統計指標編製方法與資料來源說明：</text:span><text:span text:style-name="T137">依據本公所清潔隊環境保護決算資料編製。</text:span></text:p>
            <text:p text:style-name="P138">＊統計資料交叉查核及確保資料合理性之機制（說明各項資料之相互關係及不同</text:p>
            <text:p text:style-name="P139">資料來源之相關統計差異性）：總計 = 細項加總。</text:p>
            <text:p text:style-name="P140">六、須注意及預定改變之事項（說明預定修正之資料、定義、統計方法等及其修正原因）：無。</text:p>
            <text:p text:style-name="P141"><text:span text:style-name="T142">七、其他事項：</text:span><text:span text:style-name="T143">無</text:span><text:span text:style-name="T144">。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style:snap-to-layout-grid="false" fo:text-indent="0.1388in"/>
      <style:text-properties fo:font-size="14pt" style:font-size-asian="14pt" style:font-size-complex="14pt" fo:hyphenate="false"/>
    </style:style>
    <style:style style:name="E" style:display-name="1." style:family="paragraph" style:parent-style-name="內文">
      <style:paragraph-properties style:snap-to-layout-grid="false"/>
      <style:text-properties fo:color="#000000" fo:font-size="14pt" style:font-size-asian="14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5in" fo:margin-left="1.25in" fo:margin-bottom="0.5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3T07:15:00Z</meta:creation-date>
    <dc:date>2025-01-23T07:15:00Z</dc: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