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2.1402in" text:min-label-width="0.2916in" text:list-level-position-and-space-mode="label-alignment">
          <style:list-level-label-alignment text:label-followed-by="listtab" fo:margin-left="2.4319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letter-spacing="-0.0027in" fo:font-size="14pt" style:font-size-asian="14pt" style:font-size-complex="14pt"/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letter-spacing="-0.0027in"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2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0.1888in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2486in">
        <style:tab-stops/>
      </style:paragraph-properties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 style:font-size-complex="14pt"/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style:snap-to-layout-grid="false" fo:margin-left="2.3152in" fo:text-indent="-2.1263in">
        <style:tab-stops>
          <style:tab-stop style:type="left" style:position="-1.877in"/>
        </style:tab-stops>
      </style:paragraph-properties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888in"/>
    </style:style>
    <style:style style:name="T57" style:parent-style-name="預設段落字型" style:family="text">
      <style:text-properties fo:letter-spacing="-0.0027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5833in">
        <style:tab-stops>
          <style:tab-stop style:type="left" style:position="0.106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75in" fo:text-indent="-0.583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75in" fo:text-indent="-0.583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fo:line-height="0.25in" fo:margin-left="1.3611in" fo:text-indent="-1.3611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text-indent="0.1888in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3.5125in" fo:text-indent="-3.3076in">
        <style:tab-stops/>
      </style:paragraph-properties>
      <style:text-properties fo:letter-spacing="-0.0027in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5in" fo:margin-left="0.3958in" fo:text-indent="-0.3743in">
        <style:tab-stops/>
      </style:paragraph-properties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letter-spacing="-0.0027in" fo:font-size="14pt" style:font-size-asian="14pt" style:font-size-complex="14pt"/>
    </style:style>
    <style:style style:name="T140" style:parent-style-name="預設段落字型" style:family="text">
      <style:text-properties fo:letter-spacing="-0.0027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 fo:margin-left="2.9569in" fo:text-indent="0.5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1.3222in" fo:text-indent="-1.3222in">
        <style:tab-stops/>
      </style:paragraph-properties>
    </style:style>
    <style:style style:name="T149" style:parent-style-name="預設段落字型" style:family="text">
      <style:text-properties fo:letter-spacing="-0.0027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各機關共同性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復興區</text:span><text:span text:style-name="T16">環境保護</text:span><text:span text:style-name="T17">預</text:span><text:span text:style-name="T18">算</text:span></text:p>
            <text:p text:style-name="P19">一、發布及編製機關單位</text:p>
            <text:p text:style-name="P20">＊發布機關、單位：桃園市復興區公所主計室</text:p>
            <text:p text:style-name="P21">＊編製單位：桃園市復興區清潔隊</text:p>
            <text:p text:style-name="P22">＊聯絡電話：(03)3821030轉17</text:p>
            <text:p text:style-name="P23">＊傳真：(03)3821189</text:p>
            <text:p text:style-name="P24"><text:span text:style-name="T25">＊電子信箱：</text:span><text:span text:style-name="T26">10005222@mail.tycg.gov.tw</text:span></text:p>
            <text:p text:style-name="P27">二、發布形式</text:p>
            <text:p text:style-name="P28">＊口頭：（ ）記者會或說明會</text:p>
            <text:p text:style-name="P29">＊書面：（<text:s/>）新聞稿<text:s text:c="3"/>（）報表 <text:s/>（ ）書刊，刊名：</text:p>
            <text:p text:style-name="P30"><text:span text:style-name="T31">＊電子媒體：（</text:span><text:span text:style-name="T32"><text:s/></text:span><text:span text:style-name="T33">）線上書刊及資料庫，</text:span><text:span text:style-name="T34">網址：</text:span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/text:p>
            <text:p text:style-name="P47"><text:s text:c="2"/>Open Document File (odf)、Portable Document Format (pdf)</text:p>
            <text:p text:style-name="P48"><text:s text:c="14"/>或 Excel檔案。</text:p>
            <text:p text:style-name="P49">三、資料範圍、週期及時效</text:p>
            <text:list text:style-name="LFO8" text:continue-numbering="true">
              <text:list-item>
                <text:p text:style-name="P50"><text:span text:style-name="T51">統計地區範圍及對象：</text:span><text:span text:style-name="T52">復興區公所清潔隊之單位</text:span><text:span text:style-name="T53">預</text:span><text:span text:style-name="T54">算，均為統計對象。</text:span><text:span text:style-name="T55"><text:s/></text:span></text:p>
              </text:list-item>
            </text:list>
            <text:p text:style-name="P56"><text:span text:style-name="T57">＊統計標準時間：</text:span><text:span text:style-name="T58">以</text:span><text:span text:style-name="T59">當</text:span><text:span text:style-name="T60">年度之</text:span><text:span text:style-name="T61">預</text:span><text:span text:style-name="T62">算數資料為準。</text:span></text:p>
            <text:p text:style-name="P63">＊統計項目定義：</text:p>
            <text:p text:style-name="P64"><text:s/><text:s/>(一)清潔隊預算：係指復興區公所清潔隊之單位歲出預算(含「對下級機關補助款及對其他機關配合款」及「上級機關補助款（含自用及轉撥）及其他機關配合款」)。</text:p>
            <text:p text:style-name="P65"><text:s text:c="2"/>(二)人事費：指機關內政務人員、法定編制人員、依法令約聘僱人員與技工、<text:s/><text:s text:c="6"/></text:p>
            <text:p text:style-name="P66"><text:s/><text:s text:c="5"/>工友等現職人員之相關待遇經費，包含薪俸、加給、酬金、加班值班費、<text:s/><text:s/></text:p>
            <text:p text:style-name="P67"><text:s/><text:s text:c="5"/>獎金、退休退職離職給付及儲金、保險、各項補助費等，依人員實際所在<text:s/></text:p>
            <text:p text:style-name="P68"><text:s/><text:s text:c="5"/>處室區分。</text:p>
            <text:p text:style-name="P69"><text:s text:c="2"/>(三)約用人員酬金：係指為協助業務推動所需遴用約用人員辦理相關事務所<text:s/><text:s text:c="3"/></text:p>
            <text:p text:style-name="P70"><text:s/><text:s text:c="5"/>付之費用，可以本縣（市）環境保護（資源）局及所屬、鄉鎮市公所預算<text:s/><text:s/></text:p>
            <text:p text:style-name="P71"><text:s/><text:s text:c="5"/>書中「約用人員酬金」科目為準，並依人員實際所在處室區分。</text:p>
            <text:p text:style-name="P72"><text:s text:c="2"/>(四)委辦費：指委託其他政府、機關、學校、團體及個人等進行學術研究、辦</text:p>
            <text:p text:style-name="P73"><text:s/><text:s text:c="5"/>理機關職掌業務（含媒體政策及業務宣導）等經費。</text:p>
            <text:p text:style-name="P74"><text:s text:c="2"/>(五)土地：指公務所需房屋基地、地上物拆遷補償及其他土地購置經費。</text:p>
            <text:p text:style-name="P75"><text:s text:c="2"/>(六)對國內團體之捐助：包含對企業捐助及對團體捐助，但不包括對團體辦理</text:p>
            <text:p text:style-name="P76"><text:s/><text:s text:c="5"/>媒體政策及業務宣導之捐助。</text:p>
            <text:p text:style-name="P77"><text:s text:c="2"/>(七)其他支出：係指預備金及其他無法歸入之科目。</text:p>
            <text:p text:style-name="P78"><text:s text:c="2"/>(八)環保署補助款：指由行政院環境保護署補助之經費，並納入該年決算者，</text:p>
            <text:p text:style-name="P79"><text:s/><text:s text:c="5"/>包含實現數、應收數及保留數。</text:p>
            <text:p text:style-name="P80"><text:s text:c="2"/>(九)其他政府補助款：係指由環境部除外之其他政府機關（構）補助之經費，</text:p>
            <text:p text:style-name="P81"><text:s/><text:s text:c="5"/>並納入該年預算者。</text:p>
            <text:p text:style-name="P82"><text:s text:c="2"/>(十)一般行政：<text:bookmark-start text:name="_Hlk147391246"/>包含行政管理、事務管理及汽車修護保養等項經費。<text:bookmark-end text:name="_Hlk147391246"/></text:p>
            <text:p text:style-name="P83"><text:s text:c="2"/>(十一)綜合規劃：包含綜合計畫（企劃）、環境保護業務考核、環境影<text:soft-page-break/>響評估、教育宣導及環境保護人員培訓等經費。</text:p>
            <text:p text:style-name="P84">(十二)空氣品質保護：包含空氣品質管理、固定污染源與移動污染源空氣污染防</text:p>
            <text:p text:style-name="P85"><text:s/><text:s text:c="5"/>制等經費。</text:p>
            <text:p text:style-name="P86">(十三)氣候變遷因應：指氣候變遷減緩與調適，包含溫室氣體盤查、查驗、登</text:p>
            <text:p text:style-name="P87"><text:s/><text:s text:c="5"/>錄、減量、管理、節能減碳、淨零排放、低碳生活及家園等經費。</text:p>
            <text:p text:style-name="P88">(十四)噪音及振動防制：包含噪音、振動及非屬原子能游離輻射之防制等經費。</text:p>
            <text:p text:style-name="P89">(十五)水質保護：包含廢（污）水排放管制、地面水、飲用水管理、海洋污染防</text:p>
            <text:p text:style-name="P90"><text:s/><text:s text:c="5"/>治等經費。</text:p>
            <text:p text:style-name="P91">(十六)土壤及地下水污染整治：包含土壤及地下水污染之預防、監測、調查及整</text:p>
            <text:p text:style-name="P92"><text:s/><text:s text:c="5"/>治等經費。</text:p>
            <text:p text:style-name="P93">(十七)廢棄物管理：包含一般廢棄物（含水肥）清理、源頭減量、資源回收再利</text:p>
            <text:p text:style-name="P94"><text:s/><text:s text:c="5"/>用、事業廢棄物管理、焚化廠管理等經費。</text:p>
            <text:p text:style-name="P95">(十八)環境衛生、毒化物管理：包含環境衛生管理、病媒防治、毒性及關注化學</text:p>
            <text:p text:style-name="P96"><text:s/><text:s text:c="5"/>物質管理、環境用藥管理等經費。</text:p>
            <text:p text:style-name="P97">(十九)陳情、稽查、糾紛處理：包含公害污染陳情、環境污染源稽查處分、公害</text:p>
            <text:p text:style-name="P98"><text:s/><text:s text:c="5"/>糾紛處理等經費。</text:p>
            <text:p text:style-name="P99">(二十)監測及檢驗：包含環境品質監測、環境污染檢驗及測定等經費。<text:s/></text:p>
            <text:p text:style-name="P100">(二十一)研究發展：包含研究、科技發展等經費。</text:p>
            <text:p text:style-name="P101">(二十二)其他：預備金及其他無法歸入之科目，非屬上述業務項目（如一般建築</text:p>
            <text:p text:style-name="P102"><text:s/><text:s text:c="7"/>及設備、資訊軟硬體等）之經費分別歸入對應類別，如無法明確歸於某</text:p>
            <text:p text:style-name="P103"><text:s/><text:s text:c="7"/>一類別，則歸入「其他」項。</text:p>
            <text:p text:style-name="P104">＊統計單位：千元。</text:p>
            <text:p text:style-name="P105"><text:span text:style-name="T106">＊統計分類：</text:span><text:span text:style-name="T107">(</text:span><text:span text:style-name="T108">一</text:span><text:span text:style-name="T109">)</text:span><text:span text:style-name="T110"><text:s/></text:span><text:span text:style-name="T111">縱項目</text:span><text:span text:style-name="T112">按</text:span><text:span text:style-name="T113">經資門別</text:span><text:span text:style-name="T114">、</text:span><text:span text:style-name="T115">科目別</text:span><text:span text:style-name="T116">分。</text:span></text:p>
            <text:p text:style-name="P117"><text:span text:style-name="T118"><text:s text:c="14"/></text:span><text:span text:style-name="T119">(</text:span><text:span text:style-name="T120">二</text:span><text:span text:style-name="T121">)</text:span><text:span text:style-name="T122"><text:s/></text:span><text:span text:style-name="T123">橫項目按預算單位別</text:span><text:span text:style-name="T124">、</text:span><text:span text:style-name="T125">業務性質別分。</text:span></text:p>
            <text:p text:style-name="P126">＊發布週期（指資料編製或產生之頻率，如月、季、年等）：年。</text:p>
            <text:p text:style-name="P127">＊時效（指統計標準時間至資料發布時間之間隔時間）：1個月。</text:p>
            <text:p text:style-name="P128"><text:span text:style-name="T129">＊資料變革：</text:span><text:span text:style-name="T130">無</text:span><text:span text:style-name="T131">。</text:span></text:p>
            <text:p text:style-name="P132">四、公開資料發布訊息</text:p>
            <text:p text:style-name="P133">＊預告發布日期（含預告方式及週期）：每年結束後1個月內(遇假日順延)以報表及網際網路發表。</text:p>
            <text:p text:style-name="P134">＊同步發送單位（說明資料發布時同步發送之單位或可同步查得該資料之網址）：</text:p>
            <text:p text:style-name="P135">桃園市政府環境保護局。</text:p>
            <text:p text:style-name="P136">五、資料品質</text:p>
            <text:p text:style-name="P137"><text:span text:style-name="T138"><text:s text:c="2"/></text:span><text:span text:style-name="T139">＊</text:span><text:span text:style-name="T140">統計指標編製方法與資料來源說明：</text:span><text:span text:style-name="T141">依據本公所清潔隊環境保護</text:span><text:span text:style-name="T142">預</text:span><text:span text:style-name="T143">算資料</text:span></text:p>
            <text:p text:style-name="P144">編製。</text:p>
            <text:p text:style-name="P145">＊統計資料交叉查核及確保資料合理性之機制（說明各項資料之相互關係及不同</text:p>
            <text:p text:style-name="P146">資料來源之相關統計差異性）：總計 = 細項加總。</text:p>
            <text:p text:style-name="P147">六、須注意及預定改變之事項（說明預定修正之資料、定義、統計方法等及其修正原因）：無。</text:p>
            <text:p text:style-name="P148"><text:span text:style-name="T149">七、其他事項：</text:span><text:span text:style-name="T150">無</text:span><text:span text:style-name="T151">。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style:snap-to-layout-grid="false" fo:text-indent="0.1388in"/>
      <style:text-properties fo:font-size="14pt" style:font-size-asian="14pt" style:font-size-complex="14pt" fo:hyphenate="false"/>
    </style:style>
    <style:style style:name="E" style:display-name="1." style:family="paragraph" style:parent-style-name="內文">
      <style:paragraph-properties style:snap-to-layout-grid="false"/>
      <style:text-properties fo:color="#000000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2.1402in" text:min-label-width="0.2916in" text:list-level-position-and-space-mode="label-alignment">
          <style:list-level-label-alignment text:label-followed-by="listtab" fo:margin-left="2.4319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7:15:00Z</meta:creation-date>
    <dc:date>2025-01-23T07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