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16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1.2638in"/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1.1652in">
        <style:tab-stops/>
      </style:paragraph-properties>
      <style:text-properties style:font-name="Times New Roman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Times New Roman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2.3305in" fo:text-indent="-2.1236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純文字" style:family="paragraph">
      <style:paragraph-properties style:line-height-at-least="0in" fo:margin-left="0.7076in" fo:margin-right="-0.125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純文字" style:family="paragraph">
      <style:paragraph-properties style:line-height-at-least="0in" fo:margin-left="0.7083in" fo:margin-right="-0.125in" fo:text-indent="-0.313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純文字" style:family="paragraph">
      <style:paragraph-properties style:line-height-at-least="0in" fo:margin-left="0.7083in" fo:margin-right="-0.125in" fo:text-indent="-0.313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純文字" style:family="paragraph">
      <style:paragraph-properties style:line-height-at-least="0in" fo:margin-left="0.7083in" fo:text-indent="-0.313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純文字" style:family="paragraph">
      <style:paragraph-properties style:line-height-at-least="0in" fo:margin-left="0.7076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純文字" style:family="paragraph">
      <style:paragraph-properties style:line-height-at-least="0in" fo:margin-left="0.5548in" fo:margin-right="-0.55in" fo:text-indent="-0.1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純文字" style:family="paragraph">
      <style:paragraph-properties style:line-height-at-least="0in" fo:margin-left="1.0513in" fo:margin-right="-0.55in" fo:text-indent="-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style:line-height-at-least="0in" fo:margin-left="0.8013in" fo:margin-right="-0.55in" fo:text-indent="-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純文字" style:family="paragraph">
      <style:paragraph-properties style:line-height-at-least="0in" fo:margin-left="2.2694in" fo:margin-right="-0.0618in" fo:text-indent="-1.8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1.3611in"/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3.3152in" fo:text-indent="-2.9166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3.5194in" fo:text-indent="-3.4979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951in" fo:text-indent="-0.375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5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6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桃園市復興區環保人員概況</text:p>
            <text:p text:style-name="P8">一、發布及編製機關單位</text:p>
            <text:p text:style-name="P9">＊發布機關、單位：桃園市復興區公所主計室</text:p>
            <text:p text:style-name="P10">＊編製單位：桃園市復興區公所清潔隊</text:p>
            <text:p text:style-name="P11">＊聯絡電話：(03)3821030轉12</text:p>
            <text:p text:style-name="P12">＊傳真：(03)3821189</text:p>
            <text:p text:style-name="P13"><text:span text:style-name="T14">＊電子信箱：</text:span><text:a xlink:href="mailto:10033180@mail.tycg.gov.tw" office:target-frame-name="_top" xlink:show="replace"><text:span text:style-name="T15">10033180@mail.tycg.gov.tw</text:span></text:a></text:p>
            <text:p text:style-name="P16">二、發布形式</text:p>
            <text:p text:style-name="P17">＊口頭：（<text:s/>）記者會或說明會</text:p>
            <text:p text:style-name="P18">＊書面：（<text:s/>）新聞稿<text:s text:c="3"/>（）報表<text:s text:c="2"/>（<text:s/>）書刊，刊名：</text:p>
            <text:p text:style-name="P19">＊電子媒體：（<text:s/>）線上書刊及資料庫，網址：</text:p>
            <text:p text:style-name="P20">（<text:s/>）磁片<text:s text:c="3"/>（<text:s/>）光碟片<text:s text:c="2"/>（ˇ）其他</text:p>
            <text:p text:style-name="P21"><text:s text:c="2"/>Open Document File (odf)、Portable Document Format (pdf)</text:p>
            <text:p text:style-name="P22"><text:s text:c="14"/>或<text:s/>Excel檔案。</text:p>
            <text:p text:style-name="P23">三、資料範圍、週期及時效</text:p>
            <text:p text:style-name="P24">＊統計地區範圍及對象：本區環境保護單位(包括廢棄物清運處理單位)之人員，包括編制內及非編制內均為統計對象。</text:p>
            <text:p text:style-name="P25">＊統計標準時間：以每年6月底及12月底之事實為準。</text:p>
            <text:p text:style-name="P26">＊統計項目定義：</text:p>
            <text:p text:style-name="P27">(一)各項資料均為現有實際僱用人數，包括編制內、非編制內，不包括環保警察、派遣人員、派駐人員及環保志/義工。一人從事多種業務者，列入主要業務項目，不可重複計列。<text:s/></text:p>
            <text:p text:style-name="P28">(二)廢棄物清運處理單位：指本公所清潔隊(含溝渠隊、水肥隊、資源回收隊等)、廢棄物處理廠/場(如焚化廠、資源回收廠、掩埋場、堆肥場、堆置場、水肥處理廠、滲出水處理廠等)。</text:p>
            <text:p text:style-name="P29">(三)職員：指機關單位內，定有職稱、官等、職等之法定編制人員及政務人員，包括特任、比照簡任、簡任、薦任、委任及雇員等。</text:p>
            <text:p text:style-name="P30">(四)約聘(僱)：指機關單位依法進用之聘僱人員，包括聘用人員、約僱人員、特約人員、約用人員等。</text:p>
            <text:p text:style-name="P31">(五)工員：係指機關單位依法進用之工友及臨時人員，包括隊員、駕駛、技工、工友、臨時工（特約工）及代賑工等，清潔隊員以駕駛環保車輛為主要業務者歸入駕駛。</text:p>
            <text:p text:style-name="P32">(六)類別之其他：無法歸屬上述第(三)〜(五)類之人員，如駐衛警察等。</text:p>
            <text:p text:style-name="P33">(七)垃圾清運人員：指廢棄物收集、清溝及掃街人員。</text:p>
            <text:p text:style-name="P34">(八)水肥清運人員：指糞尿之收集、清運人員。</text:p>
            <text:p text:style-name="P35">(九)清運單位之其他：無法歸屬於垃圾清運、水肥清運、資源回收之清運單位人員，如消毒、割草、拆除違規廣告、拖吊廢機動車輛等人員。</text:p>
            <text:p text:style-name="P36"/>
            <text:p text:style-name="P37"/>
            <text:soft-page-break/>
            <text:p text:style-name="P38">＊統計單位：人。</text:p>
            <text:p text:style-name="P39">＊統計分類：(一)縱行項目按業務別或性別分。</text:p>
            <text:p text:style-name="P40">(二)橫列項目按類別、性別及年齡別分。</text:p>
            <text:p text:style-name="P41">＊發布週期（指資料編製或產生之頻率，如月、季、年等）：半年。</text:p>
            <text:p text:style-name="P42">＊時效（指統計標準時間至資料發布時間之間隔時間）：10日。</text:p>
            <text:p text:style-name="P43">＊資料變革：無。</text:p>
            <text:p text:style-name="P44">四、公開資料發布訊息</text:p>
            <text:p text:style-name="P45">＊預告發布日期（含預告方式及週期）：每年6月及12月底結束後10日<text:s/>(遇</text:p>
            <text:p text:style-name="P46">假日順延)以報表及網際網路發表。</text:p>
            <text:p text:style-name="P47">＊同步發送單位（說明資料發布時同步發送之單位或可同步查得該資料之網址）</text:p>
            <text:p text:style-name="P48">：桃園市政府環境保護局。</text:p>
            <text:p text:style-name="P49">五、資料品質</text:p>
            <text:p text:style-name="P50"><text:s text:c="2"/>＊統計指標編製方法與資料來源說明：依據本區環境保護單位(包括廢棄物清運處理單位)實際環保人員(含編制內及非編制內)概況資料編製。</text:p>
            <text:p text:style-name="P51"><text:span text:style-name="T52"><text:s text:c="2"/></text:span><text:span text:style-name="T53">＊</text:span><text:span text:style-name="T54">統計資料交叉查核及確保資料合理性之機制（說明各項資料之相互關係及不同資料來源之相關統計差異性）：</text:span><text:span text:style-name="T55"><text:line-break/>(1)</text:span><text:span text:style-name="T56">廢棄物清運處理單位</text:span><text:span text:style-name="T57">:</text:span><text:span text:style-name="T58">總計項</text:span><text:span text:style-name="T59">=</text:span><text:span text:style-name="T60">各類別項之和</text:span><text:span text:style-name="T61">。</text:span><text:span text:style-name="T62"><text:line-break/>(2)</text:span><text:span text:style-name="T63">環境保護單位</text:span><text:span text:style-name="T64">:</text:span><text:span text:style-name="T65">總計項</text:span><text:span text:style-name="T66">=</text:span><text:span text:style-name="T67">各類別項之和</text:span></text:p>
            <text:p text:style-name="P68">六、須注意及預定改變之事項（說明預定修正之資料、定義、統計方法等及其</text:p>
            <text:p text:style-name="P69">修正原因）：無。</text:p>
            <text:p text:style-name="P70">七、其他事項：無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5-05T03:38:00Z</meta:creation-date>
    <dc:date>2025-05-05T03:38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