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2.4493in" fo:text-indent="-2.24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7868in" fo:text-indent="-0.583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1.9243in" fo:text-indent="-1.720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2.7312in" fo:text-indent="-2.5277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3215in" fo:text-indent="-1.11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1.759in" fo:text-indent="-1.555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3701in" fo:text-indent="-1.1666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759in" fo:text-indent="-1.5555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7104in" fo:text-indent="-1.5069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3423in" fo:text-indent="-2.1388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3715in" fo:text-indent="-2.168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2.5076in" fo:text-indent="-2.3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9243in" fo:text-indent="-1.720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3.0909in" fo:text-indent="-2.8875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1479in" fo:text-indent="-1.94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3.0715in" fo:text-indent="-2.868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3.0715in" fo:text-indent="-2.86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9534in" fo:text-indent="-1.75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2.0993in" fo:text-indent="-1.895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2.6826in" fo:text-indent="-2.4791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1.3611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3.3152in" fo:text-indent="-2.9166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684in" fo:text-indent="-3.4805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fo:color="#000000" fo:letter-spacing="-0.0027in" fo:font-size="14pt" style:font-size-asian="14pt" style:font-size-complex="14pt"/>
    </style:style>
    <style:style style:name="T79" style:parent-style-name="預設段落字型" style:family="text">
      <style:text-properties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環保人員概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人事室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（<text:s/>）磁片<text:s text:c="3"/>（<text:s/>）光碟片<text:s text:c="2"/>（ˇ）其他</text:p>
            <text:p text:style-name="P19"><text:s text:c="2"/>Open Document File (odf)、Portable Document Format (pdf)</text:p>
            <text:p text:style-name="P20"><text:s text:c="14"/>或 Excel檔案。</text:p>
            <text:p text:style-name="P21">三、資料範圍、週期及時效</text:p>
            <text:p text:style-name="P22"><text:span text:style-name="T23">＊統計地區範圍及對象：</text:span><text:span text:style-name="T24">本市環保單位僱用人員均為統計對象。</text:span></text:p>
            <text:p text:style-name="P25">＊統計標準時間：以每年6月底及12月底之事實為準。</text:p>
            <text:p text:style-name="P26">＊統計項目定義：</text:p>
            <text:p text:style-name="P27"><text:s text:c="2"/>(一)各項資料均為現有實際僱用人數，包括編制內、非編制內，不包括環保警察、派遣人員、派駐人員及環保志/義工。一人從事多種業務者，列入主要業務項目，不可重複計列。</text:p>
            <text:p text:style-name="P28"><text:s text:c="2"/>(二)本市環保單位：包括環境保護局及廢棄物清運處理單位。</text:p>
            <text:p text:style-name="P29"><text:s text:c="2"/>(三)環境保護局：指本府環境保護局及所屬，含稽查督察大隊、衛生稽查大隊<text:s/>及修車廠等，但不包含廢棄物清運處理單位。</text:p>
            <text:p text:style-name="P30"><text:s text:c="2"/>(四)廢棄物清運處理單位：指本府直屬或所轄區公所清潔隊(含溝渠隊、水肥隊、資源回收隊等)、廢棄物處理廠/場(如焚化廠、資源回收廠、掩埋場、堆肥場、堆置場、水肥處理廠、滲出水處理廠等)。</text:p>
            <text:p text:style-name="P31"><text:s text:c="2"/>(五)職員：指機關單位內，定有職稱、官等、職等之法定編制人員及政務人員，包括特任、比照簡任、簡任、薦任、委任及雇員等。</text:p>
            <text:p text:style-name="P32"><text:s text:c="2"/>(六)約聘(僱)：指機關單位依法進用之聘僱人員，包括聘用人員、約僱人員、特約人員、約用人員等。</text:p>
            <text:p text:style-name="P33"><text:s text:c="2"/>(七)工員：指機關單位依法進用之工友及臨時人員，包括隊員、駕駛、技工、工友、臨時工（特約工）及代賑工等，清潔隊員以駕駛環保車輛為主要業務者歸入駕駛。</text:p>
            <text:p text:style-name="P34"><text:s text:c="2"/>(八)類別之其他：無法歸屬上述第(五)〜(七)類之人員，如駐衛警察等。</text:p>
            <text:p text:style-name="P35"><text:s text:c="2"/>(九)行政輔助：指行政單位人員，包括一般行政、總務、秘書、人事、主計、法務、政風、資訊等人員。</text:p>
            <text:p text:style-name="P36"><text:s text:c="2"/>(十)綜合規劃：從事綜合計畫、綜合企劃、綜合管理、環境影響評估、環境教育、管制考核、績效管理、人員訓練、環保國際事務等業務者。</text:p>
            <text:soft-page-break/>
            <text:p text:style-name="P37"><text:s text:c="2"/>(十一)空氣品質保護：從事固定、移動、逸散污染源空氣污染防制及空氣品質管<text:s/>理等業務者。</text:p>
            <text:p text:style-name="P38"><text:s text:c="2"/>(十二)氣候變遷因應：從事氣候變遷減緩與調適等業務者，包括溫室氣體盤查、查驗、登錄、減量與管理、碳定價與交易、節能減碳、淨零排放、低碳生活及家園等。</text:p>
            <text:p text:style-name="P39"><text:s text:c="2"/>(十三)噪音及振動防制：從事噪音、振動、非屬原子能游離輻射污染及與光害管理等業務者。</text:p>
            <text:p text:style-name="P40"><text:s text:c="2"/>(十四)水質保護：從事水體品質保護、廢(污)水排放管制、地面水、海洋污染防治及飲用水管理等業務者。</text:p>
            <text:p text:style-name="P41"><text:s text:c="2"/>(十五)土壤及地下水污染整治：從事土壤及地下水污染之調查、防治、清理、整治、復育、監督、管理等業務者。</text:p>
            <text:p text:style-name="P42"><text:s text:c="2"/>(十六)廢棄物管理：從事垃圾/水肥清理、資源(含廚餘)回收及循環再利用、源頭減量、一般廢棄物處理設施管理，以及事業廢棄物清除、處理、再利用等業務者。</text:p>
            <text:p text:style-name="P43"><text:s text:c="2"/>(十七)環境衛生、毒化物管理：從事環境衛生、病媒防治、毒性及關注化學物質管理、環境用藥施作管理及公廁管理等業務者。</text:p>
            <text:p text:style-name="P44"><text:s text:c="2"/>(十八)陳情、稽查、糾紛處理：從事公害陳情處理、環境污染源稽查、環境執法、公害糾紛事件處理及相關法律扶助等業務者。</text:p>
            <text:p text:style-name="P45"><text:s text:c="2"/>(十九)監測及檢驗：從事環境品質監測、環境污染檢驗及測定等業務者。</text:p>
            <text:p text:style-name="P46"><text:s text:c="2"/>(二十)研究發展：從事科技發展、環境政策發展、環境污染流布、風險分析、污染治理、檢驗測定技術與標準方法等相關研究者。</text:p>
            <text:p text:style-name="P47"><text:s text:c="2"/>(二十一)其他業務：無法歸屬於前述第(十)〜(二十)類之業務單位人員，例如駐衛警察等。</text:p>
            <text:p text:style-name="P48"><text:s text:c="2"/>(二十二)垃圾清運人員：指廢棄物收集、清溝及掃街人員。</text:p>
            <text:p text:style-name="P49"><text:s text:c="2"/>(二十三)水肥清運人員：指糞尿之收集、清運人員。</text:p>
            <text:p text:style-name="P50"><text:s text:c="2"/>(二十四)清運單位之其他：無法歸屬於垃圾清運、水肥清運、資源回收之清運單位人員，如消毒、割草、拆除違規廣告、拖吊廢機動車輛等人員。</text:p>
            <text:p text:style-name="P51">＊統計單位：人。</text:p>
            <text:p text:style-name="P52">＊統計分類：(一)縱行項目按單位別、性別及業務別分。</text:p>
            <text:p text:style-name="P53">(二)橫列項目按類別、性別及年齡別分。</text:p>
            <text:p text:style-name="P54">＊發布週期（指資料編製或產生之頻率，如月、季、年等）：半年報。</text:p>
            <text:p text:style-name="P55">＊時效（指統計標準時間至資料發布時間之間隔時間）：1個月。</text:p>
            <text:p text:style-name="P56">＊資料變革：無。</text:p>
            <text:p text:style-name="P57">四、公開資料發布訊息</text:p>
            <text:p text:style-name="P58">＊預告發布日期（含預告方式及週期）：每年6月及12月底結束後1個月內(遇</text:p>
            <text:p text:style-name="P59">假日順延)以報表及網際網路發表。</text:p>
            <text:p text:style-name="P60">＊同步發送單位（說明資料發布時同步發送之單位或可同步查得該資料之網址）</text:p>
            <text:p text:style-name="P61">：桃園市政府主計處、環境部。</text:p>
            <text:p text:style-name="P62">五、資料品質</text:p>
            <text:p text:style-name="P63"><text:span text:style-name="T64"><text:s text:c="2"/></text:span><text:span text:style-name="T65">＊</text:span><text:span text:style-name="T66">統計指標編製方法與資料來源說明：</text:span><text:span text:style-name="T67">依據本府環境保護(資源)局及廢棄物清運處理單位實際環保人員(含編制內、非編制內)概況資料編製。</text:span></text:p>
            <text:p text:style-name="P68"><text:span text:style-name="T69"><text:s text:c="4"/></text:span><text:span text:style-name="T70">＊</text:span><text:span text:style-name="T71">統計資料交叉查核及確保資料合理性之機制（說明各項資料之相互關係及</text:span><text:span text:style-name="T72"><text:s/></text:span><text:span text:style-name="T73">不同資料來源之相關統計差異性）：</text:span><text:span text:style-name="T74">總計項</text:span><text:span text:style-name="T75">=</text:span><text:span text:style-name="T76">各</text:span><text:span text:style-name="T77">類</text:span><text:span text:style-name="T78">別</text:span><text:span text:style-name="T79">項之和</text:span><text:span text:style-name="T80">=性別=年齡別</text:span><text:span text:style-name="T81">。</text:span></text:p>
            <text:p text:style-name="P82">六、須注意及預定改變之事項（說明預定修正之資料、定義、統計方法等及其</text:p>
            <text:p text:style-name="P83">修正原因）：無。</text:p>
            <text:p text:style-name="P84">七、其他事項：無。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30:00Z</meta:creation-date>
    <dc:date>2025-01-24T08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