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361in" fo:margin-left="0.3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0.3902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0.3902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0.8333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8333in" fo:text-indent="-0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0.8333in" fo:text-indent="-0.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4" style:parent-style-name="內文" style:family="paragraph">
      <style:paragraph-properties fo:margin-left="0.2951in" fo:text-inden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0.4916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<text:span text:style-name="T13">資料</text:span><text:span text:style-name="T14">項目：</text:span><text:span text:style-name="T15">桃園市</text:span><text:span text:style-name="T16">軍人公墓（忠靈祠）葬厝</text:span></text:p>
      <text:p text:style-name="P17">一、發布及編製機關單位</text:p>
      <text:p text:style-name="P18"><text:span text:style-name="T19">＊發布機關、單位：桃園</text:span><text:span text:style-name="T20">市</text:span><text:span text:style-name="T21">政府民政局會計室</text:span></text:p>
      <text:p text:style-name="P22"><text:span text:style-name="T23">＊編製單位：桃園</text:span><text:span text:style-name="T24">市</text:span><text:span text:style-name="T25">政府</text:span><text:span text:style-name="T26">民政局兵役</text:span><text:span text:style-name="T27">科</text:span></text:p>
      <text:p text:style-name="P28">＊聯絡電話：(03)332-2101分機5633</text:p>
      <text:p text:style-name="P29">＊傳　　真：(03)337-0347</text:p>
      <text:p text:style-name="P30">＊電子信箱：10050091@mail.tycg.gov.tw</text:p>
      <text:p text:style-name="P31">二、發布形式</text:p>
      <text:list text:style-name="LFO3" text:continue-numbering="true">
        <text:list-item>
          <text:p text:style-name="P32">口頭：</text:p>
        </text:list-item>
      </text:list>
      <text:p text:style-name="P33">（ <text:s/>）記者會或說明會</text:p>
      <text:list text:style-name="LFO4" text:continue-numbering="true">
        <text:list-item>
          <text:p text:style-name="P34">書面：</text:p>
        </text:list-item>
      </text:list>
      <text:p text:style-name="P35">（ <text:s/>）新聞稿 <text:s text:c="2"/>（ <text:s/>）報表 <text:s text:c="2"/>（ <text:s/>）書刊，刊名：</text:p>
      <text:p text:style-name="P36">＊電子媒體：</text:p>
      <text:p text:style-name="P37">（ <text:s/>）線上書刊及資料庫，</text:p>
      <text:p text:style-name="P38">網址： <text:s/></text:p>
      <text:p text:style-name="P39">（ <text:s/>）磁片 <text:s text:c="4"/>（ <text:s/>）光碟片 <text:s/>（ｖ）其他</text:p>
      <text:p text:style-name="P40"><text:span text:style-name="T41">Open Document File(ODF)、</text:span><text:span text:style-name="T42">Portable Document Format(PDF)</text:span><text:span text:style-name="T43">、或Excel檔案</text:span><text:span text:style-name="T44">。</text:span></text:p>
      <text:p text:style-name="P45">三、資料範圍、週期及時效</text:p>
      <text:p text:style-name="P46">＊統計地區範圍及對象：凡依據軍人公墓管理規則規定葬厝之退伍軍人及現役軍人，均為統計對象。</text:p>
      <text:p text:style-name="P47">＊統計標準時間：容量、累計存厝(已安葬)及餘容量以當月底之事實為準，本年存厝(安葬)以當月累計之事實為準。</text:p>
      <text:p text:style-name="P48">＊統計項目定義：</text:p>
      <text:p text:style-name="P49"><text:span text:style-name="T50">（一）</text:span><text:span text:style-name="T51">現役：指死亡時係在營服役軍人。</text:span><text:span text:style-name="T52"><text:line-break/>（二）退除役：指死亡時係依法退伍或除役之軍人。</text:span><text:span text:style-name="T53"><text:line-break/>（三）容量：指最大飽和量。</text:span><text:span text:style-name="T54"><text:line-break/>（四）餘容量：尚可葬厝之墓穴或骨灰箱之數量。<text:s/></text:span></text:p>
      <text:p text:style-name="P55">（五）本年存厝（安葬）：係指當年存厝（安葬）數扣除移出（除）數，負數表淨移出</text:p>
      <text:p text:style-name="P56"><text:s text:c="5"/>（除）。<text:line-break/>（六）單櫃：每櫃僅能容納1個骨灰（骸）。<text:line-break/>（七）雙櫃：每櫃可容納2個骨灰（骸）（夫妻同厝）。</text:p>
      <text:p text:style-name="P57"><text:span text:style-name="T58"><text:s text:c="4"/></text:span><text:span text:style-name="T59">＊統計單位</text:span><text:span text:style-name="T60">：</text:span><text:span text:style-name="T61">位</text:span><text:span text:style-name="T62">；</text:span><text:span text:style-name="T63">具</text:span><text:span text:style-name="T64">。</text:span></text:p>
      <text:p text:style-name="P65">＊統計分類：</text:p>
      <text:p text:style-name="P66"><text:span text:style-name="T67"><text:s/></text:span><text:span text:style-name="T68">（一）</text:span><text:span text:style-name="T69">依公墓名稱別分。</text:span></text:p>
      <text:p text:style-name="P70"><text:s/>（二）按納骨堂塔及土葬之容量、存厝(安葬)狀況及餘容量分。</text:p>
      <text:p text:style-name="P71">＊發布週期：月。</text:p>
      <text:p text:style-name="P72"><text:span text:style-name="T73">＊時效：</text:span><text:span text:style-name="T74">1</text:span><text:span text:style-name="T75">5</text:span><text:span text:style-name="T76">日</text:span><text:span text:style-name="T77">。</text:span></text:p>
      <text:p text:style-name="P78"><text:span text:style-name="T79">＊資料變革：</text:span><text:span text:style-name="T80">無</text:span><text:span text:style-name="T81">。</text:span></text:p>
      <text:p text:style-name="P82"/>
      <text:soft-page-break/>
      <text:p text:style-name="P83">四、公開資料發布訊息</text:p>
      <text:p text:style-name="P84"><text:span text:style-name="T85">＊預告發布日期</text:span><text:span text:style-name="T86">(含預告方式及週期)</text:span><text:span text:style-name="T87">：</text:span><text:span text:style-name="T88">次月</text:span><text:span text:style-name="T89">1</text:span><text:span text:style-name="T90">5</text:span><text:span text:style-name="T91">日</text:span><text:span text:style-name="T92">(遇</text:span><text:span text:style-name="T93">例</text:span><text:span text:style-name="T94">假日順延)</text:span><text:span text:style-name="T95">以報表、網際網路發布</text:span><text:span text:style-name="T96">。</text:span></text:p>
      <text:p text:style-name="P97"><text:span text:style-name="T98">＊同步發送單位</text:span><text:span text:style-name="T99">(說明資料發布時同步發送之單位或可同步查得該資料之網址)</text:span><text:span text:style-name="T100">：內政部</text:span><text:span text:style-name="T101">統計處</text:span><text:span text:style-name="T102">、</text:span><text:span text:style-name="T103">桃園</text:span><text:span text:style-name="T104">市</text:span><text:span text:style-name="T105">政府主計處。</text:span></text:p>
      <text:p text:style-name="P106">五、資料品質：</text:p>
      <text:p text:style-name="P107"><text:span text:style-name="T108">＊統計指標編製方法與資料來源說明：</text:span><text:span text:style-name="T109">根據桃園市政府資料彙編。</text:span></text:p>
      <text:p text:style-name="P110">＊統計資料交叉查核及確保資料合理性之機制：由電腦系統自動進行加總交叉查核。</text:p>
      <text:p text:style-name="P111">六、須注意及預定改變之事項：無。</text:p>
      <text:p text:style-name="P112"><text:span text:style-name="T113">七、其他事項：</text:span><text:span text:style-name="T114">無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妨害兵役案件</dc:title>
    <dc:subject/>
    <meta:initial-creator>yen</meta:initial-creator>
    <dc:creator>TyCWS</dc:creator>
    <meta:creation-date>2025-12-22T16:01:00Z</meta:creation-date>
    <dc:date>2025-12-22T16:01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