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background-color="#FFFFFF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2.1583in" fo:text-indent="-1.8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1.6618in" fo:text-indent="-1.32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39" style:parent-style-name="本文縮排" style:family="paragraph">
      <style:paragraph-properties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P41" style:parent-style-name="本文縮排" style:family="paragraph">
      <style:paragraph-properties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name="標楷體"/>
    </style:style>
    <style:style style:name="P45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46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left="1.6618in" fo:text-indent="-1.661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361in" fo:margin-left="1.6652in" fo:text-indent="-1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資料項目：桃園市殯儀館設施概況</text:p>
      <text:p text:style-name="P13">一、發布及編製機關單位</text:p>
      <text:p text:style-name="P14">＊發布機關、單位：桃園市政府民政局會計室</text:p>
      <text:p text:style-name="P15">＊編製單位：桃園市政府民政局禮儀事務科</text:p>
      <text:p text:style-name="P16">＊聯絡電話：(03)332-2101分機5633</text:p>
      <text:p text:style-name="P17">＊傳　　真：(03)337-0347</text:p>
      <text:p text:style-name="P18"><text:span text:style-name="T19">＊電子信箱：</text:span><text:span text:style-name="T20">10050091</text:span><text:span text:style-name="T21">@mail.tycg.gov.tw</text:span></text:p>
      <text:p text:style-name="P22">二、發布形式</text:p>
      <text:list text:style-name="LFO3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4" text:continue-numbering="true">
        <text:list-item>
          <text:p text:style-name="P25">書面：</text:p>
        </text:list-item>
      </text:list>
      <text:p text:style-name="P26">（ <text:s/>）新聞稿 <text:s text:c="2"/>（ <text:s/>）報表 <text:s text:c="2"/>（ <text:s/>）書刊，刊名：</text:p>
      <text:p text:style-name="P27">＊電子媒體：</text:p>
      <text:p text:style-name="P28">（ <text:s/>）線上書刊及資料庫，</text:p>
      <text:p text:style-name="P29">網址： <text:s/></text:p>
      <text:p text:style-name="P30">（ <text:s/>）磁片 <text:s text:c="4"/>（ <text:s/>）光碟片 <text:s/>（ｖ）其他</text:p>
      <text:p text:style-name="P31"><text:span text:style-name="T32">Open Document File(ODF)、Portable Document Format(PDF)、或Excel檔案</text:span><text:span text:style-name="T33">。</text:span></text:p>
      <text:p text:style-name="P34">三、資料範圍、週期及時效</text:p>
      <text:p text:style-name="P35">＊統計地區範圍及對象：凡桃園市轄內，依法設置及管理之公私立殯儀館，均為統計對象。</text:p>
      <text:p text:style-name="P36">＊統計標準時間：動態資料以當年1月至12月之事實為準；靜態資料以當年12月底之事實為準。</text:p>
      <text:p text:style-name="P37">＊統計項目定義：</text:p>
      <text:p text:style-name="P38"><text:s/>（一）殯儀館：係指醫院以外，供屍體處理及舉行殮、殯、奠、祭儀式之設施。依殯葬 <text:s text:c="4"/>管理條例第13條規定，應有以下設施：</text:p>
      <text:p text:style-name="P39"><text:span text:style-name="T40"><text:s text:c="11"/>1.冷凍室。2.屍體處理設施。3.解剖室。4.消毒設施。5.廢（污）水處理設施。 <text:s text:c="6"/>6.停柩室。7.禮廳及靈堂。8.悲傷輔導室。9.服務中心及家屬休息室。10.公共衛生設施。11.緊急供電設施。12.停車場。13.聯外道路。14.其他依法應設置之設施。</text:span></text:p>
      <text:p text:style-name="P41"><text:span text:style-name="T42"><text:s text:c="5"/>（二）年底總樓地板面積：指</text:span><text:span text:style-name="T43">當年底</text:span><text:span text:style-name="T44">房屋各樓層總樓地板面積之和。</text:span></text:p>
      <text:p text:style-name="P45"><text:s text:c="5"/>（三）最大容量：同一時間可供殯殮之最高飽和量。</text:p>
      <text:p text:style-name="P46"><text:s text:c="5"/>（四）本年殯殮數量係指當年累計殯殮屍體數。</text:p>
      <text:p text:style-name="P47">＊統計單位：處、平方公尺、間、具。</text:p>
      <text:p text:style-name="P48">＊統計分類：</text:p>
      <text:p text:style-name="P49"><text:s text:c="6"/>（一）縱項目：依「年底殯儀館數」、「年底土地面積」、「年底總樓地板面積」、「年底禮廳數」、「年底屍體冷凍室最大容量」及「本年殯殮數」分。</text:p>
      <text:p text:style-name="P50"><text:s text:c="2"/>（二）橫項目：依「鄉鎮市區別」及「公私立別」分。</text:p>
      <text:p text:style-name="P51">＊發布週期：年。</text:p>
      <text:p text:style-name="P52">＊時效：4個月又5日。</text:p>
      <text:p text:style-name="P53"/>
      <text:p text:style-name="P54">＊資料變革：無。</text:p>
      <text:p text:style-name="P55">四、公開資料發布訊息</text:p>
      <text:p text:style-name="P56"><text:span text:style-name="T57">＊預告發布日期</text:span><text:span text:style-name="T58">(含預告方式及週期)</text:span><text:span text:style-name="T59">：</text:span><text:span text:style-name="T60">次年</text:span><text:span text:style-name="T61">5</text:span><text:span text:style-name="T62">月</text:span><text:span text:style-name="T63">5日</text:span><text:span text:style-name="T64">(遇</text:span><text:span text:style-name="T65">例</text:span><text:span text:style-name="T66">假日順延)</text:span><text:span text:style-name="T67">以報表、網際網路</text:span><text:span text:style-name="T68">發布</text:span><text:span text:style-name="T69">。</text:span></text:p>
      <text:p text:style-name="P70">＊同步發送單位(說明資料發布時同步發送之單位或可同步查得該資料之網址)：內政部統計處、桃園市政府主計處。</text:p>
      <text:p text:style-name="P71">五、資料品質：</text:p>
      <text:p text:style-name="P72">＊統計指標編製方法與資料來源說明：依據桃園市政府資料彙編。</text:p>
      <text:p text:style-name="P73">＊統計資料交叉查核及確保資料合理性之機制：由電腦系統自動進行加總交叉查核。</text:p>
      <text:p text:style-name="P74">六、須注意及預定改變之事項：無。</text:p>
      <text:p text:style-name="P75"><text:span text:style-name="T76">七、其他事項：</text:span><text:span text:style-name="T77">無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儀館設施概況</dc:title>
    <dc:subject/>
    <meta:initial-creator>yen</meta:initial-creator>
    <dc:creator>TyCWS</dc:creator>
    <meta:creation-date>2025-12-22T16:01:00Z</meta:creation-date>
    <dc:date>2025-12-22T16:01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