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background-color="#FFFFFF"/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361in" fo:margin-left="2.4493in" fo:text-indent="-2.117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 fo:margin-left="1.8944in" fo:text-indent="-1.5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1.5in" fo:text-indent="-1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 fo:margin-left="3.6388in" fo:text-indent="-3.305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龜山區</text:span><text:span text:style-name="T8">殯葬管理業務概況</text:span></text:p>
      <text:p text:style-name="P9">一、發布及編製機關單位</text:p>
      <text:p text:style-name="P10">＊發布機關、單位：桃園市龜山區公所會計室</text:p>
      <text:p text:style-name="P11">＊編製單位：桃園市龜山區公所民政課</text:p>
      <text:p text:style-name="P12">＊聯絡電話：(03)3203711#526</text:p>
      <text:p text:style-name="P13">＊傳真：(03)3209726</text:p>
      <text:p text:style-name="P14">＊電子信箱：10010600@mail.tycg.gov.tw</text:p>
      <text:p text:style-name="P15">二、發布形式</text:p>
      <text:list text:style-name="LFO3" text:continue-numbering="true">
        <text:list-item>
          <text:p text:style-name="P16">口頭：</text:p>
        </text:list-item>
      </text:list>
      <text:p text:style-name="P17">（ <text:s/>）記者會或說明會</text:p>
      <text:list text:style-name="LFO4" text:continue-numbering="true">
        <text:list-item>
          <text:p text:style-name="P18">書面：</text:p>
        </text:list-item>
      </text:list>
      <text:p text:style-name="P19">（ <text:s/>）新聞稿 <text:s text:c="2"/>（ <text:s/>）報表 <text:s text:c="2"/>（ <text:s/>）書刊，刊名：</text:p>
      <text:p text:style-name="P20">＊電子媒體：</text:p>
      <text:p text:style-name="P21">（ <text:s/>）線上書刊及資料庫，</text:p>
      <text:p text:style-name="P22">網址： <text:s/></text:p>
      <text:p text:style-name="P23"><text:span text:style-name="T24">（ <text:s/>）磁片 <text:s text:c="4"/>（ <text:s/>）光碟片 <text:s/>（</text:span><text:span text:style-name="T25">√</text:span><text:span text:style-name="T26">）其他</text:span></text:p>
      <text:p text:style-name="P27"><text:span text:style-name="T28"><text:s/></text:span><text:span text:style-name="T29">Open Document File(ODF)、Portable Document Format(PDF)、或Excel檔案</text:span><text:span text:style-name="T30">。</text:span></text:p>
      <text:p text:style-name="P31">三、資料範圍、週期及時效</text:p>
      <text:p text:style-name="P32"><text:span text:style-name="T33">＊統計地區範圍及對象：</text:span><text:span text:style-name="T34">凡</text:span><text:span text:style-name="T35">本</text:span><text:span text:style-name="T36">公所依法所為殯葬管理業務，均為統計對象。</text:span></text:p>
      <text:p text:style-name="P37"><text:span text:style-name="T38">＊統計標準時間：</text:span><text:span text:style-name="T39">動態資料以當年1月至12月之事實為準；靜態資料以當年12月底之事實為準</text:span><text:span text:style-name="T40">。</text:span></text:p>
      <text:p text:style-name="P41">＊統計項目定義：</text:p>
      <text:p text:style-name="P42">（一）公墓：係指公立或私立供公眾營葬屍體、埋藏骨灰或供樹葬之設施。</text:p>
      <text:p text:style-name="P43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44">（三）有收費公墓數：係指有部分或全部收費情形之公墓數。</text:p>
      <text:p text:style-name="P45">（四）本年環保葬件數：係指公、私立公墓內或非公墓內之環保葬件數。</text:p>
      <text:p text:style-name="P46">（五）本年殯葬設施違反殯葬法規處分件數：係指公、私立殯葬設施違反殯葬法規遭受處分之件數。</text:p>
      <text:p text:style-name="P47">＊統計單位：件；個；人。</text:p>
      <text:p text:style-name="P48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49">＊發布週期：年。</text:p>
      <text:soft-page-break/>
      <text:p text:style-name="P50">＊時效：2個月。</text:p>
      <text:p text:style-name="P51"><text:span text:style-name="T52">＊資料變革：</text:span><text:span text:style-name="T53">無</text:span><text:span text:style-name="T54">。</text:span></text:p>
      <text:p text:style-name="P55">四、公開資料發布訊息</text:p>
      <text:p text:style-name="P56"><text:s text:c="3"/>＊預告發布日期：每年終了後2個月(遇假日順延)以報表、網際網路發布。</text:p>
      <text:p text:style-name="P57"><text:s text:c="3"/>＊同步發送單位(說明資料發布時同步發送之單位或可同步查得該資料之網 <text:s/>址)：桃園市政府民政局。</text:p>
      <text:p text:style-name="P58">五、資料品質：</text:p>
      <text:p text:style-name="P59"><text:span text:style-name="T60">＊統計指標編製方法與資料來源說明：</text:span><text:span text:style-name="T61">依據本公所資料彙編。</text:span></text:p>
      <text:p text:style-name="P62">＊統計資料交叉查核及確保資料合理性之機制：由電腦系統自動進行加總交叉查核。</text:p>
      <text:p text:style-name="P63">六、須注意及預定改變之事項：無。</text:p>
      <text:p text:style-name="P64"><text:span text:style-name="T65">七、其他事項：</text:span><text:span text:style-name="T66">無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4-18T01:01:00Z</meta:creation-date>
    <dc:date>2025-04-18T01:01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