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361in" fo:margin-left="0.3333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color="#000000" fo:letter-spacing="-0.0027in" fo:font-size="14pt" style:font-size-asian="14pt" style:font-size-complex="14pt"/>
    </style:style>
    <style:style style:name="P3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2361in"/>
    </style:style>
    <style:style style:name="T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text-align="justify" fo:line-height="0.2361in"/>
      <style:text-properties style:font-name="標楷體" style:font-name-asian="標楷體" fo:color="#000000" fo:font-size="14pt" style:font-size-asian="14pt" style:font-size-complex="14pt"/>
    </style:style>
    <style:style style:name="P11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" style:parent-style-name="內文" style:family="paragraph">
      <style:paragraph-properties fo:text-align="justify" fo:line-height="0.2361in" fo:margin-left="0.375in" fo:text-indent="-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" style:parent-style-name="內文" style:list-style-name="LFO3" style:family="paragraph">
      <style:paragraph-properties fo:text-align="justify" fo:line-height="0.25in" fo:margin-left="0.5312in">
        <style:tab-stops>
          <style:tab-stop style:type="left" style:position="-0.129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" style:parent-style-name="內文" style:family="paragraph">
      <style:paragraph-properties fo:text-align="justify" fo:line-height="0.25in" fo:margin-left="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" style:parent-style-name="內文" style:list-style-name="LFO4" style:family="paragraph">
      <style:paragraph-properties fo:text-align="justify" fo:line-height="0.25in" fo:margin-left="0.5312in">
        <style:tab-stops>
          <style:tab-stop style:type="left" style:position="-0.129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" style:parent-style-name="內文" style:family="paragraph">
      <style:paragraph-properties fo:text-align="justify" fo:line-height="0.25in" fo:margin-left="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" style:parent-style-name="內文" style:family="paragraph">
      <style:paragraph-properties fo:text-align="justify" fo:line-height="0.25in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" style:parent-style-name="內文" style:family="paragraph">
      <style:paragraph-properties fo:line-height="0.25in" fo:margin-left="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" style:parent-style-name="內文" style:family="paragraph">
      <style:paragraph-properties fo:line-height="0.25in" fo:margin-left="0.5in" fo:text-indent="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" style:parent-style-name="內文" style:family="paragraph">
      <style:paragraph-properties fo:text-align="justify" fo:line-height="0.25in" fo:margin-left="0.7048in" fo:text-indent="-0.2048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8" style:parent-style-name="內文" style:family="paragraph">
      <style:paragraph-properties fo:text-align="justify" fo:line-height="0.25in" fo:margin-left="0.7756in" fo:text-indent="-0.2756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Arial" fo:background-color="#FFFFFF"/>
    </style:style>
    <style:style style:name="T30" style:parent-style-name="預設段落字型" style:family="text">
      <style:text-properties style:font-name="標楷體" style:font-name-asian="標楷體" style:font-name-complex="Arial" fo:background-color="#FFFFFF"/>
    </style:style>
    <style:style style:name="T31" style:parent-style-name="預設段落字型" style:family="text">
      <style:text-properties style:font-name="標楷體" style:font-name-asian="標楷體"/>
    </style:style>
    <style:style style:name="P32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P33" style:parent-style-name="內文" style:family="paragraph">
      <style:paragraph-properties fo:line-height="0.2361in" fo:margin-left="2.4493in" fo:text-indent="-2.1173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2361in" fo:margin-left="1.8944in" fo:text-indent="-1.5611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2" style:parent-style-name="內文" style:family="paragraph">
      <style:paragraph-properties fo:line-height="0.2361in" fo:margin-left="0.5277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3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25in" fo:margin-left="0.925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5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25in" fo:margin-left="0.925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8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9" style:parent-style-name="內文" style:family="paragraph">
      <style:paragraph-properties fo:line-height="0.2361in" fo:margin-left="1.4965in" fo:text-indent="-1.164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0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1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2" style:parent-style-name="內文" style:family="paragraph">
      <style:paragraph-properties fo:line-height="0.2361in" fo:margin-left="1.5in" fo:text-indent="-1.1666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P57" style:parent-style-name="內文" style:family="paragraph">
      <style:paragraph-properties fo:line-height="0.2361in" fo:margin-left="0.4861in" fo:text-indent="-0.486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8" style:parent-style-name="內文" style:family="paragraph">
      <style:paragraph-properties fo:line-height="0.2361in" fo:margin-left="0.4861in" fo:text-indent="-0.486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9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P60" style:parent-style-name="內文" style:family="paragraph">
      <style:paragraph-properties fo:line-height="0.2361in" fo:margin-left="3.6388in" fo:text-indent="-3.3055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2361in" fo:margin-left="0.5277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4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P65" style:parent-style-name="內文" style:family="paragraph">
      <style:paragraph-properties fo:line-height="0.2361in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2">統計資料背景說明</text:span></text:p>
      <text:p text:style-name="P3">資料種類：其他行政統計</text:p>
      <text:p text:style-name="P4"><text:span text:style-name="T5">資料項目：</text:span><text:span text:style-name="T6">桃園市</text:span><text:span text:style-name="T7">龍潭</text:span><text:span text:style-name="T8">區</text:span><text:span text:style-name="T9">殯葬管理業務概況</text:span></text:p>
      <text:p text:style-name="P10">一、發布及編製機關單位</text:p>
      <text:p text:style-name="P11">＊發布機關、單位：桃園市龍潭區公所會計室</text:p>
      <text:p text:style-name="P12">＊編製單位：桃園市龍潭區公所民政課</text:p>
      <text:p text:style-name="P13">＊聯絡電話：(03)4793070#2503</text:p>
      <text:p text:style-name="P14">＊傳　　真：(03)4794353</text:p>
      <text:p text:style-name="P15">＊電子信箱：10006451@mail.tycg.gov.tw</text:p>
      <text:p text:style-name="P16">二、發布形式</text:p>
      <text:list text:style-name="LFO3" text:continue-numbering="true">
        <text:list-item>
          <text:p text:style-name="P17">口頭：</text:p>
        </text:list-item>
      </text:list>
      <text:p text:style-name="P18">（ <text:s/>）記者會或說明會</text:p>
      <text:list text:style-name="LFO4" text:continue-numbering="true">
        <text:list-item>
          <text:p text:style-name="P19">書面：</text:p>
        </text:list-item>
      </text:list>
      <text:p text:style-name="P20">（ <text:s/>）新聞稿 <text:s text:c="2"/>（ <text:s/>）報表 <text:s text:c="2"/>（ <text:s/>）書刊，刊名：</text:p>
      <text:p text:style-name="P21">＊電子媒體：</text:p>
      <text:p text:style-name="P22">（ <text:s/>）線上書刊及資料庫，</text:p>
      <text:p text:style-name="P23">網址： <text:s/></text:p>
      <text:p text:style-name="P24"><text:span text:style-name="T25">（ <text:s/>）磁片 <text:s text:c="4"/>（ <text:s/>）光碟片 <text:s/>（</text:span><text:span text:style-name="T26">√</text:span><text:span text:style-name="T27">）其他</text:span></text:p>
      <text:p text:style-name="P28"><text:span text:style-name="T29"><text:s/></text:span><text:span text:style-name="T30">Open Document File(ODF)、Portable Document Format(PDF)、或Excel檔案</text:span><text:span text:style-name="T31">。</text:span></text:p>
      <text:p text:style-name="P32">三、資料範圍、週期及時效</text:p>
      <text:p text:style-name="P33"><text:span text:style-name="T34">＊統計地區範圍及對象：</text:span><text:span text:style-name="T35">凡</text:span><text:span text:style-name="T36">本</text:span><text:span text:style-name="T37">公所依法所為殯葬管理業務，均為統計對象。</text:span></text:p>
      <text:p text:style-name="P38"><text:span text:style-name="T39">＊統計標準時間：</text:span><text:span text:style-name="T40">動態資料以當年1月至12月之事實為準；靜態資料以當年12月底之事實為準</text:span><text:span text:style-name="T41">。</text:span></text:p>
      <text:p text:style-name="P42">＊統計項目定義：</text:p>
      <text:p text:style-name="P43">（一）公墓：係指公立或私立供公眾營葬屍體、埋藏骨灰或供樹葬之設施。</text:p>
      <text:p text:style-name="P44">（二）公墓管理人員：即從事公墓清潔、維護、管理及違規案件查報之工作人員。「專任」係指專職於公墓管理工作正式職員；「兼任」則為兼職人員，可能包括殯葬管理單位之業務承辦人、公墓約聘人員、臨時工等。</text:p>
      <text:p text:style-name="P45">（三）有收費公墓數：係指有部分或全部收費情形之公墓數。</text:p>
      <text:p text:style-name="P46">（四）本年環保葬件數：係指公、私立公墓內或非公墓內之環保葬件數。</text:p>
      <text:p text:style-name="P47">（五）本年殯葬設施違反殯葬法規處分件數：係指公、私立殯葬設施違反殯葬法規遭受處分之件數。</text:p>
      <text:p text:style-name="P48">＊統計單位：件；個；人。</text:p>
      <text:p text:style-name="P49">＊統計分類：依「本年環保葬件數」、「年底公立公墓收費狀況」、「年底公立公墓管理人員」、「年底公立各級單位殯葬業務承辦人員」、「本年核發埋葬火化許可證明」及「本年殯葬設施違反殯葬法規處分件數」分，其中「本年環保葬件數」、「年底公立公墓管理人員」、「年底公立各級單位殯葬業務承辦人員」及「本年核發埋葬火化許可證明」再依性別分。</text:p>
      <text:p text:style-name="P50">＊發布週期：年。</text:p>
      <text:soft-page-break/>
      <text:p text:style-name="P51">＊時效：2個月。</text:p>
      <text:p text:style-name="P52"><text:span text:style-name="T53">＊資料變革：</text:span><text:span text:style-name="T54">無</text:span><text:span text:style-name="T55">。</text:span></text:p>
      <text:p text:style-name="P56">四、公開資料發布訊息</text:p>
      <text:p text:style-name="P57"><text:s text:c="3"/>＊預告發布日期：每年終了後2個月(遇假日順延)以報表、網際網路發布。</text:p>
      <text:p text:style-name="P58"><text:s text:c="3"/>＊同步發送單位(說明資料發布時同步發送之單位或可同步查得該資料之網 <text:s/>址)：桃園市政府民政局。</text:p>
      <text:p text:style-name="P59">五、資料品質：</text:p>
      <text:p text:style-name="P60"><text:span text:style-name="T61">＊統計指標編製方法與資料來源說明：</text:span><text:span text:style-name="T62">依據本公所資料彙編。</text:span></text:p>
      <text:p text:style-name="P63">＊統計資料交叉查核及確保資料合理性之機制：由電腦系統自動進行加總交叉查核。</text:p>
      <text:p text:style-name="P64">六、須注意及預定改變之事項：無。</text:p>
      <text:p text:style-name="P65"><text:span text:style-name="T66">七、其他事項：</text:span><text:span text:style-name="T67">無</text:span><text:span text:style-name="T6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1.25in" fo:text-indent="0.2868in">
        <style:tab-stops/>
      </style:paragraph-properties>
      <style:text-properties style:font-name-asian="標楷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桃園市殯葬管理業務概況</dc:title>
    <dc:subject/>
    <meta:initial-creator>yen</meta:initial-creator>
    <dc:creator>TyCWS</dc:creator>
    <meta:creation-date>2025-07-29T09:00:00Z</meta:creation-date>
    <dc:date>2025-07-29T09:00:00Z</dc:date>
    <meta:print-date>2011-08-04T13:54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1" meta:character-count="1079" meta:row-count="7" meta:non-whitespace-character-count="920"/>
  </office:meta>
</office:document-meta>
</file>